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Calibri"/>
      </text:list-level-style-bullet>
      <text:list-level-style-bullet text:level="2" text:style-name="WW_CharLFO1LVL2" text:bullet-char="o">
        <style:list-level-properties text:space-before="0.8993in" text:min-label-width="0in" text:list-level-position-and-space-mode="label-alignment">
          <style:list-level-label-alignment text:label-followed-by="listtab" fo:margin-left="0.8993in" fo:text-indent="0in"/>
        </style:list-level-properties>
        <style:text-properties style:font-name="Calibri"/>
      </text:list-level-style-bullet>
      <text:list-level-style-bullet text:level="3" text:style-name="WW_CharLFO1LVL3" text:bullet-char="▪">
        <style:list-level-properties text:space-before="1.3993in" text:min-label-width="0in" text:list-level-position-and-space-mode="label-alignment">
          <style:list-level-label-alignment text:label-followed-by="listtab" fo:margin-left="1.3993in" fo:text-indent="0in"/>
        </style:list-level-properties>
        <style:text-properties style:font-name="Calibri"/>
      </text:list-level-style-bullet>
      <text:list-level-style-bullet text:level="4" text:style-name="WW_CharLFO1LVL4" text:bullet-char="•">
        <style:list-level-properties text:space-before="1.8993in" text:min-label-width="0in" text:list-level-position-and-space-mode="label-alignment">
          <style:list-level-label-alignment text:label-followed-by="listtab" fo:margin-left="1.8993in" fo:text-indent="0in"/>
        </style:list-level-properties>
        <style:text-properties style:font-name="Calibri"/>
      </text:list-level-style-bullet>
      <text:list-level-style-bullet text:level="5" text:style-name="WW_CharLFO1LVL5" text:bullet-char="o">
        <style:list-level-properties text:space-before="2.3993in" text:min-label-width="0in" text:list-level-position-and-space-mode="label-alignment">
          <style:list-level-label-alignment text:label-followed-by="listtab" fo:margin-left="2.3993in" fo:text-indent="0in"/>
        </style:list-level-properties>
        <style:text-properties style:font-name="Calibri"/>
      </text:list-level-style-bullet>
      <text:list-level-style-bullet text:level="6" text:style-name="WW_CharLFO1LVL6" text:bullet-char="▪">
        <style:list-level-properties text:space-before="2.8993in" text:min-label-width="0in" text:list-level-position-and-space-mode="label-alignment">
          <style:list-level-label-alignment text:label-followed-by="listtab" fo:margin-left="2.8993in" fo:text-indent="0in"/>
        </style:list-level-properties>
        <style:text-properties style:font-name="Calibri"/>
      </text:list-level-style-bullet>
      <text:list-level-style-bullet text:level="7" text:style-name="WW_CharLFO1LVL7" text:bullet-char="•">
        <style:list-level-properties text:space-before="3.3993in" text:min-label-width="0in" text:list-level-position-and-space-mode="label-alignment">
          <style:list-level-label-alignment text:label-followed-by="listtab" fo:margin-left="3.3993in" fo:text-indent="0in"/>
        </style:list-level-properties>
        <style:text-properties style:font-name="Calibri"/>
      </text:list-level-style-bullet>
      <text:list-level-style-bullet text:level="8" text:style-name="WW_CharLFO1LVL8" text:bullet-char="o">
        <style:list-level-properties text:space-before="3.8993in" text:min-label-width="0in" text:list-level-position-and-space-mode="label-alignment">
          <style:list-level-label-alignment text:label-followed-by="listtab" fo:margin-left="3.8993in" fo:text-indent="0in"/>
        </style:list-level-properties>
        <style:text-properties style:font-name="Calibri"/>
      </text:list-level-style-bullet>
      <text:list-level-style-bullet text:level="9" text:style-name="WW_CharLFO1LVL9" text:bullet-char="▪">
        <style:list-level-properties text:space-before="4.3993in" text:min-label-width="0in" text:list-level-position-and-space-mode="label-alignment">
          <style:list-level-label-alignment text:label-followed-by="listtab" fo:margin-left="4.3993in" fo:text-indent="0in"/>
        </style:list-level-properties>
        <style:text-properties style:font-name="Calibri"/>
      </text:list-level-style-bullet>
    </text:list-style>
    <text:list-style style:name="LFO2">
      <text:list-level-style-bullet text:level="1" text:style-name="WW_CharLFO2LVL1" text:bullet-char="-">
        <style:list-level-properties text:space-before="0.8062in" text:min-label-width="0in" text:list-level-position-and-space-mode="label-alignment">
          <style:list-level-label-alignment text:label-followed-by="listtab" fo:margin-left="0.8062in" fo:text-indent="0in"/>
        </style:list-level-properties>
        <style:text-properties style:font-name="Calibri"/>
      </text:list-level-style-bullet>
      <text:list-level-style-bullet text:level="2" text:style-name="WW_CharLFO2LVL2" text:bullet-char="o">
        <style:list-level-properties text:space-before="1.2736in" text:min-label-width="0in" text:list-level-position-and-space-mode="label-alignment">
          <style:list-level-label-alignment text:label-followed-by="listtab" fo:margin-left="1.2736in" fo:text-indent="0in"/>
        </style:list-level-properties>
        <style:text-properties style:font-name="Calibri"/>
      </text:list-level-style-bullet>
      <text:list-level-style-bullet text:level="3" text:style-name="WW_CharLFO2LVL3"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alibri"/>
      </text:list-level-style-bullet>
      <text:list-level-style-bullet text:level="4" text:style-name="WW_CharLFO2LVL4" text:bullet-char="•">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5" text:style-name="WW_CharLFO2LVL5" text:bullet-char="o">
        <style:list-level-properties text:space-before="2.7736in" text:min-label-width="0in" text:list-level-position-and-space-mode="label-alignment">
          <style:list-level-label-alignment text:label-followed-by="listtab" fo:margin-left="2.7736in" fo:text-indent="0in"/>
        </style:list-level-properties>
        <style:text-properties style:font-name="Calibri"/>
      </text:list-level-style-bullet>
      <text:list-level-style-bullet text:level="6" text:style-name="WW_CharLFO2LVL6"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alibri"/>
      </text:list-level-style-bullet>
      <text:list-level-style-bullet text:level="7" text:style-name="WW_CharLFO2LVL7" text:bullet-char="•">
        <style:list-level-properties text:space-before="3.7736in" text:min-label-width="0in" text:list-level-position-and-space-mode="label-alignment">
          <style:list-level-label-alignment text:label-followed-by="listtab" fo:margin-left="3.7736in" fo:text-indent="0in"/>
        </style:list-level-properties>
        <style:text-properties style:font-name="Calibri"/>
      </text:list-level-style-bullet>
      <text:list-level-style-bullet text:level="8" text:style-name="WW_CharLFO2LVL8" text:bullet-char="o">
        <style:list-level-properties text:space-before="4.2736in" text:min-label-width="0in" text:list-level-position-and-space-mode="label-alignment">
          <style:list-level-label-alignment text:label-followed-by="listtab" fo:margin-left="4.2736in" fo:text-indent="0in"/>
        </style:list-level-properties>
        <style:text-properties style:font-name="Calibri"/>
      </text:list-level-style-bullet>
      <text:list-level-style-bullet text:level="9" text:style-name="WW_CharLFO2LVL9" text:bullet-char="▪">
        <style:list-level-properties text:space-before="4.7736in" text:min-label-width="0in" text:list-level-position-and-space-mode="label-alignment">
          <style:list-level-label-alignment text:label-followed-by="listtab" fo:margin-left="4.7736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Calibri"/>
      </text:list-level-style-bullet>
      <text:list-level-style-bullet text:level="2" text:style-name="WW_CharLFO4LVL2" text:bullet-char="o">
        <style:list-level-properties text:space-before="0.9229in" text:min-label-width="0in" text:list-level-position-and-space-mode="label-alignment">
          <style:list-level-label-alignment text:label-followed-by="listtab" fo:margin-left="0.9229in" fo:text-indent="0in"/>
        </style:list-level-properties>
        <style:text-properties style:font-name="Calibri"/>
      </text:list-level-style-bullet>
      <text:list-level-style-bullet text:level="3" text:style-name="WW_CharLFO4LVL3" text:bullet-char="▪">
        <style:list-level-properties text:space-before="1.4229in" text:min-label-width="0in" text:list-level-position-and-space-mode="label-alignment">
          <style:list-level-label-alignment text:label-followed-by="listtab" fo:margin-left="1.4229in" fo:text-indent="0in"/>
        </style:list-level-properties>
        <style:text-properties style:font-name="Calibri"/>
      </text:list-level-style-bullet>
      <text:list-level-style-bullet text:level="4" text:style-name="WW_CharLFO4LVL4" text:bullet-char="•">
        <style:list-level-properties text:space-before="1.9229in" text:min-label-width="0in" text:list-level-position-and-space-mode="label-alignment">
          <style:list-level-label-alignment text:label-followed-by="listtab" fo:margin-left="1.9229in" fo:text-indent="0in"/>
        </style:list-level-properties>
        <style:text-properties style:font-name="Calibri"/>
      </text:list-level-style-bullet>
      <text:list-level-style-bullet text:level="5" text:style-name="WW_CharLFO4LVL5" text:bullet-char="o">
        <style:list-level-properties text:space-before="2.4229in" text:min-label-width="0in" text:list-level-position-and-space-mode="label-alignment">
          <style:list-level-label-alignment text:label-followed-by="listtab" fo:margin-left="2.4229in" fo:text-indent="0in"/>
        </style:list-level-properties>
        <style:text-properties style:font-name="Calibri"/>
      </text:list-level-style-bullet>
      <text:list-level-style-bullet text:level="6" text:style-name="WW_CharLFO4LVL6" text:bullet-char="▪">
        <style:list-level-properties text:space-before="2.9229in" text:min-label-width="0in" text:list-level-position-and-space-mode="label-alignment">
          <style:list-level-label-alignment text:label-followed-by="listtab" fo:margin-left="2.9229in" fo:text-indent="0in"/>
        </style:list-level-properties>
        <style:text-properties style:font-name="Calibri"/>
      </text:list-level-style-bullet>
      <text:list-level-style-bullet text:level="7" text:style-name="WW_CharLFO4LVL7" text:bullet-char="•">
        <style:list-level-properties text:space-before="3.4229in" text:min-label-width="0in" text:list-level-position-and-space-mode="label-alignment">
          <style:list-level-label-alignment text:label-followed-by="listtab" fo:margin-left="3.4229in" fo:text-indent="0in"/>
        </style:list-level-properties>
        <style:text-properties style:font-name="Calibri"/>
      </text:list-level-style-bullet>
      <text:list-level-style-bullet text:level="8" text:style-name="WW_CharLFO4LVL8" text:bullet-char="o">
        <style:list-level-properties text:space-before="3.9229in" text:min-label-width="0in" text:list-level-position-and-space-mode="label-alignment">
          <style:list-level-label-alignment text:label-followed-by="listtab" fo:margin-left="3.9229in" fo:text-indent="0in"/>
        </style:list-level-properties>
        <style:text-properties style:font-name="Calibri"/>
      </text:list-level-style-bullet>
      <text:list-level-style-bullet text:level="9" text:style-name="WW_CharLFO4LVL9" text:bullet-char="▪">
        <style:list-level-properties text:space-before="4.4229in" text:min-label-width="0in" text:list-level-position-and-space-mode="label-alignment">
          <style:list-level-label-alignment text:label-followed-by="listtab" fo:margin-left="4.422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2" text:style-name="WW_CharLFO5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5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5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5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5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5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5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5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6">
      <text:list-level-style-bullet text:level="1" text:style-name="WW_CharLFO6LVL1" text:bullet-char="-">
        <style:list-level-properties text:space-before="0.8708in" text:min-label-width="0in" text:list-level-position-and-space-mode="label-alignment">
          <style:list-level-label-alignment text:label-followed-by="listtab" fo:margin-left="0.8708in" fo:text-indent="0in"/>
        </style:list-level-properties>
        <style:text-properties style:font-name="Calibri"/>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7LVL2" style:num-format="a" style:num-letter-sync="true">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3" text:style-name="WW_CharLFO7LVL3" style:num-format="i">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4" text:style-name="WW_CharLFO7LVL4" style:num-format="1">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5" text:style-name="WW_CharLFO7LVL5" style:num-format="a" style:num-letter-sync="true">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6" text:style-name="WW_CharLFO7LVL6" style:num-format="i">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7" text:style-name="WW_CharLFO7LVL7" style:num-format="1">
        <style:list-level-properties text:space-before="4.1881in" text:min-label-width="0in" text:list-level-position-and-space-mode="label-alignment">
          <style:list-level-label-alignment text:label-followed-by="listtab" fo:margin-left="4.1881in" fo:text-indent="0in"/>
        </style:list-level-properties>
      </text:list-level-style-number>
      <text:list-level-style-number text:level="8" text:style-name="WW_CharLFO7LVL8" style:num-format="a" style:num-letter-sync="true">
        <style:list-level-properties text:space-before="4.6881in" text:min-label-width="0in" text:list-level-position-and-space-mode="label-alignment">
          <style:list-level-label-alignment text:label-followed-by="listtab" fo:margin-left="4.6881in" fo:text-indent="0in"/>
        </style:list-level-properties>
      </text:list-level-style-number>
      <text:list-level-style-number text:level="9" text:style-name="WW_CharLFO7LVL9" style:num-format="i">
        <style:list-level-properties text:space-before="5.1881in" text:min-label-width="0in" text:list-level-position-and-space-mode="label-alignment">
          <style:list-level-label-alignment text:label-followed-by="listtab" fo:margin-left="5.1881in" fo:text-indent="0in"/>
        </style:list-level-properties>
      </text:list-level-style-number>
    </text:list-style>
    <style:style style:name="P1" style:parent-style-name="Normal" style:master-page-name="MPF0" style:family="paragraph">
      <style:paragraph-properties fo:break-before="page" fo:text-align="start" fo:margin-bottom="0.5291in" fo:line-height="107%" fo:margin-left="1.3277in" fo:margin-right="0in" fo:text-indent="0in">
        <style:tab-stops/>
      </style:paragraph-properties>
    </style:style>
    <style:style style:name="T8" style:parent-style-name="Fuentedepárrafopredeter." style:family="text">
      <style:text-properties style:font-name="Courier New" style:font-name-asian="Courier New" style:font-name-complex="Courier New"/>
    </style:style>
    <style:style style:name="P9" style:parent-style-name="Normal" style:family="paragraph">
      <style:paragraph-properties fo:text-align="start" fo:margin-bottom="0.4423in" fo:line-height="107%" fo:margin-left="0.2805in" fo:margin-right="0in" fo:text-indent="0in">
        <style:tab-stops/>
      </style:paragraph-properties>
    </style:style>
    <style:style style:name="T10" style:parent-style-name="Fuentedepárrafopredeter." style:family="text">
      <style:text-properties style:font-name="Courier New" style:font-name-asian="Courier New" style:font-name-complex="Courier New" fo:font-weight="bold" style:font-weight-asian="bold" fo:font-size="14pt" style:font-size-asian="14pt"/>
    </style:style>
    <style:style style:name="P11" style:parent-style-name="Normal" style:family="paragraph">
      <style:paragraph-properties fo:text-align="center" fo:margin-bottom="0.3006in" fo:line-height="107%" fo:margin-left="0in" fo:margin-right="0.2708in" fo:text-indent="0in">
        <style:tab-stops/>
      </style:paragraph-properties>
    </style:style>
    <style:style style:name="T12"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13" style:parent-style-name="Título1" style:family="paragraph">
      <style:paragraph-properties fo:margin-bottom="0.5541in" fo:margin-left="0.0763in" fo:margin-right="0.3368in">
        <style:tab-stops/>
      </style:paragraph-properties>
    </style:style>
    <style:style style:name="P14" style:parent-style-name="Normal" style:family="paragraph">
      <style:paragraph-properties fo:line-height="142%" fo:margin-left="0.277in" fo:margin-right="0.5465in">
        <style:tab-stops/>
      </style:paragraph-properties>
    </style:style>
    <style:style style:name="T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 style:parent-style-name="Fuentedepárrafopredeter." style:family="text">
      <style:text-properties fo:font-size="11pt" style:font-size-asian="11pt"/>
    </style:style>
    <style:style style:name="P17" style:parent-style-name="Normal" style:family="paragraph">
      <style:paragraph-properties fo:line-height="141%" fo:margin-left="0.277in" fo:margin-right="0.5465in">
        <style:tab-stops/>
      </style:paragraph-properties>
    </style:style>
    <style:style style:name="T18" style:parent-style-name="Fuentedepárrafopredeter." style:family="text">
      <style:text-properties fo:font-size="11pt" style:font-size-asian="11pt"/>
    </style:style>
    <style:style style:name="T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 style:parent-style-name="Normal" style:family="paragraph">
      <style:paragraph-properties fo:margin-bottom="0.0638in" fo:margin-left="0.277in" fo:margin-right="0.5465in">
        <style:tab-stops/>
      </style:paragraph-properties>
    </style:style>
    <style:style style:name="P21" style:parent-style-name="Normal" style:family="paragraph">
      <style:paragraph-properties fo:margin-bottom="0.2027in" fo:margin-left="0.277in" fo:margin-right="0.5465in">
        <style:tab-stops/>
      </style:paragraph-properties>
    </style:style>
    <style:style style:name="P22" style:parent-style-name="Normal" style:family="paragraph">
      <style:paragraph-properties fo:line-height="141%" fo:margin-left="0.277in" fo:margin-right="0in">
        <style:tab-stops/>
      </style:paragraph-properties>
    </style:style>
    <style:style style:name="T23" style:parent-style-name="Fuentedepárrafopredeter." style:family="text">
      <style:text-properties fo:font-size="11pt" style:font-size-asian="11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line-height="141%" fo:margin-left="0.277in" fo:margin-right="0.5465in">
        <style:tab-stops/>
      </style:paragraph-properties>
    </style:style>
    <style:style style:name="P31" style:parent-style-name="Normal" style:family="paragraph">
      <style:paragraph-properties fo:line-height="141%" fo:margin-left="0.277in" fo:margin-right="0.5465in">
        <style:tab-stops/>
      </style:paragraph-properties>
    </style:style>
    <style:style style:name="P32" style:parent-style-name="Normal" style:family="paragraph">
      <style:paragraph-properties fo:line-height="141%" fo:margin-left="0.277in" fo:margin-right="0.5465in">
        <style:tab-stops/>
      </style:paragraph-properties>
    </style:style>
    <style:style style:name="P33" style:parent-style-name="Normal" style:family="paragraph">
      <style:paragraph-properties fo:line-height="141%" fo:margin-left="0.277in" fo:margin-right="0.5465in">
        <style:tab-stops/>
      </style:paragraph-properties>
    </style:style>
    <style:style style:name="P34" style:parent-style-name="Normal" style:family="paragraph">
      <style:paragraph-properties fo:margin-bottom="0.0638in" fo:margin-left="0.277in" fo:margin-right="0in">
        <style:tab-stops/>
      </style:paragraph-properties>
    </style:style>
    <style:style style:name="T35" style:parent-style-name="Fuentedepárrafopredeter." style:family="text">
      <style:text-properties fo:font-size="11pt" style:font-size-asian="11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margin-bottom="0.0638in" fo:margin-left="0.277in" fo:margin-right="0in">
        <style:tab-stops/>
      </style:paragraph-properties>
    </style:style>
    <style:style style:name="P43" style:parent-style-name="Normal" style:family="paragraph">
      <style:paragraph-properties fo:line-height="141%" fo:margin-left="0.277in" fo:margin-right="0.5465in">
        <style:tab-stops/>
      </style:paragraph-properties>
    </style:style>
    <style:style style:name="P44" style:parent-style-name="Normal" style:family="paragraph">
      <style:paragraph-properties fo:margin-bottom="0in" fo:margin-left="0.277in" fo:margin-right="0in">
        <style:tab-stops/>
      </style:paragraph-properties>
    </style:style>
    <style:style style:name="P45" style:parent-style-name="Normal" style:family="paragraph">
      <style:paragraph-properties fo:margin-bottom="0in" fo:margin-left="0.277in" fo:margin-right="0in">
        <style:tab-stops/>
      </style:paragraph-properties>
    </style:style>
    <style:style style:name="P46" style:parent-style-name="Normal" style:family="paragraph">
      <style:paragraph-properties fo:text-align="start" fo:margin-bottom="0.0006in" fo:line-height="108%" fo:margin-left="1.3347in" fo:margin-right="1.7944in">
        <style:tab-stops/>
      </style:paragraph-properties>
    </style:style>
    <style:style style:name="P47" style:parent-style-name="Normal" style:family="paragraph">
      <style:paragraph-properties fo:margin-bottom="1.5708in" fo:margin-left="0.277in" fo:margin-right="0.5465in">
        <style:tab-stops/>
      </style:paragraph-properties>
    </style:style>
    <style:style style:name="P48" style:parent-style-name="Normal" style:family="paragraph">
      <style:paragraph-properties fo:text-align="start" fo:margin-bottom="0.1395in" fo:line-height="108%" fo:margin-left="0.277in" fo:margin-right="0.3486in">
        <style:tab-stops/>
      </style:paragraph-properties>
    </style:style>
    <style:style style:name="P49" style:parent-style-name="Normal" style:family="paragraph">
      <style:paragraph-properties fo:margin-left="0.277in" fo:margin-right="0.5465in">
        <style:tab-stops/>
      </style:paragraph-properties>
    </style:style>
    <style:style style:name="P50" style:parent-style-name="Normal" style:family="paragraph">
      <style:paragraph-properties fo:margin-left="0.277in" fo:margin-right="0.5465in">
        <style:tab-stops/>
      </style:paragraph-properties>
    </style:style>
    <style:style style:name="P51" style:parent-style-name="Normal" style:family="paragraph">
      <style:paragraph-properties fo:margin-left="0.277in" fo:margin-right="0.5465in">
        <style:tab-stops/>
      </style:paragraph-properties>
    </style:style>
    <style:style style:name="T52" style:parent-style-name="Fuentedepárrafopredeter." style:family="text">
      <style:text-properties fo:font-size="11pt" style:font-size-asian="11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P59" style:parent-style-name="Normal" style:family="paragraph">
      <style:paragraph-properties fo:margin-left="0.277in" fo:margin-right="0.5465in">
        <style:tab-stops/>
      </style:paragraph-properties>
    </style:style>
    <style:style style:name="P60" style:parent-style-name="Normal" style:family="paragraph">
      <style:paragraph-properties fo:margin-bottom="0in" fo:margin-left="1.3347in" fo:margin-right="0.5465in">
        <style:tab-stops/>
      </style:paragraph-properties>
    </style:style>
    <style:style style:name="P61" style:parent-style-name="Normal" style:family="paragraph">
      <style:paragraph-properties fo:margin-bottom="0in" fo:margin-left="1.3347in" fo:margin-right="0.5465in">
        <style:tab-stops/>
      </style:paragraph-properties>
    </style:style>
    <style:style style:name="P62" style:parent-style-name="Normal" style:family="paragraph">
      <style:paragraph-properties fo:margin-bottom="0in" fo:margin-left="1.3347in" fo:margin-right="0.5465in">
        <style:tab-stops/>
      </style:paragraph-properties>
    </style:style>
    <style:style style:name="P63" style:parent-style-name="Normal" style:family="paragraph">
      <style:paragraph-properties fo:margin-bottom="0in" fo:margin-left="1.3347in" fo:margin-right="0.5465in">
        <style:tab-stops/>
      </style:paragraph-properties>
    </style:style>
    <style:style style:name="P64" style:parent-style-name="Normal" style:family="paragraph">
      <style:paragraph-properties fo:margin-bottom="0in" fo:line-height="227%" fo:margin-left="0.277in" fo:margin-right="0.5465in">
        <style:tab-stops/>
      </style:paragraph-properties>
    </style:style>
    <style:style style:name="P65" style:parent-style-name="Normal" style:family="paragraph">
      <style:paragraph-properties fo:margin-bottom="0in" fo:margin-left="0.277in" fo:margin-right="0.5465in">
        <style:tab-stops/>
      </style:paragraph-properties>
    </style:style>
    <style:style style:name="P66" style:parent-style-name="Normal" style:family="paragraph">
      <style:paragraph-properties fo:margin-left="0.277in" fo:margin-right="0.5465in">
        <style:tab-stops/>
      </style:paragraph-properties>
    </style:style>
    <style:style style:name="T67" style:parent-style-name="Fuentedepárrafopredeter." style:family="text">
      <style:text-properties fo:font-size="11pt" style:font-size-asian="11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margin-bottom="0in" fo:line-height="141%" fo:margin-left="0.277in" fo:margin-right="0.5465in">
        <style:tab-stops/>
      </style:paragraph-properties>
    </style:style>
    <style:style style:name="P75" style:parent-style-name="Normal" style:family="paragraph">
      <style:paragraph-properties fo:margin-bottom="0.2027in" fo:margin-left="0.277in" fo:margin-right="0.5465in">
        <style:tab-stops/>
      </style:paragraph-properties>
    </style:style>
    <style:style style:name="P76" style:parent-style-name="Normal" style:family="paragraph">
      <style:paragraph-properties fo:text-align="start" fo:margin-bottom="0.0006in" fo:line-height="303%" fo:margin-left="0.277in" fo:margin-right="0.3486in">
        <style:tab-stops/>
      </style:paragraph-properties>
    </style:style>
    <style:style style:name="P77" style:parent-style-name="Normal" style:family="paragraph">
      <style:paragraph-properties fo:margin-left="0.277in" fo:margin-right="0.5465in">
        <style:tab-stops/>
      </style:paragraph-properties>
    </style:style>
    <style:style style:name="P78" style:parent-style-name="Normal" style:family="paragraph">
      <style:paragraph-properties fo:margin-bottom="0.6291in" fo:margin-left="0.277in" fo:margin-right="0.5465in">
        <style:tab-stops/>
      </style:paragraph-properties>
    </style:style>
    <style:style style:name="P79" style:parent-style-name="Título2" style:family="paragraph">
      <style:paragraph-properties fo:margin-right="0.2694in"/>
    </style:style>
    <style:style style:name="P80" style:parent-style-name="Normal" style:family="paragraph">
      <style:paragraph-properties fo:text-align="start" fo:margin-bottom="0.2048in" fo:line-height="109%" fo:margin-left="0.277in" fo:margin-righ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line-height="141%" fo:margin-left="0.277in" fo:margin-right="0.5465in">
        <style:tab-stops/>
      </style:paragraph-properties>
    </style:style>
    <style:style style:name="T83" style:parent-style-name="Fuentedepárrafopredeter." style:family="text">
      <style:text-properties fo:font-size="11pt" style:font-size-asian="11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margin-bottom="0in" fo:line-height="141%" fo:margin-left="0.277in" fo:margin-right="0in">
        <style:tab-stops/>
      </style:paragraph-properties>
    </style:style>
    <style:style style:name="P91" style:parent-style-name="Normal" style:family="paragraph">
      <style:paragraph-properties fo:margin-bottom="1.8444in" fo:line-height="141%" fo:margin-left="0.277in" fo:margin-right="0.5465in">
        <style:tab-stops/>
      </style:paragraph-properties>
    </style:style>
    <style:style style:name="P92" style:parent-style-name="Normal" style:family="paragraph">
      <style:paragraph-properties fo:text-align="start" fo:margin-bottom="0.2048in" fo:line-height="109%" fo:margin-left="0.277in" fo:margin-righ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line-height="142%" fo:margin-left="0.277in" fo:margin-right="0.5381in">
        <style:tab-stops/>
      </style:paragraph-properties>
    </style:style>
    <style:style style:name="T95" style:parent-style-name="Fuentedepárrafopredeter." style:family="text">
      <style:text-properties fo:color="#1B1B1B"/>
    </style:style>
    <style:style style:name="T96" style:parent-style-name="Fuentedepárrafopredeter." style:family="text">
      <style:text-properties fo:color="#1B1B1B"/>
    </style:style>
    <style:style style:name="T97" style:parent-style-name="Fuentedepárrafopredeter." style:family="text">
      <style:text-properties fo:color="#1B1B1B"/>
    </style:style>
    <style:style style:name="T98" style:parent-style-name="Fuentedepárrafopredeter." style:family="text">
      <style:text-properties fo:color="#1B1B1B" fo:font-size="11pt" style:font-size-asian="11pt"/>
    </style:style>
    <style:style style:name="T99" style:parent-style-name="Fuentedepárrafopredeter." style:family="text">
      <style:text-properties fo:color="#1B1B1B"/>
    </style:style>
    <style:style style:name="P100" style:parent-style-name="Normal" style:family="paragraph">
      <style:paragraph-properties fo:line-height="142%" fo:margin-left="0.277in" fo:margin-right="0.5381in">
        <style:tab-stops/>
      </style:paragraph-properties>
    </style:style>
    <style:style style:name="T101" style:parent-style-name="Fuentedepárrafopredeter." style:family="text">
      <style:text-properties fo:font-size="11pt" style:font-size-asian="11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size="6pt" style:font-size-asian="6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6pt" style:font-size-asian="6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style:font-name="Arial" style:font-name-asian="Arial" style:font-name-complex="Arial" fo:font-size="6pt" style:font-size-asian="6pt"/>
    </style:style>
    <style:style style:name="T108" style:parent-style-name="Fuentedepárrafopredeter." style:family="text">
      <style:text-properties fo:color="#1B1B1B"/>
    </style:style>
    <style:style style:name="T109" style:parent-style-name="Fuentedepárrafopredeter." style:family="text">
      <style:text-properties fo:color="#1B1B1B"/>
    </style:style>
    <style:style style:name="T110" style:parent-style-name="Fuentedepárrafopredeter." style:family="text">
      <style:text-properties fo:color="#1B1B1B" fo:font-size="11pt" style:font-size-asian="11pt"/>
    </style:style>
    <style:style style:name="T111" style:parent-style-name="Fuentedepárrafopredeter." style:family="text">
      <style:text-properties fo:color="#1B1B1B"/>
    </style:style>
    <style:style style:name="P112" style:parent-style-name="Normal" style:family="paragraph">
      <style:paragraph-properties fo:line-height="142%" fo:margin-left="0.277in" fo:margin-right="0.5381in">
        <style:tab-stops/>
      </style:paragraph-properties>
    </style:style>
    <style:style style:name="T113" style:parent-style-name="Fuentedepárrafopredeter." style:family="text">
      <style:text-properties fo:color="#1B1B1B"/>
    </style:style>
    <style:style style:name="P114" style:parent-style-name="Título3" style:family="paragraph">
      <style:paragraph-properties fo:margin-left="0.277in" fo:margin-right="0in">
        <style:tab-stops/>
      </style:paragraph-properties>
    </style:style>
    <style:style style:name="P115" style:parent-style-name="Normal" style:family="paragraph">
      <style:paragraph-properties fo:text-align="start" fo:margin-bottom="0.0006in" fo:line-height="141%" fo:margin-left="1.3347in" fo:margin-right="2.4784in">
        <style:tab-stops/>
      </style:paragraph-properties>
    </style:style>
    <style:style style:name="P116" style:parent-style-name="Normal" style:family="paragraph">
      <style:paragraph-properties fo:line-height="141%" fo:margin-left="0.277in" fo:margin-right="0.5465in">
        <style:tab-stops/>
      </style:paragraph-properties>
    </style:style>
    <style:style style:name="P117" style:parent-style-name="Normal" style:family="paragraph">
      <style:paragraph-properties fo:margin-bottom="0.2027in" fo:margin-left="0.277in" fo:margin-right="0.5465in">
        <style:tab-stops/>
      </style:paragraph-properties>
    </style:style>
    <style:style style:name="P118" style:parent-style-name="Título3" style:family="paragraph">
      <style:paragraph-properties fo:margin-left="0.277in" fo:margin-right="0in">
        <style:tab-stops/>
      </style:paragraph-properties>
    </style:style>
    <style:style style:name="P119" style:parent-style-name="Normal" style:family="paragraph">
      <style:paragraph-properties fo:margin-bottom="1.9083in" fo:margin-left="0.277in" fo:margin-right="0.5465in">
        <style:tab-stops/>
      </style:paragraph-properties>
    </style:style>
    <style:style style:name="T120" style:parent-style-name="Fuentedepárrafopredeter." style:family="text">
      <style:text-properties style:text-underline-type="single" style:text-underline-style="solid" style:text-underline-width="auto" style:text-underline-mode="continuous" style:text-underline-color="#000000"/>
    </style:style>
    <style:style style:name="P121" style:parent-style-name="Normal" style:family="paragraph">
      <style:paragraph-properties fo:line-height="141%" fo:margin-left="0.277in" fo:margin-right="0.5465in">
        <style:tab-stops/>
      </style:paragraph-properties>
    </style:style>
    <style:style style:name="T122" style:parent-style-name="Fuentedepárrafopredeter." style:family="text">
      <style:text-properties fo:font-size="11pt" style:font-size-asian="11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line-height="141%" fo:margin-left="0.277in" fo:margin-right="0.5465in">
        <style:tab-stops/>
      </style:paragraph-properties>
    </style:style>
    <style:style style:name="P130" style:parent-style-name="Normal" style:family="paragraph">
      <style:paragraph-properties fo:margin-bottom="0.9916in" fo:line-height="141%" fo:margin-left="0.277in" fo:margin-right="0.5465in">
        <style:tab-stops/>
      </style:paragraph-properties>
    </style:style>
    <style:style style:name="P131" style:parent-style-name="Normal" style:family="paragraph">
      <style:paragraph-properties fo:line-height="141%" fo:margin-left="0.277in" fo:margin-right="0.5465in">
        <style:tab-stops/>
      </style:paragraph-properties>
    </style:style>
    <style:style style:name="P132" style:parent-style-name="Normal" style:family="paragraph">
      <style:paragraph-properties fo:line-height="141%" fo:margin-left="0.277in" fo:margin-right="0.5465in">
        <style:tab-stops/>
      </style:paragraph-properties>
    </style:style>
    <style:style style:name="T133" style:parent-style-name="Fuentedepárrafopredeter." style:family="text">
      <style:text-properties fo:font-size="11pt" style:font-size-asian="11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P140" style:parent-style-name="Normal" style:family="paragraph">
      <style:paragraph-properties fo:line-height="141%" fo:margin-left="0.277in" fo:margin-right="0.5465in">
        <style:tab-stops/>
      </style:paragraph-properties>
    </style:style>
    <style:style style:name="P141" style:parent-style-name="Normal" style:family="paragraph">
      <style:paragraph-properties fo:margin-bottom="0.2027in" fo:margin-left="0.277in" fo:margin-right="0in">
        <style:tab-stops/>
      </style:paragraph-properties>
    </style:style>
    <style:style style:name="P142" style:parent-style-name="Normal" style:family="paragraph">
      <style:paragraph-properties fo:margin-right="0.5465in" fo:text-indent="-0.0972in"/>
    </style:style>
    <style:style style:name="P143" style:parent-style-name="Normal" style:family="paragraph">
      <style:paragraph-properties fo:line-height="141%" fo:margin-right="0.5465in" fo:text-indent="-0.0972in"/>
    </style:style>
    <style:style style:name="P144" style:parent-style-name="Normal" style:family="paragraph">
      <style:paragraph-properties fo:margin-bottom="0.2027in" fo:margin-right="0.5465in" fo:text-indent="-0.0972in"/>
    </style:style>
    <style:style style:name="P145" style:parent-style-name="Normal" style:family="paragraph">
      <style:paragraph-properties fo:line-height="141%" fo:margin-right="0.5465in" fo:text-indent="-0.0972in"/>
    </style:style>
    <style:style style:name="P146" style:parent-style-name="Normal" style:family="paragraph">
      <style:paragraph-properties fo:line-height="141%" fo:margin-right="0.5465in" fo:text-indent="-0.0972in"/>
    </style:style>
    <style:style style:name="P147" style:parent-style-name="Normal" style:family="paragraph">
      <style:paragraph-properties fo:margin-bottom="0.2027in" fo:margin-right="0.5465in" fo:text-indent="-0.0972in"/>
    </style:style>
    <style:style style:name="P148" style:parent-style-name="Normal" style:family="paragraph">
      <style:paragraph-properties fo:margin-bottom="1.418in" fo:line-height="141%" fo:margin-left="0.277in" fo:margin-right="0.5465in">
        <style:tab-stops/>
      </style:paragraph-properties>
    </style:style>
    <style:style style:name="P149" style:parent-style-name="Normal" style:family="paragraph">
      <style:paragraph-properties fo:margin-bottom="0.2027in" fo:margin-right="0.5465in" fo:text-indent="-0.0972in"/>
    </style:style>
    <style:style style:name="P150" style:parent-style-name="Normal" style:family="paragraph">
      <style:paragraph-properties fo:line-height="141%" fo:margin-left="0.277in" fo:margin-right="0.5465in">
        <style:tab-stops/>
      </style:paragraph-properties>
    </style:style>
    <style:style style:name="P151" style:parent-style-name="Normal" style:family="paragraph">
      <style:paragraph-properties fo:line-height="141%" fo:margin-left="0.277in" fo:margin-right="0.5465in">
        <style:tab-stops/>
      </style:paragraph-properties>
    </style:style>
    <style:style style:name="T152" style:parent-style-name="Fuentedepárrafopredeter." style:family="text">
      <style:text-properties fo:font-size="11pt" style:font-size-asian="11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style:font-name="Arial" style:font-name-asian="Arial" style:font-name-complex="Arial" fo:font-size="6pt" style:font-size-asian="6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P159" style:parent-style-name="Título3" style:family="paragraph">
      <style:paragraph-properties fo:margin-left="0.277in" fo:margin-right="0in">
        <style:tab-stops/>
      </style:paragraph-properties>
    </style:style>
    <style:style style:name="P160" style:parent-style-name="Normal" style:family="paragraph">
      <style:paragraph-properties fo:text-align="start" fo:margin-bottom="0in" fo:line-height="141%" fo:margin-left="0.2805in" fo:margin-right="0in" fo:text-indent="0in">
        <style:tab-stops/>
      </style:paragraph-properties>
    </style:style>
    <style:style style:name="T161" style:parent-style-name="Fuentedepárrafopredeter."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line-height="141%" fo:margin-right="1.2583in"/>
    </style:style>
    <style:style style:name="P163" style:parent-style-name="Normal" style:family="paragraph">
      <style:paragraph-properties fo:line-height="141%" fo:margin-right="1.2583in"/>
    </style:style>
    <style:style style:name="P164" style:parent-style-name="Título3" style:family="paragraph">
      <style:paragraph-properties fo:margin-left="0.277in" fo:margin-right="0in">
        <style:tab-stops/>
      </style:paragraph-properties>
    </style:style>
    <style:style style:name="P165" style:parent-style-name="Normal" style:family="paragraph">
      <style:paragraph-properties fo:line-height="141%" fo:margin-left="0.277in" fo:margin-right="0.5465in">
        <style:tab-stops/>
      </style:paragraph-properties>
    </style:style>
    <style:style style:name="P166" style:parent-style-name="Título3" style:family="paragraph">
      <style:paragraph-properties fo:margin-bottom="0.1618in" fo:margin-left="0.277in" fo:margin-right="0in">
        <style:tab-stops/>
      </style:paragraph-properties>
    </style:style>
    <style:style style:name="T167" style:parent-style-name="Fuentedepárrafopredeter." style:family="text">
      <style:text-properties fo:font-weight="normal" style:font-weight-asian="normal"/>
    </style:style>
    <style:style style:name="P168" style:parent-style-name="Normal" style:family="paragraph">
      <style:paragraph-properties fo:margin-bottom="0.1006in" fo:margin-left="0.277in" fo:margin-right="0.5465in">
        <style:tab-stops/>
      </style:paragraph-properties>
    </style:style>
    <style:style style:name="P169" style:parent-style-name="Normal" style:family="paragraph">
      <style:paragraph-properties fo:margin-bottom="1.2125in" fo:margin-left="0.277in" fo:margin-right="0.5465in">
        <style:tab-stops/>
      </style:paragraph-properties>
    </style:style>
    <style:style style:name="P170" style:parent-style-name="Normal" style:family="paragraph">
      <style:paragraph-properties fo:margin-left="0.277in" fo:margin-right="0.5465in">
        <style:tab-stops/>
      </style:paragraph-properties>
    </style:style>
    <style:style style:name="T171" style:parent-style-name="Fuentedepárrafopredeter." style:family="text">
      <style:text-properties fo:font-size="11pt" style:font-size-asian="11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uentedepárrafopredeter." style:family="text">
      <style:text-properties style:font-name="Arial" style:font-name-asian="Arial" style:font-name-complex="Arial" fo:font-size="6pt" style:font-size-asian="6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Fuentedepárrafopredeter." style:family="text">
      <style:text-properties style:font-name="Arial" style:font-name-asian="Arial" style:font-name-complex="Arial" fo:font-size="6pt" style:font-size-asian="6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style:font-name="Arial" style:font-name-asian="Arial" style:font-name-complex="Arial" fo:font-size="6pt" style:font-size-asian="6pt"/>
    </style:style>
    <style:style style:name="P178" style:parent-style-name="Normal" style:family="paragraph">
      <style:paragraph-properties fo:margin-bottom="0.0569in" fo:line-height="148%" fo:margin-left="0.5118in" fo:margin-right="0.5465in" fo:text-indent="-0.2416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right="0.5465in"/>
    </style:style>
    <style:style style:name="P181" style:parent-style-name="Normal" style:family="paragraph">
      <style:paragraph-properties fo:margin-bottom="0in" fo:margin-right="0.5465in"/>
    </style:style>
    <style:style style:name="P182" style:parent-style-name="Normal" style:family="paragraph">
      <style:paragraph-properties fo:margin-left="0.277in" fo:margin-right="0.5465in">
        <style:tab-stops/>
      </style:paragraph-properties>
    </style:style>
    <style:style style:name="P183" style:parent-style-name="Normal" style:family="paragraph">
      <style:paragraph-properties fo:margin-left="0.277in" fo:margin-right="0.5465in">
        <style:tab-stops/>
      </style:paragraph-properties>
    </style:style>
    <style:style style:name="P184" style:parent-style-name="Normal" style:family="paragraph">
      <style:paragraph-properties fo:margin-right="0.5465in"/>
    </style:style>
    <style:style style:name="P185" style:parent-style-name="Normal" style:family="paragraph">
      <style:paragraph-properties fo:margin-bottom="0.0805in" fo:margin-right="0.5465in"/>
    </style:style>
    <style:style style:name="P186" style:parent-style-name="Normal" style:family="paragraph">
      <style:paragraph-properties fo:margin-right="0.5465in"/>
    </style:style>
    <style:style style:name="P187" style:parent-style-name="Normal" style:family="paragraph">
      <style:paragraph-properties fo:margin-bottom="0in" fo:line-height="305%" fo:margin-right="0.5465in"/>
    </style:style>
    <style:style style:name="T188" style:parent-style-name="Fuentedepárrafopredeter." style:family="text">
      <style:text-properties fo:font-size="11pt" style:font-size-asian="11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Fuentedepárrafopredeter." style:family="text">
      <style:text-properties style:font-name="Arial" style:font-name-asian="Arial" style:font-name-complex="Arial"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Arial" style:font-name-asian="Arial" style:font-name-complex="Arial" fo:font-size="6pt" style:font-size-asian="6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Fuentedepárrafopredeter." style:family="text">
      <style:text-properties style:font-name="Arial" style:font-name-asian="Arial" style:font-name-complex="Arial" fo:font-size="6pt" style:font-size-asian="6pt"/>
    </style:style>
    <style:style style:name="P195" style:parent-style-name="Normal" style:family="paragraph">
      <style:paragraph-properties fo:text-align="start" fo:line-height="109%" fo:margin-left="0.5263in" fo:margin-right="0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0784in" fo:margin-left="0.277in" fo:margin-right="0in">
        <style:tab-stops/>
      </style:paragraph-properties>
    </style:style>
    <style:style style:name="P198" style:parent-style-name="Normal" style:family="paragraph">
      <style:paragraph-properties fo:margin-bottom="0in" fo:margin-left="0.277in" fo:margin-right="0.5465in">
        <style:tab-stops/>
      </style:paragraph-properties>
    </style:style>
    <style:style style:name="P199" style:parent-style-name="Normal" style:family="paragraph">
      <style:paragraph-properties fo:margin-bottom="0.2756in" fo:margin-left="0.277in" fo:margin-right="0in">
        <style:tab-stops/>
      </style:paragraph-properties>
    </style:style>
    <style:style style:name="P200" style:parent-style-name="Normal" style:family="paragraph">
      <style:paragraph-properties fo:margin-bottom="0.0805in" fo:margin-left="0.277in" fo:margin-right="0.5465in">
        <style:tab-stops/>
      </style:paragraph-properties>
    </style:style>
    <style:style style:name="P201" style:parent-style-name="Normal" style:family="paragraph">
      <style:paragraph-properties fo:margin-bottom="0.3562in" fo:margin-right="0.5465in" fo:text-indent="-0.2944in"/>
    </style:style>
    <style:style style:name="P202" style:parent-style-name="Normal" style:family="paragraph">
      <style:paragraph-properties fo:margin-bottom="0.1645in" fo:margin-right="0.5465in" fo:text-indent="-0.2944in"/>
    </style:style>
    <style:style style:name="P203" style:parent-style-name="Normal" style:family="paragraph">
      <style:paragraph-properties fo:margin-bottom="0.1638in" fo:margin-right="0.5465in" fo:text-indent="-0.2944in"/>
    </style:style>
    <style:style style:name="P204" style:parent-style-name="Normal" style:family="paragraph">
      <style:paragraph-properties fo:margin-bottom="1.1861in" fo:margin-right="0.5465in" fo:text-indent="-0.2944in"/>
    </style:style>
    <style:style style:name="P205" style:parent-style-name="Normal" style:family="paragraph">
      <style:paragraph-properties fo:margin-bottom="0.0805in" fo:margin-left="0.277in" fo:margin-right="0.5465in">
        <style:tab-stops/>
      </style:paragraph-properties>
    </style:style>
    <style:style style:name="T206" style:parent-style-name="Fuentedepárrafopredeter." style:family="text">
      <style:text-properties fo:font-size="11pt" style:font-size-asian="11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Fuentedepárrafopredeter."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Fuentedepárrafopredeter." style:family="text">
      <style:text-properties style:font-name="Arial" style:font-name-asian="Arial" style:font-name-complex="Arial" fo:font-size="6pt" style:font-size-asian="6pt"/>
    </style:style>
    <style:style style:name="P213" style:parent-style-name="Normal" style:family="paragraph">
      <style:paragraph-properties fo:margin-bottom="0.075in" fo:margin-left="0.277in" fo:margin-right="0.5465in">
        <style:tab-stops/>
      </style:paragraph-properties>
    </style:style>
    <style:style style:name="P214" style:parent-style-name="Normal" style:family="paragraph">
      <style:paragraph-properties fo:margin-left="0.277in" fo:margin-right="0in">
        <style:tab-stops/>
      </style:paragraph-properties>
    </style:style>
    <style:style style:name="P215" style:parent-style-name="Normal" style:family="paragraph">
      <style:paragraph-properties fo:text-align="start" fo:margin-bottom="0.0819in" fo:line-height="109%" fo:margin-left="1.3347in" fo:margin-right="1.043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in" fo:margin-left="1.3347in" fo:margin-right="0.5465in">
        <style:tab-stops/>
      </style:paragraph-properties>
    </style:style>
    <style:style style:name="P223" style:parent-style-name="Normal" style:family="paragraph">
      <style:paragraph-properties fo:margin-bottom="0.0805in" fo:margin-left="0.277in" fo:margin-right="0.5465in">
        <style:tab-stops/>
      </style:paragraph-properties>
    </style:style>
    <style:style style:name="P224" style:parent-style-name="Normal" style:family="paragraph">
      <style:paragraph-properties fo:margin-bottom="0.0791in" fo:margin-left="0.277in" fo:margin-right="0.5465in">
        <style:tab-stops/>
      </style:paragraph-properties>
    </style:style>
    <style:style style:name="P225" style:parent-style-name="Normal" style:family="paragraph">
      <style:paragraph-properties fo:margin-bottom="0.2722in" fo:margin-left="0.277in" fo:margin-right="0.5465in">
        <style:tab-stops/>
      </style:paragraph-properties>
    </style:style>
    <style:style style:name="P226" style:parent-style-name="Título3" style:family="paragraph">
      <style:paragraph-properties fo:margin-bottom="0.1618in" fo:margin-left="0.277in" fo:margin-right="0in">
        <style:tab-stops/>
      </style:paragraph-properties>
    </style:style>
    <style:style style:name="T227" style:parent-style-name="Fuentedepárrafopredeter." style:family="text">
      <style:text-properties fo:font-weight="normal" style:font-weight-asian="normal"/>
    </style:style>
    <style:style style:name="P228" style:parent-style-name="Normal" style:family="paragraph">
      <style:paragraph-properties fo:margin-bottom="0.9312in" fo:margin-left="0.277in" fo:margin-right="0.5465in">
        <style:tab-stops/>
      </style:paragraph-properties>
    </style:style>
    <style:style style:name="P229" style:parent-style-name="Normal" style:family="paragraph">
      <style:paragraph-properties fo:margin-bottom="0.2284in" fo:margin-left="0.277in" fo:margin-right="0.5465in">
        <style:tab-stops/>
      </style:paragraph-properties>
    </style:style>
    <style:style style:name="T230" style:parent-style-name="Fuentedepárrafopredeter." style:family="text">
      <style:text-properties fo:font-size="11pt" style:font-size-asian="11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Fuentedepárrafopredeter." style:family="text">
      <style:text-properties style:font-name="Arial" style:font-name-asian="Arial" style:font-name-complex="Arial" fo:font-size="6pt" style:font-size-asian="6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Fuentedepárrafopredeter." style:family="text">
      <style:text-properties style:font-name="Arial" style:font-name-asian="Arial" style:font-name-complex="Arial" fo:font-size="6pt" style:font-size-asian="6pt"/>
    </style:style>
    <style:style style:name="P237" style:parent-style-name="Título3" style:family="paragraph">
      <style:paragraph-properties fo:margin-bottom="0.1618in" fo:margin-left="0.277in" fo:margin-right="0in">
        <style:tab-stops/>
      </style:paragraph-properties>
    </style:style>
    <style:style style:name="T238" style:parent-style-name="Fuentedepárrafopredeter." style:family="text">
      <style:text-properties fo:font-weight="normal" style:font-weight-asian="normal"/>
    </style:style>
    <style:style style:name="P239" style:parent-style-name="Normal" style:family="paragraph">
      <style:paragraph-properties fo:text-align="start" fo:margin-bottom="0.168in" fo:line-height="108%" fo:margin-left="0.277in" fo:margin-right="0in">
        <style:tab-stops/>
      </style:paragraph-properties>
    </style:style>
    <style:style style:name="P240" style:parent-style-name="Normal" style:family="paragraph">
      <style:paragraph-properties fo:margin-bottom="0in" fo:margin-right="0.5465in" fo:text-indent="-0.25in"/>
    </style:style>
    <style:style style:name="P241" style:parent-style-name="Normal" style:family="paragraph">
      <style:paragraph-properties fo:margin-bottom="0in" fo:margin-left="1.8347in" fo:margin-right="2.6319in">
        <style:tab-stops/>
      </style:paragraph-properties>
    </style:style>
    <style:style style:name="P242" style:parent-style-name="Normal" style:family="paragraph">
      <style:paragraph-properties fo:margin-bottom="0.1597in" fo:margin-left="0.7875in" fo:margin-right="0.5465in">
        <style:tab-stops/>
      </style:paragraph-properties>
    </style:style>
    <style:style style:name="P243" style:parent-style-name="Normal" style:family="paragraph">
      <style:paragraph-properties fo:margin-bottom="0.1638in" fo:margin-right="0.5465in" fo:text-indent="-0.25in"/>
    </style:style>
    <style:style style:name="P244" style:parent-style-name="Normal" style:family="paragraph">
      <style:paragraph-properties fo:margin-bottom="0.1638in" fo:margin-right="0.5465in" fo:text-indent="-0.25in"/>
    </style:style>
    <style:style style:name="P245" style:parent-style-name="Normal" style:family="paragraph">
      <style:paragraph-properties fo:margin-bottom="0.3555in" fo:margin-right="0.5465in" fo:text-indent="-0.25in"/>
    </style:style>
    <style:style style:name="P246" style:parent-style-name="Normal" style:family="paragraph">
      <style:paragraph-properties fo:margin-bottom="0.1638in" fo:margin-right="0.5465in" fo:text-indent="-0.25in"/>
    </style:style>
    <style:style style:name="P247" style:parent-style-name="Normal" style:family="paragraph">
      <style:paragraph-properties fo:margin-bottom="0.1638in" fo:margin-right="0.5465in" fo:text-indent="-0.25in"/>
    </style:style>
    <style:style style:name="P248" style:parent-style-name="Normal" style:family="paragraph">
      <style:paragraph-properties fo:margin-bottom="1.3138in" fo:margin-right="0.5465in" fo:text-indent="-0.25in"/>
    </style:style>
    <style:style style:name="P249" style:parent-style-name="Normal" style:family="paragraph">
      <style:paragraph-properties fo:margin-bottom="0.1645in" fo:margin-right="0.5465in" fo:text-indent="-0.25in"/>
    </style:style>
    <style:style style:name="T250" style:parent-style-name="Fuentedepárrafopredeter." style:family="text">
      <style:text-properties fo:font-size="11pt" style:font-size-asian="11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Fuentedepárrafopredeter." style:family="text">
      <style:text-properties style:font-name="Arial" style:font-name-asian="Arial" style:font-name-complex="Arial" fo:font-size="6pt" style:font-size-asian="6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P257" style:parent-style-name="Normal" style:family="paragraph">
      <style:paragraph-properties fo:margin-bottom="0.1659in" fo:margin-right="0.5465in" fo:text-indent="-0.25in"/>
    </style:style>
    <style:style style:name="P258" style:parent-style-name="Normal" style:family="paragraph">
      <style:paragraph-properties fo:margin-bottom="0in" fo:margin-right="0.5465in" fo:text-indent="-0.25in"/>
    </style:style>
    <style:style style:name="P259" style:parent-style-name="Normal" style:family="paragraph">
      <style:paragraph-properties fo:margin-bottom="0.1597in" fo:margin-left="0.7875in" fo:margin-right="0.5465in">
        <style:tab-stops/>
      </style:paragraph-properties>
    </style:style>
    <style:style style:name="P260" style:parent-style-name="Normal" style:family="paragraph">
      <style:paragraph-properties fo:margin-bottom="0.1638in" fo:margin-right="0.5465in" fo:text-indent="-0.25in"/>
    </style:style>
    <style:style style:name="P261" style:parent-style-name="Título3" style:family="paragraph">
      <style:paragraph-properties fo:margin-bottom="0.1618in" fo:margin-left="0.277in" fo:margin-right="0in">
        <style:tab-stops/>
      </style:paragraph-properties>
    </style:style>
    <style:style style:name="P262" style:parent-style-name="Normal" style:family="paragraph">
      <style:paragraph-properties fo:margin-left="0.277in" fo:margin-right="0.5465in">
        <style:tab-stops/>
      </style:paragraph-properties>
    </style:style>
    <style:style style:name="P263" style:parent-style-name="Normal" style:family="paragraph">
      <style:paragraph-properties fo:margin-bottom="0.1638in" fo:margin-right="0.5465in" fo:text-indent="-0.0986in"/>
    </style:style>
    <style:style style:name="P264" style:parent-style-name="Normal" style:family="paragraph">
      <style:paragraph-properties fo:margin-bottom="0.1638in" fo:margin-right="0.5465in" fo:text-indent="-0.0986in"/>
    </style:style>
    <style:style style:name="P265" style:parent-style-name="Normal" style:family="paragraph">
      <style:paragraph-properties fo:margin-bottom="0.1638in" fo:margin-right="0.5465in" fo:text-indent="-0.0986in"/>
    </style:style>
    <style:style style:name="P266" style:parent-style-name="Normal" style:family="paragraph">
      <style:paragraph-properties fo:margin-bottom="1.2861in" fo:margin-left="0.277in" fo:margin-right="0.5465in">
        <style:tab-stops/>
      </style:paragraph-properties>
    </style:style>
    <style:style style:name="P267" style:parent-style-name="Título3" style:family="paragraph">
      <style:paragraph-properties fo:margin-bottom="0.1618in" fo:margin-left="0.277in" fo:margin-right="0in">
        <style:tab-stops/>
      </style:paragraph-properties>
    </style:style>
    <style:style style:name="T268" style:parent-style-name="Fuentedepárrafopredeter." style:family="text">
      <style:text-properties fo:font-size="11pt" style:font-size-asian="11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Fuentedepárrafopredeter." style:family="text">
      <style:text-properties style:font-name="Arial" style:font-name-asian="Arial" style:font-name-complex="Arial" fo:font-size="6pt" style:font-size-asian="6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Fuentedepárrafopredeter." style:family="text">
      <style:text-properties style:font-name="Arial" style:font-name-asian="Arial" style:font-name-complex="Arial"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T275" style:parent-style-name="Fuentedepárrafopredeter." style:family="text">
      <style:text-properties fo:font-weight="normal" style:font-weight-asian="normal"/>
    </style:style>
    <style:style style:name="P276" style:parent-style-name="Normal" style:family="paragraph">
      <style:paragraph-properties fo:margin-bottom="0.1597in" fo:margin-left="0.277in" fo:margin-right="0in">
        <style:tab-stops/>
      </style:paragraph-properties>
    </style:style>
    <style:style style:name="P277" style:parent-style-name="Normal" style:family="paragraph">
      <style:paragraph-properties fo:margin-bottom="0.1638in" fo:margin-right="0.5465in" fo:text-indent="-0.25in"/>
    </style:style>
    <style:style style:name="P278" style:parent-style-name="Normal" style:family="paragraph">
      <style:paragraph-properties fo:margin-right="0.5465in" fo:text-indent="-0.25in"/>
    </style:style>
    <style:style style:name="P279" style:parent-style-name="Normal" style:family="paragraph">
      <style:paragraph-properties fo:margin-bottom="0.1638in" fo:margin-right="0.5465in" fo:text-indent="-0.25in"/>
    </style:style>
    <style:style style:name="P280" style:parent-style-name="Normal" style:family="paragraph">
      <style:paragraph-properties fo:margin-bottom="0in" fo:margin-right="0.5465in" fo:text-indent="-0.25in"/>
    </style:style>
    <style:style style:name="P281" style:parent-style-name="Normal" style:family="paragraph">
      <style:paragraph-properties fo:margin-bottom="0.1645in" fo:margin-left="0.9319in" fo:margin-right="0.5465in">
        <style:tab-stops/>
      </style:paragraph-properties>
    </style:style>
    <style:style style:name="P282" style:parent-style-name="Normal" style:family="paragraph">
      <style:paragraph-properties fo:margin-bottom="0.1638in" fo:margin-right="0.5465in" fo:text-indent="-0.25in"/>
    </style:style>
    <style:style style:name="P283" style:parent-style-name="Normal" style:family="paragraph">
      <style:paragraph-properties fo:margin-bottom="0.1638in" fo:margin-right="0.5465in" fo:text-indent="-0.25in"/>
    </style:style>
    <style:style style:name="P284" style:parent-style-name="Título3" style:family="paragraph">
      <style:paragraph-properties fo:margin-left="0.277in" fo:margin-right="0in">
        <style:tab-stops/>
      </style:paragraph-properties>
    </style:style>
    <style:style style:name="P285" style:parent-style-name="Normal" style:family="paragraph">
      <style:paragraph-properties fo:line-height="141%" fo:margin-left="0.277in" fo:margin-right="0.5465in">
        <style:tab-stops/>
      </style:paragraph-properties>
    </style:style>
    <style:style style:name="P286" style:parent-style-name="Normal" style:family="paragraph">
      <style:paragraph-properties fo:line-height="141%" fo:margin-left="0.277in" fo:margin-right="0.5465in">
        <style:tab-stops/>
      </style:paragraph-properties>
    </style:style>
    <style:style style:name="P287" style:parent-style-name="Normal" style:family="paragraph">
      <style:paragraph-properties fo:margin-bottom="1.8444in" fo:line-height="141%" fo:margin-left="0.277in" fo:margin-right="0.5465in">
        <style:tab-stops/>
      </style:paragraph-properties>
    </style:style>
    <style:style style:name="P288" style:parent-style-name="Normal" style:family="paragraph">
      <style:paragraph-properties fo:margin-bottom="0.2027in" fo:margin-left="0.277in" fo:margin-right="0in">
        <style:tab-stops/>
      </style:paragraph-properties>
    </style:style>
    <style:style style:name="T289" style:parent-style-name="Fuentedepárrafopredeter." style:family="text">
      <style:text-properties fo:font-size="11pt" style:font-size-asian="11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style:font-name="Arial" style:font-name-asian="Arial" style:font-name-complex="Arial" fo:font-size="6pt" style:font-size-asian="6pt"/>
    </style:style>
    <style:style style:name="P296" style:parent-style-name="Normal" style:family="paragraph">
      <style:paragraph-properties fo:margin-bottom="0.2687in" fo:margin-left="0.277in" fo:margin-right="0in">
        <style:tab-stops/>
      </style:paragraph-properties>
    </style:style>
    <style:style style:name="P297" style:parent-style-name="Título1" style:family="paragraph">
      <style:paragraph-properties fo:margin-left="0.0763in" fo:margin-right="-0.0104in">
        <style:tab-stops/>
      </style:paragraph-properties>
    </style:style>
    <style:style style:name="P298" style:parent-style-name="Título2" style:family="paragraph">
      <style:paragraph-properties fo:text-align="start" fo:margin-bottom="0.002in" fo:line-height="109%" fo:margin-left="0.5097in" fo:margin-right="0in">
        <style:tab-stops/>
      </style:paragraph-properties>
    </style:style>
    <style:style style:name="T299" style:parent-style-name="Fuentedepárrafopredeter." style:family="text">
      <style:text-properties style:text-underline-type="none"/>
    </style:style>
    <style:style style:name="P300" style:parent-style-name="Normal" style:family="paragraph">
      <style:paragraph-properties fo:text-align="start" fo:margin-bottom="0.0243in" fo:line-height="109%" fo:margin-left="0in" fo:margin-right="0in" fo:text-indent="0in">
        <style:tab-stops>
          <style:tab-stop style:type="center" style:position="5.3944in"/>
        </style:tab-stops>
      </style:paragraph-properties>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style:style>
    <style:style style:name="P303" style:parent-style-name="Normal" style:family="paragraph">
      <style:paragraph-properties fo:text-align="start" fo:margin-bottom="0in" fo:line-height="107%" fo:margin-left="0in" fo:margin-right="0in" fo:text-indent="0in">
        <style:tab-stops>
          <style:tab-stop style:type="center" style:position="1.4194in"/>
          <style:tab-stop style:type="right" style:position="6.7333in"/>
        </style:tab-stops>
      </style:paragraph-properties>
    </style:style>
    <style:style style:name="T304" style:parent-style-name="Fuentedepárrafopredeter." style:family="text">
      <style:text-properties fo:font-size="11pt" style:font-size-asian="11pt"/>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start" fo:margin-bottom="0in" fo:line-height="107%" fo:margin-left="6.7298in" fo:margin-right="-0.2562in" fo:text-indent="0in">
        <style:tab-stops/>
      </style:paragraph-properties>
    </style:style>
    <style:style style:name="T308" style:parent-style-name="Fuentedepárrafopredeter." style:family="text">
      <style:text-properties fo:font-size="11pt" style:font-size-asian="11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Fuentedepárrafopredeter." style:family="text">
      <style:text-properties style:font-name="Arial" style:font-name-asian="Arial" style:font-name-complex="Arial" fo:font-size="6pt" style:font-size-asian="6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ragraph" style:vertical-rel="paragraph"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ragraph" style:vertical-rel="paragraph"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none" draw:stroke="solid" svg:stroke-width="0.00694in" svg:stroke-color="#808080" svg:stroke-opacity="100%" draw:stroke-linejoin="miter"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office:automatic-styles>
  <office:body>
    <office:text text:use-soft-page-breaks="true">
      <text:p text:style-name="P1"><text:span text:style-name="T8"><text:s/></text:span></text:p>
      <text:p text:style-name="P9"><text:span text:style-name="T10"><text:s text:c="14"/></text:span></text:p>
      <text:p text:style-name="P11"><text:span text:style-name="T12">CONVENIO DE COLABORACIÓN</text:span></text:p>
      <text:h text:style-name="P13" text:outline-level="1">REUNIDOS</text:h>
      <text:p text:style-name="P14">De una parte,<text:s/><text:span text:style-name="T15">D. Borja Pérez Sicilia</text:span>, en calidad de Alcalde-Presidente del Ayuntamiento de Breña Baja con CIF. P3800900G, con domicilio a efecto de notificaciones Plaza Las Madres s/n., Breña Baja, código postal 38712,<text:s/><text:span text:style-name="T16">facultado para suscribir el presente Convenio por Junta de Gobierno Local de fecha 23 de Septiembre de 2025.</text:span></text:p>
      <text:p text:style-name="P17"><text:span text:style-name="T18"><draw:g draw:z-index="251658240" draw:name="Group 8844" draw:id="id3" draw:style-name="a12" text:anchor-type="paragraph"><svg:title/><svg:desc/><draw:custom-shape svg:x="0.27778in" svg:y="1.52777in" svg:width="0.40278in" svg:height="3.20319in" draw:id="id0" draw:style-name="a9" draw:name="Shape 6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1" draw:style-name="a10" draw:name="Shape 6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8.07305in" svg:width="0.40278in" svg:height="3.20319in" draw:id="id2" draw:style-name="a11" draw:name="Shape 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Y de otra parte, <text:s/><text:span text:style-name="T19">D. Rubén Marcos Lorenzo García</text:span><text:s/>como Presidente de la Asociación de Familiares de Enfermos de Alzheimer y otras Demencias de La Palma, AFA LA PALMA, con domicilio en Avenida Eusebio Barreto, 59, Urbanización 29 de Octubre, Portal 4, Local 4, 38.760, Los Llanos de Aridane, con C.I.F: <text:s/>G-38559134.</text:p>
      <text:p text:style-name="P20">Asistido para este acto el Secretarío Accidental de la Corporación, Doña María Evelia<text:s/></text:p>
      <text:p text:style-name="P21">Cabrera Millán</text:p>
      <text:soft-page-break/>
      <text:p text:style-name="P22"><text:span text:style-name="T23"><draw:g draw:z-index="251659264" draw:name="Group 8843" draw:id="id7" draw:style-name="a16" text:anchor-type="paragraph"><svg:title/><svg:desc/><draw:custom-shape svg:width="2.66931in" svg:height="0.12382in" draw:id="id4" draw:style-name="a13" draw:transform="translate(-1.33466in -0.06191in) rotate(-4.71239) translate(6.79147in 2.41788in)" draw:name="Rectangle 58"><svg:title/><svg:desc/><text:p text:style-name="P24"><text:span text:style-name="T25">Cód. Validación: 6FLRCGSE3H7T355S2QGXNPDHE<text:s/></text:span></text:p><draw:enhanced-geometry draw:type="non-primitive" svg:viewBox="0 0 21600 21600" draw:enhanced-path="M 0 0 L 21600 0 21600 21600 0 21600 Z N"/></draw:custom-shape><draw:custom-shape svg:width="2.18541in" svg:height="0.12382in" draw:id="id5" draw:style-name="a14" draw:transform="translate(-1.09271in -0.06191in) rotate(-4.71239) translate(6.87481in 2.65983in)" draw:name="Rectangle 59"><svg:title/><svg:desc/><text:p text:style-name="P26"><text:span text:style-name="T27">Verificación: https://bbaja.sedelectronica.es/<text:s/></text:span></text:p><draw:enhanced-geometry draw:type="non-primitive" svg:viewBox="0 0 21600 21600" draw:enhanced-path="M 0 0 L 21600 0 21600 21600 0 21600 Z N"/></draw:custom-shape><draw:custom-shape svg:width="4.69568in" svg:height="0.12382in" draw:id="id6" draw:style-name="a15" draw:transform="translate(-2.34784in -0.06191in) rotate(-4.71239) translate(6.95814in 1.40469in)" draw:name="Rectangle 60"><svg:title/><svg:desc/><text:p text:style-name="P28"><text:span text:style-name="T29">Documento firmado electrónicamente desde la plataforma esPublico Gestiona | Página 1 de 17<text:s/></text:span></text:p><draw:enhanced-geometry draw:type="non-primitive" svg:viewBox="0 0 21600 21600" draw:enhanced-path="M 0 0 L 21600 0 21600 21600 0 21600 Z N"/></draw:custom-shape></draw:g></text:span>Ambas partes se reconocen mutuamente la capacidad legal suficiente para obligar a sus respectivas entidades.</text:p>
      <text:p text:style-name="P30">Visto que la suscripción de este Convenio responde a la normativa vigente de promoción de la autonomía personal y atención a las personas en situación de dependencia, la cual prevé la creación de un Sistema para la Autonomía y Atención a la Dependencia con la participación y la colaboración de todas las Administraciones Públicas y que este sistema garantiza un derecho subjetivo de la ciudadanía, consistente en asegurar el acceso de cualquier persona a las prestaciones y servicios que requiera en función de la situación de dependencia en que se encuentre.</text:p>
      <text:p text:style-name="P31">Visto que el artículo 47.1 de la Ley 40/2015, de 1 de octubre, de Régimen Jurídico del Sector Público, determina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32">Asimismo el artículo 47.2 establece que los convenios que suscriban las Administraciones Públicas han de corresponder con alguno de los tipos que enumera, entre los cuales se encuentran los convenios firmados entre una Administración Pública y un sujeto de Derecho privado.</text:p>
      <text:p text:style-name="P33">Visto que el artículo 28.1 de la Ley 38/2003, de 17 de noviembre, General de Subvenciones establece que el convenio será el instrumento habitual para canalizar las subvenciones previstas nominativamente en los Presupuestos Generales del Estado, o en los de las corporaciones locales, sin perjuicio de lo que a este respecto establezca su normativa reguladora.</text:p>
      <text:soft-page-break/>
      <text:p text:style-name="P34"><text:span text:style-name="T35"><draw:g draw:z-index="251660288" draw:name="Group 8802" draw:id="id11" draw:style-name="a20" text:anchor-type="paragraph"><svg:title/><svg:desc/><draw:custom-shape svg:width="2.66931in" svg:height="0.12382in" draw:id="id8" draw:style-name="a17" draw:transform="translate(-1.33466in -0.06191in) rotate(-4.71239) translate(6.79147in 2.26093in)" draw:name="Rectangle 114"><svg:title/><svg:desc/><text:p text:style-name="P36"><text:span text:style-name="T37">Cód. Validación: 6FLRCGSE3H7T355S2QGXNPDHE<text:s/></text:span></text:p><draw:enhanced-geometry draw:type="non-primitive" svg:viewBox="0 0 21600 21600" draw:enhanced-path="M 0 0 L 21600 0 21600 21600 0 21600 Z N"/></draw:custom-shape><draw:custom-shape svg:width="2.18541in" svg:height="0.12382in" draw:id="id9" draw:style-name="a18" draw:transform="translate(-1.09271in -0.06191in) rotate(-4.71239) translate(6.87481in 2.50288in)" draw:name="Rectangle 115"><svg:title/><svg:desc/><text:p text:style-name="P38"><text:span text:style-name="T39">Verificación: https://bbaja.sedelectronica.es/<text:s/></text:span></text:p><draw:enhanced-geometry draw:type="non-primitive" svg:viewBox="0 0 21600 21600" draw:enhanced-path="M 0 0 L 21600 0 21600 21600 0 21600 Z N"/></draw:custom-shape><draw:custom-shape svg:width="4.69568in" svg:height="0.12382in" draw:id="id10" draw:style-name="a19" draw:transform="translate(-2.34784in -0.06191in) rotate(-4.71239) translate(6.95814in 1.24775in)" draw:name="Rectangle 116"><svg:title/><svg:desc/><text:p text:style-name="P40"><text:span text:style-name="T41">Documento firmado electrónicamente desde la plataforma esPublico Gestiona | Página 2 de 17<text:s/></text:span></text:p><draw:enhanced-geometry draw:type="non-primitive" svg:viewBox="0 0 21600 21600" draw:enhanced-path="M 0 0 L 21600 0 21600 21600 0 21600 Z N"/></draw:custom-shape></draw:g></text:span>Visto que el artículo 6.2 de <text:s/>Ley 9/2017, de 8 de noviembre, de Contratos del Sector<text:s/></text:p>
      <text:p text:style-name="P42">Público, por la que se transponen al ordenamiento jurídico español las Directivas del<text:s/></text:p>
      <text:p text:style-name="P43">Parlamento Europeo y del Consejo 2014/23/UE y 2014/24/UE, de 26 de febrero de 2014, según el cual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p>
      <text:p text:style-name="P44">Visto en Preámbulo de la Ley 16/2019, de 2 de mayo, de Servicios Sociales de<text:s/></text:p>
      <text:p text:style-name="P45">Canarias, que se configura un sistema de responsabilidad pública cuya estructura está compuesta por todos los servicios</text:p>
      <text:p text:style-name="P46">disponibles (los públicos y los privados concertados y contratados por las administraciones públicas) de atención a<text:s/></text:p>
      <text:p text:style-name="P47">las personas, así como por<text:s/></text:p>
      <text:p text:style-name="P48">los servicios y prestaciones destinados a la finalidad de la atención social en los ámbitos de la discapacidad, la dependencia, la infancia y la familia, la inmigración y, en general, para atender las situaciones de vulnerabilidad social.</text:p>
      <text:p text:style-name="P49">Visto que el artículo 47 de la citada Ley 16/2019, determina que Corresponde a la Administración de la Comunidad Autónoma de Canarias, a los cabildos insulares y a los municipios ejercer las competencias en materia de servicios sociales de acuerdo con lo establecido en el Estatuto de Autonomía de Canarias, en esta ley y su desarrollo reglamentario y en la legislación sobre régimen local, de manera que se asegure el correcto funcionamiento del sistema público de servicios sociales en el conjunto del archipiélago.</text:p>
      <text:p text:style-name="P50">Asimismo en el artículo 50 se reconoce expresamente que corresponde a los municipios, entre otras, las competencias de crear, organizar y gestionar los servicios sociales de atención primaria y comunitaria previstos en la presente ley y su normativa de desarrollo, además de Colaborar con otras administraciones en la promoción y creación de los servicios sociales de atención especializada.</text:p>
      <text:soft-page-break/>
      <text:p text:style-name="P51"><text:span text:style-name="T52"><draw:g draw:z-index="251661312" draw:name="Group 9277" draw:id="id15" draw:style-name="a24" text:anchor-type="paragraph"><svg:title/><svg:desc/><draw:custom-shape svg:width="2.66931in" svg:height="0.12382in" draw:id="id12" draw:style-name="a21" draw:transform="translate(-1.33466in -0.06191in) rotate(-4.71239) translate(6.79147in 2.01371in)" draw:name="Rectangle 179"><svg:title/><svg:desc/><text:p text:style-name="P53"><text:span text:style-name="T54">Cód. Validación: 6FLRCGSE3H7T355S2QGXNPDHE<text:s/></text:span></text:p><draw:enhanced-geometry draw:type="non-primitive" svg:viewBox="0 0 21600 21600" draw:enhanced-path="M 0 0 L 21600 0 21600 21600 0 21600 Z N"/></draw:custom-shape><draw:custom-shape svg:width="2.18541in" svg:height="0.12382in" draw:id="id13" draw:style-name="a22" draw:transform="translate(-1.09271in -0.06191in) rotate(-4.71239) translate(6.87481in 2.25566in)" draw:name="Rectangle 180"><svg:title/><svg:desc/><text:p text:style-name="P55"><text:span text:style-name="T56">Verificación: https://bbaja.sedelectronica.es/<text:s/></text:span></text:p><draw:enhanced-geometry draw:type="non-primitive" svg:viewBox="0 0 21600 21600" draw:enhanced-path="M 0 0 L 21600 0 21600 21600 0 21600 Z N"/></draw:custom-shape><draw:custom-shape svg:width="4.69568in" svg:height="0.12382in" draw:id="id14" draw:style-name="a23" draw:transform="translate(-2.34784in -0.06191in) rotate(-4.71239) translate(6.95814in 1.00053in)" draw:name="Rectangle 181"><svg:title/><svg:desc/><text:p text:style-name="P57"><text:span text:style-name="T58">Documento firmado electrónicamente desde la plataforma esPublico Gestiona | Página 3 de 17<text:s/></text:span></text:p><draw:enhanced-geometry draw:type="non-primitive" svg:viewBox="0 0 21600 21600" draw:enhanced-path="M 0 0 L 21600 0 21600 21600 0 21600 Z N"/></draw:custom-shape></draw:g></text:span>Teniendo en cuenta que la Ley 3/1996, de 11 de julio, de participación de las personas mayores y de la solidaridad entre generaciones en su artículo 16 prevé como programas alternativos a la permanencia de los mayores en propio hogar, la articulación de una red de alojamientos o estancias para aquellas personas mayores cuyas circunstancias personales, familiares o sociales así lo aconsejen o hagan necesario.<text:s/></text:p>
      <text:p text:style-name="P59">Vista la Ley 7/1985, de 2 de abril, Reguladora de las Bases de Régimen Local, establece, en su artículo 25.2 k) que el municipio ejercerá, en todo caso, competencias, en los términos de la legislación Estado y de las Comunidades Autónomas, en materia de prestación de los servicios sociales y de promoción y reinserción social.<text:s/></text:p>
      <text:p text:style-name="P60">Vista la exposición de motivos de la Ley</text:p>
      <text:p text:style-name="P61">39/2006, de 14 de diciembre, de<text:s/></text:p>
      <text:p text:style-name="P62">Promoción de la Autonomía Persona y<text:s/></text:p>
      <text:p text:style-name="P63">Atención a las Personas en Situación de<text:s/></text:p>
      <text:p text:style-name="P64">Dependencia, que reconoce que las necesidades de las personas mayores y, en general, de los afectados por situaciones de dependencia son atendidas, fundamentalmente, desde los ámbitos autonómicos y local, ámbitos en los que los Convenios de Colaboración entre administraciones se han consolidado como una herramienta fundamental de trabajo y coordinación administrativa.<text:s/></text:p>
      <text:p text:style-name="P65">Visto que el artículo 1 de la citada Ley considera que el Sistema para la Autonomía y<text:s/></text:p>
      <text:soft-page-break/>
      <text:p text:style-name="P66"><text:span text:style-name="T67"><draw:g draw:z-index="251662336" draw:name="Group 9235" draw:id="id19" draw:style-name="a28" text:anchor-type="paragraph"><svg:title/><svg:desc/><draw:custom-shape svg:width="2.66931in" svg:height="0.12382in" draw:id="id16" draw:style-name="a25" draw:transform="translate(-1.33466in -0.06191in) rotate(-4.71239) translate(6.79147in 4.63177in)" draw:name="Rectangle 249"><svg:title/><svg:desc/><text:p text:style-name="P68"><text:span text:style-name="T69">Cód. Validación: 6FLRCGSE3H7T355S2QGXNPDHE<text:s/></text:span></text:p><draw:enhanced-geometry draw:type="non-primitive" svg:viewBox="0 0 21600 21600" draw:enhanced-path="M 0 0 L 21600 0 21600 21600 0 21600 Z N"/></draw:custom-shape><draw:custom-shape svg:width="2.18541in" svg:height="0.12382in" draw:id="id17" draw:style-name="a26" draw:transform="translate(-1.09271in -0.06191in) rotate(-4.71239) translate(6.87481in 4.87372in)" draw:name="Rectangle 250"><svg:title/><svg:desc/><text:p text:style-name="P70"><text:span text:style-name="T71">Verificación: https://bbaja.sedelectronica.es/<text:s/></text:span></text:p><draw:enhanced-geometry draw:type="non-primitive" svg:viewBox="0 0 21600 21600" draw:enhanced-path="M 0 0 L 21600 0 21600 21600 0 21600 Z N"/></draw:custom-shape><draw:custom-shape svg:width="4.69568in" svg:height="0.12382in" draw:id="id18" draw:style-name="a27" draw:transform="translate(-2.34784in -0.06191in) rotate(-4.71239) translate(6.95814in 3.61858in)" draw:name="Rectangle 251"><svg:title/><svg:desc/><text:p text:style-name="P72"><text:span text:style-name="T73">Documento firmado electrónicamente desde la plataforma esPublico Gestiona | Página 4 de 17<text:s/></text:span></text:p><draw:enhanced-geometry draw:type="non-primitive" svg:viewBox="0 0 21600 21600" draw:enhanced-path="M 0 0 L 21600 0 21600 21600 0 21600 Z N"/></draw:custom-shape></draw:g></text:span>Atención a la dependencia responde a una acción coordinada y cooperativa de la Administración General de Estado y de las Comunidades Autónomas, con la participación, en su caso, de las Entidades Locales. En este sentido, y según recoge la propia Ley, en su artículo 12, “las entidades locales participan de la gestión de los servicios de atención a las personas en situación de dependencia, de acuerdo con la normativa de sus respectivas comunidades autónomas y dentro de las competencias que la legislación vigente les atribuye”, y que el Decreto 67/2012, de 20 de julio, por el que se aprueba el Reglamento regulador de los centros y servicios que actúen en el ámbito de la promoción de la autonomía personal y la atención a personas en situación de dependencia en Canarias, responde a la necesidad de replantear la ordenación de los centros y servicios sociales en aspectos que afectan <text:s/>a su régimen jurídico, entrada en funcionamiento y prestaciones, y de adaptarse al nuevo marco de intervención administrativa introducido por la Directiva 2006/123 CE.</text:p>
      <text:p text:style-name="P74">Siendo de interés de ambas partes cooperar en dar cobertura a las personas mayores que, bien por sus condicionantes sociales de abandono, soledad y/o marginalidad, por su condición física, con determinadas deficiencias no correspondientes a patologías objeto de atención por el sistema sanitario y por la interrelación entre ambos tipos de factores, requieren una atención por el sistema sanitario y por la interrelación entre ambos tipos de factores, requieren una atención específica en centros diseñados especialmente para ellos, siendo el Excmo. Cabildo Insular de La Palma la institución encargada de contribuir con las plazas a ocupar en el Centro de Día a personas mayores que gestiona el Ayuntamiento de Breña Baja</text:p>
      <text:p text:style-name="P75">a través de AFA LA PALMA.</text:p>
      <text:h text:style-name="Título2" text:outline-level="2">EXPONEN</text:h>
      <text:p text:style-name="P76">La Asociación de Familiares de Enfermos de Alzheimer y otras Demencias de la Palma, en adelante AFA La Palma, es una entidad sin ánimo de lucro, que trabaja con personas afectadas por algún tipo de demencia y cuya principal finalidad es mejorar la calidad de vida, tanto del/la enfermo/a como de los familiares y cuidadores principales.<text:s/></text:p>
      <text:soft-page-break/>
      <text:p text:style-name="P77">El Ayuntamiento de la Muy Noble y Honorable Villa de Breña Baja, desea colaborar en los fines de la Asociación. Por todo ello, y para el tema que nos ocupa.</text:p>
      <text:p text:style-name="P78">Ambas partes formalizan el presente convenio sujeto a las siguientes:</text:p>
      <text:h text:style-name="P79" text:outline-level="2">CLÁUSULAS</text:h>
      <text:p text:style-name="P80"><text:span text:style-name="T81">Primera.- Objeto del convenio.</text:span></text:p>
      <text:p text:style-name="P82"><text:span text:style-name="T83"><draw:g draw:z-index="251663360" draw:name="Group 9022" draw:id="id23" draw:style-name="a32" text:anchor-type="paragraph"><svg:title/><svg:desc/><draw:custom-shape svg:width="2.66931in" svg:height="0.12382in" draw:id="id20" draw:style-name="a29" draw:transform="translate(-1.33466in -0.06191in) rotate(-4.71239) translate(6.79147in 2.1276in)" draw:name="Rectangle 299"><svg:title/><svg:desc/><text:p text:style-name="P84"><text:span text:style-name="T85">Cód. Validación: 6FLRCGSE3H7T355S2QGXNPDHE<text:s/></text:span></text:p><draw:enhanced-geometry draw:type="non-primitive" svg:viewBox="0 0 21600 21600" draw:enhanced-path="M 0 0 L 21600 0 21600 21600 0 21600 Z N"/></draw:custom-shape><draw:custom-shape svg:width="2.18541in" svg:height="0.12382in" draw:id="id21" draw:style-name="a30" draw:transform="translate(-1.09271in -0.06191in) rotate(-4.71239) translate(6.87481in 2.36955in)" draw:name="Rectangle 300"><svg:title/><svg:desc/><text:p text:style-name="P86"><text:span text:style-name="T87">Verificación: https://bbaja.sedelectronica.es/<text:s/></text:span></text:p><draw:enhanced-geometry draw:type="non-primitive" svg:viewBox="0 0 21600 21600" draw:enhanced-path="M 0 0 L 21600 0 21600 21600 0 21600 Z N"/></draw:custom-shape><draw:custom-shape svg:width="4.69568in" svg:height="0.12382in" draw:id="id22" draw:style-name="a31" draw:transform="translate(-2.34784in -0.06191in) rotate(-4.71239) translate(6.95814in 1.11442in)" draw:name="Rectangle 301"><svg:title/><svg:desc/><text:p text:style-name="P88"><text:span text:style-name="T89">Documento firmado electrónicamente desde la plataforma esPublico Gestiona | Página 5 de 17<text:s/></text:span></text:p><draw:enhanced-geometry draw:type="non-primitive" svg:viewBox="0 0 21600 21600" draw:enhanced-path="M 0 0 L 21600 0 21600 21600 0 21600 Z N"/></draw:custom-shape></draw:g></text:span>El Objeto del presente Convenio es regular la cooperación entre las partes firmantes en la gestión de las plazas autorizadas y de ámbito insular sitas en el centro de día, a personas mayores con discapacidad en situación de dependencia, (usuarios mayores en situación de dependencia con derecho a este recurso según normativa vigente), existentes en la isla de La Palma, así como los gastos de mantenimiento y transporte que gestiona el Ayuntamiento de Breña Baja a través de AFA LA PALMA.<text:s/></text:p>
      <text:p text:style-name="P90">A los efectos del presente Convenio, se entiende por “plazas autorizadas y de ámbito insular” aquellas destinadas a las prestación de los servicios de Centro de día, así como de atención residencial a personas en situación de dependencia reconocida y a disposición del Sistema Canario para la</text:p>
      <text:p text:style-name="P91">Autonomía y Atención a la Dependencia, plazas integradas en la Red de Centros sociosanitarios del Excmo. Cabildo Insular de La Palma, y que este pone a disposición del sistema, entre dichas plazas se encuentran las plazas objeto del presente.</text:p>
      <text:p text:style-name="P92"><text:span text:style-name="T93">Segunda.- Cuantía del convenio.</text:span></text:p>
      <text:p text:style-name="P94"><text:span text:style-name="T95">El Ayuntamiento de Breña Baja como entidad gestora y para el mantenimiento de 15 plazas contempla en el presupuesto de 2025 una partida presupuestaria<text:s/></text:span>231/480.04<text:span text:style-name="T96"><text:s/>con unos créditos iniciales de 25.000,00 euros. Además, el Ayuntamiento de Breña Baja<text:s/></text:span><text:soft-page-break/><text:span text:style-name="T97">r</text:span><text:span text:style-name="T98">ecibe la aportación del Excmo. Cabildo Insular de La Palma la cantidad de 226.992,95 euros en base al coste plaza/día para el año 2025.<text:s/></text:span><text:span text:style-name="T99">Dichas cantidades serán transferidas a AFA La Palma para que desarrolle la gestión objeto de este Convenio.<text:s/></text:span></text:p>
      <text:p text:style-name="P100"><text:span text:style-name="T101"><draw:g draw:z-index="251664384" draw:name="Group 9467" draw:id="id27" draw:style-name="a36" text:anchor-type="paragraph"><svg:title/><svg:desc/><draw:custom-shape svg:width="2.66931in" svg:height="0.12382in" draw:id="id24" draw:style-name="a33" draw:transform="translate(-1.33466in -0.06191in) rotate(-4.71239) translate(6.79147in 2.54843in)" draw:name="Rectangle 354"><svg:title/><svg:desc/><text:p text:style-name="P102"><text:span text:style-name="T103">Cód. Validación: 6FLRCGSE3H7T355S2QGXNPDHE<text:s/></text:span></text:p><draw:enhanced-geometry draw:type="non-primitive" svg:viewBox="0 0 21600 21600" draw:enhanced-path="M 0 0 L 21600 0 21600 21600 0 21600 Z N"/></draw:custom-shape><draw:custom-shape svg:width="2.18541in" svg:height="0.12382in" draw:id="id25" draw:style-name="a34" draw:transform="translate(-1.09271in -0.06191in) rotate(-4.71239) translate(6.87481in 2.79038in)" draw:name="Rectangle 355"><svg:title/><svg:desc/><text:p text:style-name="P104"><text:span text:style-name="T105">Verificación: https://bbaja.sedelectronica.es/<text:s/></text:span></text:p><draw:enhanced-geometry draw:type="non-primitive" svg:viewBox="0 0 21600 21600" draw:enhanced-path="M 0 0 L 21600 0 21600 21600 0 21600 Z N"/></draw:custom-shape><draw:custom-shape svg:width="4.69568in" svg:height="0.12382in" draw:id="id26" draw:style-name="a35" draw:transform="translate(-2.34784in -0.06191in) rotate(-4.71239) translate(6.95814in 1.53525in)" draw:name="Rectangle 356"><svg:title/><svg:desc/><text:p text:style-name="P106"><text:span text:style-name="T107">Documento firmado electrónicamente desde la plataforma esPublico Gestiona | Página 6 de 17<text:s/></text:span></text:p><draw:enhanced-geometry draw:type="non-primitive" svg:viewBox="0 0 21600 21600" draw:enhanced-path="M 0 0 L 21600 0 21600 21600 0 21600 Z N"/></draw:custom-shape></draw:g></text:span><text:span text:style-name="T108">El Ayuntamiento abonará la cantidad total, 251.992,95 euros, <text:s/>con cargo a la partida<text:s/></text:span>presupuestaria 231/480.04,<text:span text:style-name="T109"><text:s/>a la firma del Convenio, en concepto de abono a cuenta,<text:s/></text:span><text:span text:style-name="T110">de conformidad con lo previsto en el artículo 34.4, párrafo segundo, de la Ley 38/2003, de 17 de noviembre, General de Subvenciones,</text:span><text:span text:style-name="T111"><text:s/>y condicionado a la posterior justificación en los términos establecidos en la cláusula séptima.<text:s/></text:span></text:p>
      <text:p text:style-name="P112"><text:span text:style-name="T113">Las cantidades que procedan de la aportación del Excmo. Cabildo Insular de la Palma, quedarán condicionadas a la efectividad del abono por parte del mismo a este Ayuntamiento.<text:s/></text:span></text:p>
      <text:h text:style-name="P114" text:outline-level="3">Tercera.- Proceso de Admisión</text:h>
      <text:p text:style-name="P115">El procedimiento administrativo de acceso al centro será tramitado en su fase de inicio desde el Ayuntamiento, con</text:p>
      <text:p text:style-name="P116">traslado de la solicitud al Excmo. Cabildo Insular de La Palma para la Resolución que corresponda.<text:s/></text:p>
      <text:p text:style-name="P117">Procedimiento que se gestionará según normativa aplicable.</text:p>
      <text:h text:style-name="P118" text:outline-level="3">Cuarta.- AFA La Palma</text:h>
      <text:p text:style-name="P119"><text:span text:style-name="T120">AFA La Palma</text:span><text:s/>como responsable de la gestión del Centro de Día se compromete a:</text:p>
      <text:soft-page-break/>
      <text:p text:style-name="P121"><text:span text:style-name="T122"><draw:g draw:z-index="251665408" draw:name="Group 9677" draw:id="id31" draw:style-name="a40" text:anchor-type="paragraph"><svg:title/><svg:desc/><draw:custom-shape svg:width="2.66931in" svg:height="0.12382in" draw:id="id28" draw:style-name="a37" draw:transform="translate(-1.33466in -0.06191in) rotate(-4.71239) translate(6.79147in 3.84704in)" draw:name="Rectangle 406"><svg:title/><svg:desc/><text:p text:style-name="P123"><text:span text:style-name="T124">Cód. Validación: 6FLRCGSE3H7T355S2QGXNPDHE<text:s/></text:span></text:p><draw:enhanced-geometry draw:type="non-primitive" svg:viewBox="0 0 21600 21600" draw:enhanced-path="M 0 0 L 21600 0 21600 21600 0 21600 Z N"/></draw:custom-shape><draw:custom-shape svg:width="2.18541in" svg:height="0.12382in" draw:id="id29" draw:style-name="a38" draw:transform="translate(-1.09271in -0.06191in) rotate(-4.71239) translate(6.87481in 4.08899in)" draw:name="Rectangle 407"><svg:title/><svg:desc/><text:p text:style-name="P125"><text:span text:style-name="T126">Verificación: https://bbaja.sedelectronica.es/<text:s/></text:span></text:p><draw:enhanced-geometry draw:type="non-primitive" svg:viewBox="0 0 21600 21600" draw:enhanced-path="M 0 0 L 21600 0 21600 21600 0 21600 Z N"/></draw:custom-shape><draw:custom-shape svg:width="4.69568in" svg:height="0.12382in" draw:id="id30" draw:style-name="a39" draw:transform="translate(-2.34784in -0.06191in) rotate(-4.71239) translate(6.95814in 2.83386in)" draw:name="Rectangle 408"><svg:title/><svg:desc/><text:p text:style-name="P127"><text:span text:style-name="T128">Documento firmado electrónicamente desde la plataforma esPublico Gestiona | Página 7 de 17<text:s/></text:span></text:p><draw:enhanced-geometry draw:type="non-primitive" svg:viewBox="0 0 21600 21600" draw:enhanced-path="M 0 0 L 21600 0 21600 21600 0 21600 Z N"/></draw:custom-shape></draw:g></text:span>PRIMERO.- Las plazas de los centros de atención en régimen de día (centros de día, centros ocupacionales, centros de rehabilitación psicosocial), así como de atención residencial, cumplirán los requisitos que se establecen en el Decreto 67/2012, de 20 de julio, por el que se aprueba el Reglamento regulador de los centros y servicios que actúen en el ámbito de la promoción de la autonomía personal y la atención a personas en situación de dependencia en Canarias, así como los requisitos de autorización de Servicio Sanitario Integrado en una organización no sanitaria que establece el Real Decreto 1277/2013, de 10 de octubre, y el de autorización de depósito de medicamentos en centros socio-sanitarios que establece la Ley 4/2005, de 13 de julio, de Ordenación Farmacéutica de Canarias, debiendo adaptarse a cualquier modificación normativa que sobre la materia pudiese afectarles.</text:p>
      <text:p text:style-name="P129">SEGUNDO.- Comunicar mensualmente al Ayuntamiento de Breña Baja toda incidencia sobre bajas, altas, traslados, variaciones de tipo económico, estado de las plazas en general, así como cualquier otra información que le sea solicitada, de conformidad con el Convenio de colaboración con el Ayuntamiento de Breña Baja.</text:p>
      <text:p text:style-name="P130">TERCERO.- El centro deberá contar con un Director, en consonancia con lo establecido en el Decreto 67/2012, de 20 de julio, por el que se aprueba el Reglamento Regulador de los centros y servicio que actúen en el ámbito de la promoción de la autonomía personal y la atención a personas en situación de dependencia en Canarias, debiendo contar con titulación universitaria, preferentemente en el ámbito social o sanitario o, en los casos de puestos ya ocupados, tres años de experiencia debidamente acreditados en el sector, y en ambos casos, haber realizado formación complementaria en las materias socio-sanitarias relacionadas con las áreas de conocimiento de atención a la dependencia. Esta formación complementaria deberá contar con mínimo de 300 horas que deberá ser impartida por entidades públicas acreditadas.</text:p>
      <text:soft-page-break/>
      <text:p text:style-name="P131">Con el resto de personal se cumplirán los ratios establecidos en el referido Decreto 67/2012, así como cualquier texto normativo que modifique el mismo durante la vigencia del convenio.<text:s/></text:p>
      <text:p text:style-name="P132"><text:span text:style-name="T133"><draw:g draw:z-index="251666432" draw:name="Group 9901" draw:id="id35" draw:style-name="a44" text:anchor-type="paragraph"><svg:title/><svg:desc/><draw:custom-shape svg:width="2.66931in" svg:height="0.12382in" draw:id="id32" draw:style-name="a41" draw:transform="translate(-1.33466in -0.06191in) rotate(-4.71239) translate(6.79147in 2.82621in)" draw:name="Rectangle 458"><svg:title/><svg:desc/><text:p text:style-name="P134"><text:span text:style-name="T135">Cód. Validación: 6FLRCGSE3H7T355S2QGXNPDHE<text:s/></text:span></text:p><draw:enhanced-geometry draw:type="non-primitive" svg:viewBox="0 0 21600 21600" draw:enhanced-path="M 0 0 L 21600 0 21600 21600 0 21600 Z N"/></draw:custom-shape><draw:custom-shape svg:width="2.18541in" svg:height="0.12382in" draw:id="id33" draw:style-name="a42" draw:transform="translate(-1.09271in -0.06191in) rotate(-4.71239) translate(6.87481in 3.06816in)" draw:name="Rectangle 459"><svg:title/><svg:desc/><text:p text:style-name="P136"><text:span text:style-name="T137">Verificación: https://bbaja.sedelectronica.es/<text:s/></text:span></text:p><draw:enhanced-geometry draw:type="non-primitive" svg:viewBox="0 0 21600 21600" draw:enhanced-path="M 0 0 L 21600 0 21600 21600 0 21600 Z N"/></draw:custom-shape><draw:custom-shape svg:width="4.69568in" svg:height="0.12382in" draw:id="id34" draw:style-name="a43" draw:transform="translate(-2.34784in -0.06191in) rotate(-4.71239) translate(6.95814in 1.81303in)" draw:name="Rectangle 460"><svg:title/><svg:desc/><text:p text:style-name="P138"><text:span text:style-name="T139">Documento firmado electrónicamente desde la plataforma esPublico Gestiona | Página 8 de 17<text:s/></text:span></text:p><draw:enhanced-geometry draw:type="non-primitive" svg:viewBox="0 0 21600 21600" draw:enhanced-path="M 0 0 L 21600 0 21600 21600 0 21600 Z N"/></draw:custom-shape></draw:g></text:span>La suscripción del presente convenio no implicará la existencia de vínculo jurídico laboral alguno entre el personal contratado y el Ayuntamiento de Breña Baja. Tampoco se producirá a la finalización de la vigencia del presente convenio, una subrogación empresarial.</text:p>
      <text:p text:style-name="P140">Por otro lado, al fin de garantizar la debida confidencialidad, el centro y el personal que tenga relación directa o indirecta con la prestación del servicio objeto de este convenio guardarán el debido secreto profesional.</text:p>
      <text:p text:style-name="P141">Asimismo se deberá:</text:p>
      <text:list text:style-name="LFO1" text:continue-numbering="true">
        <text:list-item>
          <text:p text:style-name="P142">Aportar mediante contrato laboral, los profesionales que van a impartir los talleres.</text:p>
        </text:list-item>
        <text:list-item>
          <text:p text:style-name="P143">Elaboración de las propias sesiones dePsicoestimulación.</text:p>
        </text:list-item>
        <text:list-item>
          <text:p text:style-name="P144">Cumplir con el horario pactado.</text:p>
        </text:list-item>
        <text:list-item>
          <text:p text:style-name="P145">Mantener una coordinación continuada con el propio Ayuntamiento y el centro donde se van a llevar a cabo los talleres.</text:p>
        </text:list-item>
        <text:list-item>
          <text:p text:style-name="P146">Realizar un seguimiento continuado de los usuarios para ver la evolución de los mismos.</text:p>
        </text:list-item>
        <text:list-item>
          <text:p text:style-name="P147">Cumplir el régimen interno del centro</text:p>
        </text:list-item>
      </text:list>
      <text:p text:style-name="P148"><text:s/>Colaborar en todas aquellas actividades que desde el mismo se lleven a cabo, siempre que sea posible por prestación de servicios y organización.</text:p>
      <text:list text:style-name="LFO1" text:continue-numbering="true">
        <text:list-item>
          <text:p text:style-name="P149">Solicitar y utilizar material económico y reciclado.</text:p>
        </text:list-item>
      </text:list>
      <text:soft-page-break/>
      <text:p text:style-name="P150">AFA está abierta a las propuestas e iniciativas que supongan el mantenimiento de las capacidades cognitivas de la población del municipio, así como aquellas que deriven del desarrollo de la actividad.</text:p>
      <text:p text:style-name="P151"><text:span text:style-name="T152"><draw:g draw:z-index="251667456" draw:name="Group 9089" draw:id="id39" draw:style-name="a48" text:anchor-type="paragraph"><svg:title/><svg:desc/><draw:custom-shape svg:width="2.66931in" svg:height="0.12382in" draw:id="id36" draw:style-name="a45" draw:transform="translate(-1.33466in -0.06191in) rotate(-4.71239) translate(6.79147in 1.99288in)" draw:name="Rectangle 507"><svg:title/><svg:desc/><text:p text:style-name="P153"><text:span text:style-name="T154">Cód. Validación: 6FLRCGSE3H7T355S2QGXNPDHE<text:s/></text:span></text:p><draw:enhanced-geometry draw:type="non-primitive" svg:viewBox="0 0 21600 21600" draw:enhanced-path="M 0 0 L 21600 0 21600 21600 0 21600 Z N"/></draw:custom-shape><draw:custom-shape svg:width="2.18541in" svg:height="0.12382in" draw:id="id37" draw:style-name="a46" draw:transform="translate(-1.09271in -0.06191in) rotate(-4.71239) translate(6.87481in 2.23483in)" draw:name="Rectangle 508"><svg:title/><svg:desc/><text:p text:style-name="P155"><text:span text:style-name="T156">Verificación: https://bbaja.sedelectronica.es/<text:s/></text:span></text:p><draw:enhanced-geometry draw:type="non-primitive" svg:viewBox="0 0 21600 21600" draw:enhanced-path="M 0 0 L 21600 0 21600 21600 0 21600 Z N"/></draw:custom-shape><draw:custom-shape svg:width="4.69568in" svg:height="0.12382in" draw:id="id38" draw:style-name="a47" draw:transform="translate(-2.34784in -0.06191in) rotate(-4.71239) translate(6.95814in 0.9797in)" draw:name="Rectangle 509"><svg:title/><svg:desc/><text:p text:style-name="P157"><text:span text:style-name="T158">Documento firmado electrónicamente desde la plataforma esPublico Gestiona | Página 9 de 17<text:s/></text:span></text:p><draw:enhanced-geometry draw:type="non-primitive" svg:viewBox="0 0 21600 21600" draw:enhanced-path="M 0 0 L 21600 0 21600 21600 0 21600 Z N"/></draw:custom-shape></draw:g></text:span>AFA La Palma se compromete a comunicar la concesión de otras ayudas, subvenciones, ingresos o recursos que financien la actividad subvencionada tan pronto como se conozca y, en todo caso, con anterioridad a la justificación de la aplicación dada a los fondos percibidos.</text:p>
      <text:h text:style-name="P159" text:outline-level="3">Quinta.- Ayuntamiento<text:s/></text:h>
      <text:p text:style-name="P160">La entidad<text:s/><text:span text:style-name="T161">Ayuntamiento de la Muy Noble y Honorable Villa de Breña Baja</text:span>, se compromete a:</text:p>
      <text:list text:style-name="LFO2" text:continue-numbering="true">
        <text:list-item>
          <text:p text:style-name="P162">Aportar un lugar adecuado para eldesarrollo de las sesiones.</text:p>
        </text:list-item>
        <text:list-item>
          <text:p text:style-name="P163">Facilitar un lugar donde poder guardar bajo llave, el material fungible que se utilice en las sesiones.</text:p>
        </text:list-item>
      </text:list>
      <text:h text:style-name="P164" text:outline-level="3">Sexta.- Usuarios</text:h>
      <text:p text:style-name="P165">Los usuarios serán personas mayores, en situación de dependencia con derecho a este recurso según normativa vigente.</text:p>
      <text:h text:style-name="P166" text:outline-level="3">Séptima<text:span text:style-name="T167">.-</text:span><text:s/>JUSTIFICACIÓN DE GASTOS</text:h>
      <text:p text:style-name="P168">Se establece como plazo máximo para justificar la financiación recibida hasta el 15 de febrero de 2026, y para ello se aportará:</text:p>
      <text:p text:style-name="P169">1.- Una memoria justificativa de la subvención concedida y explicativa de las actuaciones realizadas según Anexo II. Dicha memoria deberá estar firmada y sellada por el/la representante de la entidad.</text:p>
      <text:soft-page-break/>
      <text:p text:style-name="P170"><text:span text:style-name="T171"><draw:g draw:z-index="251668480" draw:name="Group 9529" draw:id="id43" draw:style-name="a52" text:anchor-type="paragraph"><svg:title/><svg:desc/><draw:custom-shape svg:width="2.66931in" svg:height="0.12382in" draw:id="id40" draw:style-name="a49" draw:transform="translate(-1.33466in -0.06191in) rotate(-4.71239) translate(6.79147in 3.06927in)" draw:name="Rectangle 574"><svg:title/><svg:desc/><text:p text:style-name="P172"><text:span text:style-name="T173">Cód. Validación: 6FLRCGSE3H7T355S2QGXNPDHE<text:s/></text:span></text:p><draw:enhanced-geometry draw:type="non-primitive" svg:viewBox="0 0 21600 21600" draw:enhanced-path="M 0 0 L 21600 0 21600 21600 0 21600 Z N"/></draw:custom-shape><draw:custom-shape svg:width="2.18541in" svg:height="0.12382in" draw:id="id41" draw:style-name="a50" draw:transform="translate(-1.09271in -0.06191in) rotate(-4.71239) translate(6.87481in 3.31122in)" draw:name="Rectangle 575"><svg:title/><svg:desc/><text:p text:style-name="P174"><text:span text:style-name="T175">Verificación: https://bbaja.sedelectronica.es/<text:s/></text:span></text:p><draw:enhanced-geometry draw:type="non-primitive" svg:viewBox="0 0 21600 21600" draw:enhanced-path="M 0 0 L 21600 0 21600 21600 0 21600 Z N"/></draw:custom-shape><draw:custom-shape svg:width="4.7573in" svg:height="0.12382in" draw:id="id42" draw:style-name="a51" draw:transform="translate(-2.37865in -0.06191in) rotate(-4.71239) translate(6.95814in 2.02527in)" draw:name="Rectangle 576"><svg:title/><svg:desc/><text:p text:style-name="P176"><text:span text:style-name="T177">Documento firmado electrónicamente desde la plataforma esPublico Gestiona | Página 10 de 17<text:s/></text:span></text:p><draw:enhanced-geometry draw:type="non-primitive" svg:viewBox="0 0 21600 21600" draw:enhanced-path="M 0 0 L 21600 0 21600 21600 0 21600 Z N"/></draw:custom-shape></draw:g></text:span>A los efectos del ejercicio de la función de control financiero de la subvención concedida, AFA La Palma tendrá a disposición del Ayuntamiento de Breña Baja, a partir del día siguiente a la finalización del plazo para presentar la correspondiente justificación a esta subvención, la documentación justificativa del coste total de la gestión del Centro, así como de los ingresos/aportaciones que financiaron el coste total, pudiendo solicitarse por parte de esta Corporación a que sea presentada en cualquier momento.<text:s/></text:p>
      <text:p text:style-name="P178">Esta documentación justificativa comprenderá:<text:s/><text:span text:style-name="T179">A) Gastos de personal:</text:span></text:p>
      <text:list text:style-name="LFO3" text:continue-numbering="true">
        <text:list-item>
          <text:p text:style-name="P180">Ficha de gasto de personal del Centro según modelo que se adjunta como Anexo III, que se adaptará a las circunstancias de AFA La Palma.<text:s/></text:p>
        </text:list-item>
        <text:list-item>
          <text:p text:style-name="P181">Copia compulsada de los contratos de trabajo. Respecto a este documento, si en el contrato de trabajo no viniese reflejado que el trabajador se ha contratado en base a la subvención, y que presta sus servicios en el proyecto para cuyo desarrollo se concede la subvención, se deberá incorporar al expediente certificado del Secretario o responsable financiero de AFA La Palma en el que conste que dicho trabajador<text:s/></text:p>
        </text:list-item>
      </text:list>
      <text:p text:style-name="P182">(citar la relación de ellos si son varios) se ha contratado con la subvención concedida por el Ayuntamiento de</text:p>
      <text:p text:style-name="P183">Breña Baja y que presta sus servicio en el proyecto de referencia y durante las fechas de ejecución del mismo y el porcentaje de la jornada laboral que es imputado al proyecto.</text:p>
      <text:list text:style-name="LFO3" text:continue-numbering="true">
        <text:list-item>
          <text:p text:style-name="P184">Copia compulsada de las nóminas y sus comprobantes de pago (extracto bancario que refleje la operación).</text:p>
        </text:list-item>
        <text:list-item>
          <text:p text:style-name="P185">Los Modelos 111 originales de las retenciones practicadas, sus comprobantes de pago y extracto bancario que refleje la operación. Deberá entenderse por original el documento, que en su caso, se haya presentado o se vaya a presentar para el estampillado al efecto de concurrencia de subvenciones.</text:p>
        </text:list-item>
        <text:list-item>
          <text:p text:style-name="P186">Copia compulsada del Modelo 190, de las hojas donde conste su presentación en Agencia Tributaria y de aquellas donde consten los trabajadores del Centro.</text:p>
        </text:list-item>
        <text:list-item>
          <text:p text:style-name="P187"><text:span text:style-name="T188"><draw:g draw:z-index="251669504" draw:name="Group 9778" draw:id="id47" draw:style-name="a56" text:anchor-type="paragraph"><svg:title/><svg:desc/><draw:custom-shape svg:width="2.66931in" svg:height="0.12382in" draw:id="id44" draw:style-name="a53" draw:transform="translate(-1.33466in -0.06191in) rotate(-4.71239) translate(6.79147in 4.24704in)" draw:name="Rectangle 646"><svg:title/><svg:desc/><text:p text:style-name="P189"><text:span text:style-name="T190">Cód. Validación: 6FLRCGSE3H7T355S2QGXNPDHE<text:s/></text:span></text:p><draw:enhanced-geometry draw:type="non-primitive" svg:viewBox="0 0 21600 21600" draw:enhanced-path="M 0 0 L 21600 0 21600 21600 0 21600 Z N"/></draw:custom-shape><draw:custom-shape svg:width="2.18541in" svg:height="0.12382in" draw:id="id45" draw:style-name="a54" draw:transform="translate(-1.09271in -0.06191in) rotate(-4.71239) translate(6.87481in 4.48899in)" draw:name="Rectangle 647"><svg:title/><svg:desc/><text:p text:style-name="P191"><text:span text:style-name="T192">Verificación: https://bbaja.sedelectronica.es/<text:s/></text:span></text:p><draw:enhanced-geometry draw:type="non-primitive" svg:viewBox="0 0 21600 21600" draw:enhanced-path="M 0 0 L 21600 0 21600 21600 0 21600 Z N"/></draw:custom-shape><draw:custom-shape svg:width="4.7491in" svg:height="0.12382in" draw:id="id46" draw:style-name="a55" draw:transform="translate(-2.37455in -0.06191in) rotate(-4.71239) translate(6.95814in 3.20715in)" draw:name="Rectangle 648"><svg:title/><svg:desc/><text:p text:style-name="P193"><text:span text:style-name="T194">Documento firmado electrónicamente desde la plataforma esPublico Gestiona | Página 11 de 17<text:s/></text:span></text:p><draw:enhanced-geometry draw:type="non-primitive" svg:viewBox="0 0 21600 21600" draw:enhanced-path="M 0 0 L 21600 0 21600 21600 0 21600 Z N"/></draw:custom-shape></draw:g></text:span>TC1 y TC2 originales de cotizaciones a la Seguridad Social, sus comprobantes de pago y extracto bancario que refleje la operación. El TC2 deberá estar firmado por el titular de la autorización. Se entenderá como original, el documento que en su caso, se haya presentado o se vaya a presentar para el estampillado al efecto de concurrencia de subvenciones.</text:p>
        </text:list-item>
      </text:list>
      <text:p text:style-name="P195"><text:span text:style-name="T196">B) <text:s/>Gastos de actividades y mantenimiento:</text:span></text:p>
      <text:p text:style-name="P197">1.- Ficha de gastos en facturas según modelo del Anexo IV, que se podrá adaptar a las circunstancias concretas de AFA La Palma. <text:s/></text:p>
      <text:p text:style-name="P198">Copias compulsadas de las facturas acreditativas del gasto realizado,(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text:s/></text:p>
      <text:p text:style-name="P199">Fiscal de Canarias y/o sus posteriores modificaciones.), debiendo constar en cada una de ellas, la denominación del Centro al que corresponde y sus comprobantes de pago (extracto bancario que refleje la operación).<text:s/></text:p>
      <text:p text:style-name="P200">La documentación acreditativa del pago de dichas facturas será la siguiente:</text:p>
      <text:list text:style-name="LFO4" text:continue-numbering="true">
        <text:list-item>
          <text:p text:style-name="P201">Para facturas pagadas por mediante transferencia bancaria o domiciliación bancaria, extracto bancario que refleje la operación. Si el pago de la factura se realiza conjuntamente con otras facturas se deberá remitir <text:s/>copia de la orden de transferencia con desglose de los pagos que se incluyen en la misma y el importe total de la misma, así como copia del cargo en cuenta de la citada orden de transferencia.</text:p>
        </text:list-item>
        <text:list-item>
          <text:p text:style-name="P202">Para facturas pagadas en efectivo, recibo del proveedor en el que conste: los datos del proveedor, el número de la factura, la forma de pago, el importe y fecha de pago, debidamente firmado y sellado. Sólo se admitirán pagos en metálico<text:s/><text:soft-page-break/>siempre y cuando el importe de cada pago sea inferior a 600,00 € y la suma total de los mismos no supere el 25% de la cantidad total justificada.<text:s/></text:p>
        </text:list-item>
        <text:list-item>
          <text:p text:style-name="P203">Para facturas pagadas mediante tarjeta de crédito deben acompañarse del justificante de dicho pago y extracto bancario que refleje la operación.</text:p>
        </text:list-item>
        <text:list-item>
          <text:p text:style-name="P204">Para facturas pagadas mediante talón o cheque bancario nominativo, copia del mismo y extracto bancario que refleje la operación.</text:p>
        </text:list-item>
      </text:list>
      <text:p text:style-name="P205"><text:span text:style-name="T206"><draw:g draw:z-index="251670528" draw:name="Group 10018" draw:id="id51" draw:style-name="a60" text:anchor-type="paragraph"><svg:title/><svg:desc/><draw:custom-shape svg:width="2.66931in" svg:height="0.12382in" draw:id="id48" draw:style-name="a57" draw:transform="translate(-1.33466in -0.06191in) rotate(-4.71239) translate(6.79147in 2.37066in)" draw:name="Rectangle 725"><svg:title/><svg:desc/><text:p text:style-name="P207"><text:span text:style-name="T208">Cód. Validación: 6FLRCGSE3H7T355S2QGXNPDHE<text:s/></text:span></text:p><draw:enhanced-geometry draw:type="non-primitive" svg:viewBox="0 0 21600 21600" draw:enhanced-path="M 0 0 L 21600 0 21600 21600 0 21600 Z N"/></draw:custom-shape><draw:custom-shape svg:width="2.18541in" svg:height="0.12382in" draw:id="id49" draw:style-name="a58" draw:transform="translate(-1.09271in -0.06191in) rotate(-4.71239) translate(6.87481in 2.6126in)" draw:name="Rectangle 726"><svg:title/><svg:desc/><text:p text:style-name="P209"><text:span text:style-name="T210">Verificación: https://bbaja.sedelectronica.es/<text:s/></text:span></text:p><draw:enhanced-geometry draw:type="non-primitive" svg:viewBox="0 0 21600 21600" draw:enhanced-path="M 0 0 L 21600 0 21600 21600 0 21600 Z N"/></draw:custom-shape><draw:custom-shape svg:width="4.7573in" svg:height="0.12382in" draw:id="id50" draw:style-name="a59" draw:transform="translate(-2.37865in -0.06191in) rotate(-4.71239) translate(6.95814in 1.32666in)" draw:name="Rectangle 727"><svg:title/><svg:desc/><text:p text:style-name="P211"><text:span text:style-name="T212">Documento firmado electrónicamente desde la plataforma esPublico Gestiona | Página 12 de 17<text:s/></text:span></text:p><draw:enhanced-geometry draw:type="non-primitive" svg:viewBox="0 0 21600 21600" draw:enhanced-path="M 0 0 L 21600 0 21600 21600 0 21600 Z N"/></draw:custom-shape></draw:g></text:span>2.- 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text:s/></text:p>
      <text:p text:style-name="P213">20/1991, de 7 de junio de modificación de los aspectos fiscales del Régimen Económico Fiscal de Canarias y/o sus posteriores modificaciones.),debiendo constar en cada una de ellas, la denominación del Centro al que corresponde, comprobantes de pago, el Mod. 111 correspondiente y sus comprobantes de pago (extracto bancario que refleje la operación), así como el Mod. 190.</text:p>
      <text:p text:style-name="P214">3.- Documento emitido por entidad financiera en la que conste el nombre del titular de la cuenta/s con cargo a la cual se abonaron los gastos de personal y los restantes gastos.</text:p>
      <text:p text:style-name="P215"><text:span text:style-name="T216">C)</text:span><text:span text:style-name="T217"><text:tab/><text:s/></text:span><text:span text:style-name="T218"><text:tab/><text:s/></text:span><text:span text:style-name="T219"><text:tab/>Justificación</text:span><text:span text:style-name="T220"><text:tab/><text:s/></text:span><text:span text:style-name="T221"><text:tab/>de ingresos/aportaciones:</text:span></text:p>
      <text:p text:style-name="P222">1.- Las aportaciones de los usuarios del<text:s/></text:p>
      <text:p text:style-name="P223">Centro deberán acreditarse mediante copia compulsada del comprobante de ingreso en cuenta bancaria que <text:s/>permita identificar la titularidad de la cuenta así como los datos del usuario, el importe el concepto de a qué corresponde el ingreso (mensualidad,…).</text:p>
      <text:p text:style-name="P224">En el supuesto de que la aportación de los usuarios se recaude a través de una empresa de recaudación, la acreditación se realizará a través de una relación del importe recaudado a cada uno de los usuarios (Datas) en el correspondiente periodo firmada y sellada por la empresa de recaudación así como con el comprobante de ingreso en la cuenta bancaria del Ayuntamiento de Breña Baja del importe recaudado.</text:p>
      <text:p text:style-name="P225">2.- Si se percibiesen otras ayudas, subvenciones, ingresos o recursos, procedente de cualesquiera Administraciones, o entes públicos o privados para el desarrollo del proyecto, deberá aportarse comprobante documental de cada una (copia de la<text:s/><text:soft-page-break/>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 de los mismos.</text:p>
      <text:h text:style-name="P226" text:outline-level="3">Octava<text:span text:style-name="T227">.</text:span><text:s/>VIGENCIA<text:s/></text:h>
      <text:p text:style-name="P228">La duración del presente convenio se extenderá hasta el 31 de diciembre de 2025, produciendo efectos desde el día 1 de enero de 2025.<text:s/></text:p>
      <text:p text:style-name="P229"><text:span text:style-name="T230"><draw:g draw:z-index="251671552" draw:name="Group 10220" draw:id="id55" draw:style-name="a64" text:anchor-type="paragraph"><svg:title/><svg:desc/><draw:custom-shape svg:width="2.66931in" svg:height="0.12382in" draw:id="id52" draw:style-name="a61" draw:transform="translate(-1.33466in -0.06191in) rotate(-4.71239) translate(6.79147in 2.19566in)" draw:name="Rectangle 802"><svg:title/><svg:desc/><text:p text:style-name="P231"><text:span text:style-name="T232">Cód. Validación: 6FLRCGSE3H7T355S2QGXNPDHE<text:s/></text:span></text:p><draw:enhanced-geometry draw:type="non-primitive" svg:viewBox="0 0 21600 21600" draw:enhanced-path="M 0 0 L 21600 0 21600 21600 0 21600 Z N"/></draw:custom-shape><draw:custom-shape svg:width="2.18541in" svg:height="0.12382in" draw:id="id53" draw:style-name="a62" draw:transform="translate(-1.09271in -0.06191in) rotate(-4.71239) translate(6.87481in 2.43761in)" draw:name="Rectangle 803"><svg:title/><svg:desc/><text:p text:style-name="P233"><text:span text:style-name="T234">Verificación: https://bbaja.sedelectronica.es/<text:s/></text:span></text:p><draw:enhanced-geometry draw:type="non-primitive" svg:viewBox="0 0 21600 21600" draw:enhanced-path="M 0 0 L 21600 0 21600 21600 0 21600 Z N"/></draw:custom-shape><draw:custom-shape svg:width="4.7573in" svg:height="0.12382in" draw:id="id54" draw:style-name="a63" draw:transform="translate(-2.37865in -0.06191in) rotate(-4.71239) translate(6.95814in 1.15166in)" draw:name="Rectangle 804"><svg:title/><svg:desc/><text:p text:style-name="P235"><text:span text:style-name="T236">Documento firmado electrónicamente desde la plataforma esPublico Gestiona | Página 13 de 17<text:s/></text:span></text:p><draw:enhanced-geometry draw:type="non-primitive" svg:viewBox="0 0 21600 21600" draw:enhanced-path="M 0 0 L 21600 0 21600 21600 0 21600 Z N"/></draw:custom-shape></draw:g></text:span>El convenio estará 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text:s/></text:p>
      <text:h text:style-name="P237" text:outline-level="3">Novena<text:span text:style-name="T238">.-</text:span><text:s/>MODIFICACIÓN DEL CONVENIO</text:h>
      <text:p text:style-name="P239">Tras la firma del convenio, la entidad beneficiaria podrá solicitar la modificación de su contenido que, en su caso, podrá ser autorizada <text:s/>siempre que se cumplan los siguientes requisitos:</text:p>
      <text:list text:style-name="LFO5" text:continue-numbering="true">
        <text:list-item>
          <text:p text:style-name="P240">La solicitud de modificación deberá satisfacer el interés general, lo que deberá ser justificado de forma suficiente en la misma, o en una memoria que la acompañe,<text:tab/><text:s/><text:tab/>indicándose</text:p>
        </text:list-item>
      </text:list>
      <text:p text:style-name="P241">expresamente que no se vulneran intereses de terceros ni se altera esencialmente la naturaleza u<text:s/></text:p>
      <text:p text:style-name="P242">objetivos de la subvención, ni afecta al principio de competencia.</text:p>
      <text:list text:style-name="LFO5" text:continue-numbering="true">
        <text:list-item>
          <text:p text:style-name="P243">La modificación es un supuesto excepcional en los procedimientos de concesión de subvenciones u otro tipo de ayudas, no pudiendo estar motivada en razones de oportunidad o conveniencia.</text:p>
        </text:list-item>
        <text:list-item>
          <text:p text:style-name="P244">La causa que justifica la petición por el beneficiario no puede obedecer a culpa o negligencia por su parte.</text:p>
        </text:list-item>
        <text:list-item>
          <text:p text:style-name="P245">Las causas de fuerza mayor o el caso fortuito pueden considerarse como supuestos habilitantes para, en concurrencia con los otros criterios exigidos, acceder a la modificación.</text:p>
        </text:list-item>
        <text:list-item>
          <text:p text:style-name="P246">La comunicación del beneficiario de las causas que justifican la modificación solicitada de forma inmediata a su aparición y, en todo caso, con anterioridad a la finalización del plazo de ejecución.</text:p>
        </text:list-item>
        <text:list-item>
          <text:p text:style-name="P247">No caben modificaciones que supongan un aumento de la aportación global máxima para el Cabildo Insular de La Palma salvo en el supuesto contemplado en la cláusula quinta de este Convenio.</text:p>
        </text:list-item>
        <text:list-item>
          <text:p text:style-name="P248">En la solicitud de modificación, o en la documentación que la acompaña, deben de reflejarse de forma clara las causas que han sido consideradas para adoptar la decisión de solicitar la misma, especificando detalladamente cuáles son las<text:s/></text:p>
        </text:list-item>
        <text:list-item>
          <text:p text:style-name="P249"><text:span text:style-name="T250"><draw:g draw:z-index="251672576" draw:name="Group 10575" draw:id="id59" draw:style-name="a68" text:anchor-type="paragraph"><svg:title/><svg:desc/><draw:custom-shape svg:width="2.66931in" svg:height="0.12382in" draw:id="id56" draw:style-name="a65" draw:transform="translate(-1.33466in -0.06191in) rotate(-4.71239) translate(6.79147in 1.50816in)" draw:name="Rectangle 876"><svg:title/><svg:desc/><text:p text:style-name="P251"><text:span text:style-name="T252">Cód. Validación: 6FLRCGSE3H7T355S2QGXNPDHE<text:s/></text:span></text:p><draw:enhanced-geometry draw:type="non-primitive" svg:viewBox="0 0 21600 21600" draw:enhanced-path="M 0 0 L 21600 0 21600 21600 0 21600 Z N"/></draw:custom-shape><draw:custom-shape svg:width="2.18541in" svg:height="0.12382in" draw:id="id57" draw:style-name="a66" draw:transform="translate(-1.09271in -0.06191in) rotate(-4.71239) translate(6.87481in 1.75011in)" draw:name="Rectangle 877"><svg:title/><svg:desc/><text:p text:style-name="P253"><text:span text:style-name="T254">Verificación: https://bbaja.sedelectronica.es/<text:s/></text:span></text:p><draw:enhanced-geometry draw:type="non-primitive" svg:viewBox="0 0 21600 21600" draw:enhanced-path="M 0 0 L 21600 0 21600 21600 0 21600 Z N"/></draw:custom-shape><draw:custom-shape svg:width="4.7573in" svg:height="0.12382in" draw:id="id58" draw:style-name="a67" draw:transform="translate(-2.37865in -0.06191in) rotate(-4.71239) translate(6.95814in 0.46416in)" draw:name="Rectangle 878"><svg:title/><svg:desc/><text:p text:style-name="P255"><text:span text:style-name="T256">Documento firmado electrónicamente desde la plataforma esPublico Gestiona | Página 14 de 17<text:s/></text:span></text:p><draw:enhanced-geometry draw:type="non-primitive" svg:viewBox="0 0 21600 21600" draw:enhanced-path="M 0 0 L 21600 0 21600 21600 0 21600 Z N"/></draw:custom-shape></draw:g></text:span>nuevas obligaciones que se adquirirán, en caso de admitirse la modificación, y condiciones a las que se somete. Dichas circunstancias deben ser adecuadas, documentadas, proporcionadas y razonables, y así deben quedar acreditadas en la solicitud del beneficiario.</text:p>
        </text:list-item>
        <text:list-item>
          <text:p text:style-name="P257">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item>
          <text:p text:style-name="P258">Se debe analizar en la solicitud de<text:s/></text:p>
        </text:list-item>
      </text:list>
      <text:p text:style-name="P259">modificación la garantía o aseguramiento del cumplimiento futuro.</text:p>
      <text:list text:style-name="LFO5" text:continue-numbering="true">
        <text:list-item>
          <text:p text:style-name="P260">Corresponderá al titular de la Concejalía de Servicios Sociales, previo informe de Comisión Paritaria, la estimación o, en su caso, desestimación de las solicitudes de modificación.</text:p>
        </text:list-item>
      </text:list>
      <text:soft-page-break/>
      <text:h text:style-name="P261" text:outline-level="3">Décima.- COMISIÓN PARITARIA</text:h>
      <text:p text:style-name="P262">Se creará una comisión formada por dos representantes del <text:s text:c="2"/>Ayuntamiento de Breña Baja y dos representantes de AFA La Palma, que tendrá entre sus funciones el seguimiento, vigilancia y control de la ejecución del convenio y, más concretamente, las siguientes:</text:p>
      <text:list text:style-name="LFO6" text:continue-numbering="true">
        <text:list-item>
          <text:p text:style-name="P263">Resolver los problemas de interpretación y cumplimiento que puedan plantearse respecto al convenio.</text:p>
        </text:list-item>
        <text:list-item>
          <text:p text:style-name="P264">Participar en la selección del personal que vaya a prestar sus servicios en el centro.</text:p>
        </text:list-item>
        <text:list-item>
          <text:p text:style-name="P265">Emitir informe sobre la procedencia, en su caso, de las modificaciones solicitadas cuando se cumplan los <text:s/>requisitos que se recogen en la cláusula anterior.<text:s/></text:p>
        </text:list-item>
      </text:list>
      <text:p text:style-name="P266">Los representantes del Ayuntamiento de Breña Baja serán designados por El Alcalde, quien a su vez designará a la Presidencia y la Secretaría de dicha Comisión.</text:p>
      <text:h text:style-name="P267" text:outline-level="3"><text:span text:style-name="T268"><draw:g draw:z-index="251673600" draw:name="Group 10153" draw:id="id63" draw:style-name="a72" text:anchor-type="paragraph"><svg:title/><svg:desc/><draw:custom-shape svg:width="2.66931in" svg:height="0.12382in" draw:id="id60" draw:style-name="a69" draw:transform="translate(-1.33466in -0.06191in) rotate(-4.71239) translate(6.79147in 1.44288in)" draw:name="Rectangle 935"><svg:title/><svg:desc/><text:p text:style-name="P269"><text:span text:style-name="T270">Cód. Validación: 6FLRCGSE3H7T355S2QGXNPDHE<text:s/></text:span></text:p><draw:enhanced-geometry draw:type="non-primitive" svg:viewBox="0 0 21600 21600" draw:enhanced-path="M 0 0 L 21600 0 21600 21600 0 21600 Z N"/></draw:custom-shape><draw:custom-shape svg:width="2.18541in" svg:height="0.12382in" draw:id="id61" draw:style-name="a70" draw:transform="translate(-1.09271in -0.06191in) rotate(-4.71239) translate(6.87481in 1.68483in)" draw:name="Rectangle 936"><svg:title/><svg:desc/><text:p text:style-name="P271"><text:span text:style-name="T272">Verificación: https://bbaja.sedelectronica.es/<text:s/></text:span></text:p><draw:enhanced-geometry draw:type="non-primitive" svg:viewBox="0 0 21600 21600" draw:enhanced-path="M 0 0 L 21600 0 21600 21600 0 21600 Z N"/></draw:custom-shape><draw:custom-shape svg:width="4.7573in" svg:height="0.12382in" draw:id="id62" draw:style-name="a71" draw:transform="translate(-2.37865in -0.06191in) rotate(-4.71239) translate(6.95814in 0.39888in)" draw:name="Rectangle 937"><svg:title/><svg:desc/><text:p text:style-name="P273"><text:span text:style-name="T274">Documento firmado electrónicamente desde la plataforma esPublico Gestiona | Página 15 de 17<text:s/></text:span></text:p><draw:enhanced-geometry draw:type="non-primitive" svg:viewBox="0 0 21600 21600" draw:enhanced-path="M 0 0 L 21600 0 21600 21600 0 21600 Z N"/></draw:custom-shape></draw:g></text:span>Undécima<text:span text:style-name="T275">.<text:s/></text:span>RESOLUCIÓN DEL CONVENIO</text:h>
      <text:p text:style-name="P276">El presente Convenio podrá resolverse por las siguientes causas:<text:s/></text:p>
      <text:list text:style-name="LFO7" text:continue-numbering="true">
        <text:list-item>
          <text:p text:style-name="P277">Por mutuo acuerdo de las partes.</text:p>
        </text:list-item>
        <text:list-item>
          <text:p text:style-name="P278">Incumplimiento acreditado por una de las partes de cualquiera de sus estipulaciones.<text:s/></text:p>
        </text:list-item>
        <text:list-item>
          <text:p text:style-name="P279">La falta o merma de la calidad en los servicios.</text:p>
        </text:list-item>
        <text:list-item>
          <text:p text:style-name="P280">Incumplir las obligaciones que<text:s/></text:p>
        </text:list-item>
      </text:list>
      <text:p text:style-name="P281">impone la normativa vigente respecto al ejercicio de las tareas y actividades de atención a los usuarios de dicho Centro.</text:p>
      <text:list text:style-name="LFO7" text:continue-numbering="true">
        <text:list-item>
          <text:p text:style-name="P282">La obstaculización para la comprobación, vigilancia y requerimiento por parte de los servicios correspondientes del Cabildo Insular de La Palma.</text:p>
        </text:list-item>
        <text:list-item>
          <text:p text:style-name="P283">Por cualquiera de las causas previstas legalmente.</text:p>
        </text:list-item>
      </text:list>
      <text:soft-page-break/>
      <text:h text:style-name="P284" text:outline-level="3">Duodécima. INCUMPLIMIENTO Y REINTEGRO</text:h>
      <text:p text:style-name="P285">El incumplimiento del presente convenio por alguna de las partes dará lugar a la resolución del mismo. La parte afectada por el incumplimiento deberá justificar de manera motivada dicho incumplimiento y solicitar expresamente la resolución del Convenio.</text:p>
      <text:p text:style-name="P286">Procederá el reintegro de las cantidades percibidas, así como la exigencia del interés de demora desde el momento del pago de la subvención, en los supuestos contemplados en la ley 38/2003, de 17 de noviembre, General de Subvenciones.<text:s/></text:p>
      <text:p text:style-name="P287">Con carácter general, serán aplicables las condiciones y el procedimiento del reintegro previsto en el Capítulo II, del Título II de la Ley 38/2003, de 17 de noviembre, General de Subvenciones, teniendo en cuenta que la referencia que en la misma se realiza a la</text:p>
      <text:p text:style-name="P288"><text:span text:style-name="T289"><draw:g draw:z-index="251674624" draw:name="Group 10445" draw:id="id67" draw:style-name="a76" text:anchor-type="paragraph"><svg:title/><svg:desc/><draw:custom-shape svg:width="2.66931in" svg:height="0.12382in" draw:id="id64" draw:style-name="a73" draw:transform="translate(-1.33466in -0.06191in) rotate(-4.71239) translate(6.79147in 0.68455in)" draw:name="Rectangle 994"><svg:title/><svg:desc/><text:p text:style-name="P290"><text:span text:style-name="T291">Cód. Validación: 6FLRCGSE3H7T355S2QGXNPDHE<text:s/></text:span></text:p><draw:enhanced-geometry draw:type="non-primitive" svg:viewBox="0 0 21600 21600" draw:enhanced-path="M 0 0 L 21600 0 21600 21600 0 21600 Z N"/></draw:custom-shape><draw:custom-shape svg:width="2.18541in" svg:height="0.12382in" draw:id="id65" draw:style-name="a74" draw:transform="translate(-1.09271in -0.06191in) rotate(-4.71239) translate(6.87481in 0.92649in)" draw:name="Rectangle 995"><svg:title/><svg:desc/><text:p text:style-name="P292"><text:span text:style-name="T293">Verificación: https://bbaja.sedelectronica.es/<text:s/></text:span></text:p><draw:enhanced-geometry draw:type="non-primitive" svg:viewBox="0 0 21600 21600" draw:enhanced-path="M 0 0 L 21600 0 21600 21600 0 21600 Z N"/></draw:custom-shape><draw:custom-shape svg:width="4.7573in" svg:height="0.12382in" draw:id="id66" draw:style-name="a75" draw:transform="translate(-2.37865in -0.06191in) rotate(-4.71239) translate(6.95814in -0.35945in)" draw:name="Rectangle 996"><svg:title/><svg:desc/><text:p text:style-name="P294"><text:span text:style-name="T295">Documento firmado electrónicamente desde la plataforma esPublico Gestiona | Página 16 de 17<text:s/></text:span></text:p><draw:enhanced-geometry draw:type="non-primitive" svg:viewBox="0 0 21600 21600" draw:enhanced-path="M 0 0 L 21600 0 21600 21600 0 21600 Z N"/></draw:custom-shape></draw:g></text:span>Intervención General del Estado se entiende referida a la Intervención Municipal.</text:p>
      <text:p text:style-name="P296">Y en prueba de conformidad con todo lo expuesto, las partes firman el presente Convenio, en el lugar y fecha <text:s/>indicados. <text:s/></text:p>
      <text:h text:style-name="P297" text:outline-level="1">MARÍA EVELIA CABRERA MILLÁN</text:h>
      <text:h text:style-name="P298" text:outline-level="2"><text:span text:style-name="T299">BORJA PÉREZ SICILIASECRETARIA ACCIDENTAL DEL AYTO. RUBÉN MARCOS LORENZO<text:s/></text:span></text:h>
      <text:p text:style-name="P300"><text:span text:style-name="T301">ALCALDE/PRESIDENTE DEL AYTO. DE BREÑA BAJA</text:span><text:span text:style-name="T302"><text:tab/>GARCÍA.<text:s/></text:span></text:p>
      <text:p text:style-name="P303"><text:span text:style-name="T304"><text:tab/></text:span><text:span text:style-name="T305">DE BREÑA BAJA</text:span><text:span text:style-name="T306"><text:tab/>PRESIDENTE DE AFA LA PALMA.</text:span></text:p>
      <text:soft-page-break/>
      <text:p text:style-name="P307"><text:span text:style-name="T308"><draw:g draw:name="Group 10721" draw:id="id71" draw:style-name="a80" text:anchor-type="as-char"><svg:title/><svg:desc/><draw:custom-shape svg:width="2.66931in" svg:height="0.12382in" draw:id="id68" draw:style-name="a77" draw:transform="translate(-1.33466in -0.06191in) rotate(-4.71239) translate(0.06191in 2.24226in)" draw:name="Rectangle 1005"><svg:title/><svg:desc/><text:p text:style-name="P309"><text:span text:style-name="T310">Cód. Validación: 6FLRCGSE3H7T355S2QGXNPDHE<text:s/></text:span></text:p><draw:enhanced-geometry draw:type="non-primitive" svg:viewBox="0 0 21600 21600" draw:enhanced-path="M 0 0 L 21600 0 21600 21600 0 21600 Z N"/></draw:custom-shape><draw:custom-shape svg:width="2.18541in" svg:height="0.12382in" draw:id="id69" draw:style-name="a78" draw:transform="translate(-1.09271in -0.06191in) rotate(-4.71239) translate(0.14524in 2.48421in)" draw:name="Rectangle 1006"><svg:title/><svg:desc/><text:p text:style-name="P311"><text:span text:style-name="T312">Verificación: https://bbaja.sedelectronica.es/<text:s/></text:span></text:p><draw:enhanced-geometry draw:type="non-primitive" svg:viewBox="0 0 21600 21600" draw:enhanced-path="M 0 0 L 21600 0 21600 21600 0 21600 Z N"/></draw:custom-shape><draw:custom-shape svg:width="4.7573in" svg:height="0.12382in" draw:id="id70" draw:style-name="a79" draw:transform="translate(-2.37865in -0.06191in) rotate(-4.71239) translate(0.22858in 1.19827in)" draw:name="Rectangle 1007"><svg:title/><svg:desc/><text:p text:style-name="P313"><text:span text:style-name="T314">Documento firmado electrónicamente desde la plataforma esPublico Gestiona | Página 17 de 17<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069in" fo:margin-right="0.2673in" fo:text-indent="-0.0069in">
        <style:tab-stops/>
      </style:paragraph-properties>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2069in" fo:line-height="107%" fo:margin-left="0.0069in" fo:margin-right="0.2673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2048in" fo:line-height="109%" fo:margin-left="0.0069in" fo:margin-right="0.2673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368in" fo:line-height="110%" fo:margin-left="0.2875in" fo:margin-right="0.5486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style:style style:name="Título2Car" style:display-name="Título 2 C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Calibri"/>
      </text:list-level-style-bullet>
      <text:list-level-style-bullet text:level="2" text:style-name="WW_CharLFO1LVL2" text:bullet-char="o">
        <style:list-level-properties text:space-before="0.8993in" text:min-label-width="0in" text:list-level-position-and-space-mode="label-alignment">
          <style:list-level-label-alignment text:label-followed-by="listtab" fo:margin-left="0.8993in" fo:text-indent="0in"/>
        </style:list-level-properties>
        <style:text-properties style:font-name="Calibri"/>
      </text:list-level-style-bullet>
      <text:list-level-style-bullet text:level="3" text:style-name="WW_CharLFO1LVL3" text:bullet-char="▪">
        <style:list-level-properties text:space-before="1.3993in" text:min-label-width="0in" text:list-level-position-and-space-mode="label-alignment">
          <style:list-level-label-alignment text:label-followed-by="listtab" fo:margin-left="1.3993in" fo:text-indent="0in"/>
        </style:list-level-properties>
        <style:text-properties style:font-name="Calibri"/>
      </text:list-level-style-bullet>
      <text:list-level-style-bullet text:level="4" text:style-name="WW_CharLFO1LVL4" text:bullet-char="•">
        <style:list-level-properties text:space-before="1.8993in" text:min-label-width="0in" text:list-level-position-and-space-mode="label-alignment">
          <style:list-level-label-alignment text:label-followed-by="listtab" fo:margin-left="1.8993in" fo:text-indent="0in"/>
        </style:list-level-properties>
        <style:text-properties style:font-name="Calibri"/>
      </text:list-level-style-bullet>
      <text:list-level-style-bullet text:level="5" text:style-name="WW_CharLFO1LVL5" text:bullet-char="o">
        <style:list-level-properties text:space-before="2.3993in" text:min-label-width="0in" text:list-level-position-and-space-mode="label-alignment">
          <style:list-level-label-alignment text:label-followed-by="listtab" fo:margin-left="2.3993in" fo:text-indent="0in"/>
        </style:list-level-properties>
        <style:text-properties style:font-name="Calibri"/>
      </text:list-level-style-bullet>
      <text:list-level-style-bullet text:level="6" text:style-name="WW_CharLFO1LVL6" text:bullet-char="▪">
        <style:list-level-properties text:space-before="2.8993in" text:min-label-width="0in" text:list-level-position-and-space-mode="label-alignment">
          <style:list-level-label-alignment text:label-followed-by="listtab" fo:margin-left="2.8993in" fo:text-indent="0in"/>
        </style:list-level-properties>
        <style:text-properties style:font-name="Calibri"/>
      </text:list-level-style-bullet>
      <text:list-level-style-bullet text:level="7" text:style-name="WW_CharLFO1LVL7" text:bullet-char="•">
        <style:list-level-properties text:space-before="3.3993in" text:min-label-width="0in" text:list-level-position-and-space-mode="label-alignment">
          <style:list-level-label-alignment text:label-followed-by="listtab" fo:margin-left="3.3993in" fo:text-indent="0in"/>
        </style:list-level-properties>
        <style:text-properties style:font-name="Calibri"/>
      </text:list-level-style-bullet>
      <text:list-level-style-bullet text:level="8" text:style-name="WW_CharLFO1LVL8" text:bullet-char="o">
        <style:list-level-properties text:space-before="3.8993in" text:min-label-width="0in" text:list-level-position-and-space-mode="label-alignment">
          <style:list-level-label-alignment text:label-followed-by="listtab" fo:margin-left="3.8993in" fo:text-indent="0in"/>
        </style:list-level-properties>
        <style:text-properties style:font-name="Calibri"/>
      </text:list-level-style-bullet>
      <text:list-level-style-bullet text:level="9" text:style-name="WW_CharLFO1LVL9" text:bullet-char="▪">
        <style:list-level-properties text:space-before="4.3993in" text:min-label-width="0in" text:list-level-position-and-space-mode="label-alignment">
          <style:list-level-label-alignment text:label-followed-by="listtab" fo:margin-left="4.3993in" fo:text-indent="0in"/>
        </style:list-level-properties>
        <style:text-properties style:font-name="Calibri"/>
      </text:list-level-style-bullet>
    </text:list-style>
    <text:list-style style:name="LFO2">
      <text:list-level-style-bullet text:level="1" text:style-name="WW_CharLFO2LVL1" text:bullet-char="-">
        <style:list-level-properties text:space-before="0.8062in" text:min-label-width="0in" text:list-level-position-and-space-mode="label-alignment">
          <style:list-level-label-alignment text:label-followed-by="listtab" fo:margin-left="0.8062in" fo:text-indent="0in"/>
        </style:list-level-properties>
        <style:text-properties style:font-name="Calibri"/>
      </text:list-level-style-bullet>
      <text:list-level-style-bullet text:level="2" text:style-name="WW_CharLFO2LVL2" text:bullet-char="o">
        <style:list-level-properties text:space-before="1.2736in" text:min-label-width="0in" text:list-level-position-and-space-mode="label-alignment">
          <style:list-level-label-alignment text:label-followed-by="listtab" fo:margin-left="1.2736in" fo:text-indent="0in"/>
        </style:list-level-properties>
        <style:text-properties style:font-name="Calibri"/>
      </text:list-level-style-bullet>
      <text:list-level-style-bullet text:level="3" text:style-name="WW_CharLFO2LVL3"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alibri"/>
      </text:list-level-style-bullet>
      <text:list-level-style-bullet text:level="4" text:style-name="WW_CharLFO2LVL4" text:bullet-char="•">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5" text:style-name="WW_CharLFO2LVL5" text:bullet-char="o">
        <style:list-level-properties text:space-before="2.7736in" text:min-label-width="0in" text:list-level-position-and-space-mode="label-alignment">
          <style:list-level-label-alignment text:label-followed-by="listtab" fo:margin-left="2.7736in" fo:text-indent="0in"/>
        </style:list-level-properties>
        <style:text-properties style:font-name="Calibri"/>
      </text:list-level-style-bullet>
      <text:list-level-style-bullet text:level="6" text:style-name="WW_CharLFO2LVL6"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alibri"/>
      </text:list-level-style-bullet>
      <text:list-level-style-bullet text:level="7" text:style-name="WW_CharLFO2LVL7" text:bullet-char="•">
        <style:list-level-properties text:space-before="3.7736in" text:min-label-width="0in" text:list-level-position-and-space-mode="label-alignment">
          <style:list-level-label-alignment text:label-followed-by="listtab" fo:margin-left="3.7736in" fo:text-indent="0in"/>
        </style:list-level-properties>
        <style:text-properties style:font-name="Calibri"/>
      </text:list-level-style-bullet>
      <text:list-level-style-bullet text:level="8" text:style-name="WW_CharLFO2LVL8" text:bullet-char="o">
        <style:list-level-properties text:space-before="4.2736in" text:min-label-width="0in" text:list-level-position-and-space-mode="label-alignment">
          <style:list-level-label-alignment text:label-followed-by="listtab" fo:margin-left="4.2736in" fo:text-indent="0in"/>
        </style:list-level-properties>
        <style:text-properties style:font-name="Calibri"/>
      </text:list-level-style-bullet>
      <text:list-level-style-bullet text:level="9" text:style-name="WW_CharLFO2LVL9" text:bullet-char="▪">
        <style:list-level-properties text:space-before="4.7736in" text:min-label-width="0in" text:list-level-position-and-space-mode="label-alignment">
          <style:list-level-label-alignment text:label-followed-by="listtab" fo:margin-left="4.7736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7722in" text:min-label-width="0in" text:list-level-position-and-space-mode="label-alignment">
          <style:list-level-label-alignment text:label-followed-by="listtab" fo:margin-left="0.7722in" fo:text-indent="0in"/>
        </style:list-level-properties>
        <style:text-properties style:font-name="Calibri"/>
      </text:list-level-style-bullet>
      <text:list-level-style-bullet text:level="2" text:style-name="WW_CharLFO4LVL2" text:bullet-char="o">
        <style:list-level-properties text:space-before="0.9229in" text:min-label-width="0in" text:list-level-position-and-space-mode="label-alignment">
          <style:list-level-label-alignment text:label-followed-by="listtab" fo:margin-left="0.9229in" fo:text-indent="0in"/>
        </style:list-level-properties>
        <style:text-properties style:font-name="Calibri"/>
      </text:list-level-style-bullet>
      <text:list-level-style-bullet text:level="3" text:style-name="WW_CharLFO4LVL3" text:bullet-char="▪">
        <style:list-level-properties text:space-before="1.4229in" text:min-label-width="0in" text:list-level-position-and-space-mode="label-alignment">
          <style:list-level-label-alignment text:label-followed-by="listtab" fo:margin-left="1.4229in" fo:text-indent="0in"/>
        </style:list-level-properties>
        <style:text-properties style:font-name="Calibri"/>
      </text:list-level-style-bullet>
      <text:list-level-style-bullet text:level="4" text:style-name="WW_CharLFO4LVL4" text:bullet-char="•">
        <style:list-level-properties text:space-before="1.9229in" text:min-label-width="0in" text:list-level-position-and-space-mode="label-alignment">
          <style:list-level-label-alignment text:label-followed-by="listtab" fo:margin-left="1.9229in" fo:text-indent="0in"/>
        </style:list-level-properties>
        <style:text-properties style:font-name="Calibri"/>
      </text:list-level-style-bullet>
      <text:list-level-style-bullet text:level="5" text:style-name="WW_CharLFO4LVL5" text:bullet-char="o">
        <style:list-level-properties text:space-before="2.4229in" text:min-label-width="0in" text:list-level-position-and-space-mode="label-alignment">
          <style:list-level-label-alignment text:label-followed-by="listtab" fo:margin-left="2.4229in" fo:text-indent="0in"/>
        </style:list-level-properties>
        <style:text-properties style:font-name="Calibri"/>
      </text:list-level-style-bullet>
      <text:list-level-style-bullet text:level="6" text:style-name="WW_CharLFO4LVL6" text:bullet-char="▪">
        <style:list-level-properties text:space-before="2.9229in" text:min-label-width="0in" text:list-level-position-and-space-mode="label-alignment">
          <style:list-level-label-alignment text:label-followed-by="listtab" fo:margin-left="2.9229in" fo:text-indent="0in"/>
        </style:list-level-properties>
        <style:text-properties style:font-name="Calibri"/>
      </text:list-level-style-bullet>
      <text:list-level-style-bullet text:level="7" text:style-name="WW_CharLFO4LVL7" text:bullet-char="•">
        <style:list-level-properties text:space-before="3.4229in" text:min-label-width="0in" text:list-level-position-and-space-mode="label-alignment">
          <style:list-level-label-alignment text:label-followed-by="listtab" fo:margin-left="3.4229in" fo:text-indent="0in"/>
        </style:list-level-properties>
        <style:text-properties style:font-name="Calibri"/>
      </text:list-level-style-bullet>
      <text:list-level-style-bullet text:level="8" text:style-name="WW_CharLFO4LVL8" text:bullet-char="o">
        <style:list-level-properties text:space-before="3.9229in" text:min-label-width="0in" text:list-level-position-and-space-mode="label-alignment">
          <style:list-level-label-alignment text:label-followed-by="listtab" fo:margin-left="3.9229in" fo:text-indent="0in"/>
        </style:list-level-properties>
        <style:text-properties style:font-name="Calibri"/>
      </text:list-level-style-bullet>
      <text:list-level-style-bullet text:level="9" text:style-name="WW_CharLFO4LVL9" text:bullet-char="▪">
        <style:list-level-properties text:space-before="4.4229in" text:min-label-width="0in" text:list-level-position-and-space-mode="label-alignment">
          <style:list-level-label-alignment text:label-followed-by="listtab" fo:margin-left="4.422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2" text:style-name="WW_CharLFO5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5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5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5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5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5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5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5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6">
      <text:list-level-style-bullet text:level="1" text:style-name="WW_CharLFO6LVL1" text:bullet-char="-">
        <style:list-level-properties text:space-before="0.8708in" text:min-label-width="0in" text:list-level-position-and-space-mode="label-alignment">
          <style:list-level-label-alignment text:label-followed-by="listtab" fo:margin-left="0.8708in" fo:text-indent="0in"/>
        </style:list-level-properties>
        <style:text-properties style:font-name="Calibri"/>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7LVL2" style:num-format="a" style:num-letter-sync="true">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3" text:style-name="WW_CharLFO7LVL3" style:num-format="i">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4" text:style-name="WW_CharLFO7LVL4" style:num-format="1">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5" text:style-name="WW_CharLFO7LVL5" style:num-format="a" style:num-letter-sync="true">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6" text:style-name="WW_CharLFO7LVL6" style:num-format="i">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7" text:style-name="WW_CharLFO7LVL7" style:num-format="1">
        <style:list-level-properties text:space-before="4.1881in" text:min-label-width="0in" text:list-level-position-and-space-mode="label-alignment">
          <style:list-level-label-alignment text:label-followed-by="listtab" fo:margin-left="4.1881in" fo:text-indent="0in"/>
        </style:list-level-properties>
      </text:list-level-style-number>
      <text:list-level-style-number text:level="8" text:style-name="WW_CharLFO7LVL8" style:num-format="a" style:num-letter-sync="true">
        <style:list-level-properties text:space-before="4.6881in" text:min-label-width="0in" text:list-level-position-and-space-mode="label-alignment">
          <style:list-level-label-alignment text:label-followed-by="listtab" fo:margin-left="4.6881in" fo:text-indent="0in"/>
        </style:list-level-properties>
      </text:list-level-style-number>
      <text:list-level-style-number text:level="9" text:style-name="WW_CharLFO7LVL9" style:num-format="i">
        <style:list-level-properties text:space-before="5.1881in" text:min-label-width="0in" text:list-level-position-and-space-mode="label-alignment">
          <style:list-level-label-alignment text:label-followed-by="listtab" fo:margin-left="5.1881in" fo:text-indent="0in"/>
        </style:list-level-properties>
      </text:list-level-style-number>
    </text:list-style>
    <style:page-layout style:name="PL0">
      <style:page-layout-properties fo:page-width="8.268in" fo:page-height="11.693in" style:print-orientation="portrait" fo:margin-top="0.2125in" fo:margin-left="0.9027in" fo:margin-bottom="0.4027in" fo:margin-right="0.6319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5555in"/>
      </style:footer-style>
    </style:page-layout>
    <style:style style:name="P2" style:parent-style-name="Normal" style:family="paragraph">
      <style:paragraph-properties fo:text-align="center" fo:margin-bottom="0in" fo:line-height="107%" fo:margin-left="0in" fo:margin-right="0.3437in" fo:text-indent="0in">
        <style:tab-stops/>
      </style:paragraph-properties>
    </style:style>
    <style:style style:name="P3" style:parent-style-name="Normal" style:family="paragraph">
      <style:paragraph-properties fo:text-align="start" fo:margin-bottom="0in" fo:line-height="107%" fo:margin-left="-0.9027in" fo:margin-right="0.4368in" fo:text-indent="0in">
        <style:tab-stops/>
      </style:paragraph-properties>
    </style:style>
    <style:style style:name="P4" style:parent-style-name="Normal" style:family="paragraph">
      <style:paragraph-properties fo:text-align="start" fo:margin-bottom="0in" fo:line-height="107%" fo:margin-left="-0.9027in" fo:margin-right="7.6361in" fo:text-indent="0in">
        <style:tab-stops/>
      </style:paragraph-properties>
    </style:style>
    <style:style style:name="P5" style:parent-style-name="Normal" style:family="paragraph">
      <style:paragraph-properties fo:text-align="start" fo:margin-bottom="0in" fo:line-height="107%" fo:margin-left="-0.9027in" fo:margin-right="7.6361in" fo:text-indent="0in">
        <style:tab-stops/>
      </style:paragraph-properties>
    </style:style>
    <style:style style:name="P6" style:parent-style-name="Normal" style:family="paragraph">
      <style:paragraph-properties fo:text-align="start" fo:margin-bottom="0in" fo:line-height="107%" fo:margin-left="-0.9027in" fo:margin-right="0.4368in" fo:text-indent="0in">
        <style:tab-stops/>
      </style:paragraph-properties>
    </style:style>
    <style:style style:name="P7" style:parent-style-name="Normal" style:family="paragraph">
      <style:paragraph-properties fo:text-align="start" fo:margin-bottom="0in" fo:line-height="107%" fo:margin-left="-0.9027in" fo:margin-right="7.6361in" fo:text-inden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74" text:anchor-type="paragraph" svg:x="0.99583in" svg:y="0.27223in" svg:width="1.08611in" svg:height="1.35694in" style:rel-width="scale" style:rel-height="scale"><draw:image xlink:href="media/image1.jpg" xlink:type="simple" xlink:show="embed" xlink:actuate="onLoad"/><svg:title/><svg:desc/></draw:frame><draw:frame draw:z-index="251661312" draw:style-name="a1" draw:name="Picture 176" text:anchor-type="paragraph" svg:x="5.13125in" svg:y="0.21251in" svg:width="2.06806in" svg:height="1.45347in" style:rel-width="scale" style:rel-height="scale"><draw:image xlink:href="media/image2.jpg" xlink:type="simple" xlink:show="embed" xlink:actuate="onLoad"/><svg:title/><svg:desc/></draw:frame><text:tab/><text:s/></text:p>
      </style:header>
      <style:header-left>
        <text:p text:style-name="P3"><draw:frame draw:z-index="251658240" draw:style-name="a2" draw:name="Picture 53" text:anchor-type="paragraph" svg:x="0.99583in" svg:y="0.27223in" svg:width="1.08611in" svg:height="1.35694in" style:rel-width="scale" style:rel-height="scale"><draw:image xlink:href="media/image1.jpg" xlink:type="simple" xlink:show="embed" xlink:actuate="onLoad"/><svg:title/><svg:desc/></draw:frame><draw:frame draw:z-index="251659264" draw:style-name="a3" draw:name="Picture 55" text:anchor-type="paragraph" svg:x="5.13125in" svg:y="0.21251in" svg:width="2.06806in" svg:height="1.45347in" style:rel-width="scale" style:rel-height="scale"><draw:image xlink:href="media/image2.jpg" xlink:type="simple" xlink:show="embed" xlink:actuate="onLoad"/><svg:title/><svg:desc/></draw:frame></text:p>
      </style:header-left>
      <style:footer>
        <text:p text:style-name="P4"><draw:frame draw:z-index="251665408" draw:style-name="a4" draw:transform="translate(-0.24306in -0.24306in) rotate(1.5708) translate(7.64528in 11.04708in)" draw:name="Picture 57" text:anchor-type="paragraph" svg:width="0.48611in" svg:height="0.48611in" style:rel-width="scale" style:rel-height="scale"><draw:image xlink:href="media/image3.jpg" xlink:type="simple" xlink:show="embed" xlink:actuate="onLoad"/><svg:title/><svg:desc/></draw:frame></text:p>
      </style:footer>
      <style:footer-left>
        <text:p text:style-name="P5"><draw:frame draw:z-index="251664384" draw:style-name="a5" draw:transform="translate(-0.24306in -0.24306in) rotate(1.5708) translate(7.64528in 11.04708in)" draw:name="Picture 57" text:anchor-type="paragraph" svg:width="0.48611in" svg:height="0.48611in" style:rel-width="scale" style:rel-height="scale"><draw:image xlink:href="media/image3.jpg" xlink:type="simple" xlink:show="embed" xlink:actuate="onLoad"/><svg:title/><svg:desc/></draw:frame></text:p>
      </style:footer-left>
    </style:master-page>
    <style:master-page style:next-style-name="MP0" style:name="MPF0" style:page-layout-name="PL0">
      <style:header>
        <text:p text:style-name="P6"><draw:frame draw:z-index="251662336" draw:style-name="a6" draw:name="Picture 53" text:anchor-type="paragraph" svg:x="0.99583in" svg:y="0.27223in" svg:width="1.08611in" svg:height="1.35694in" style:rel-width="scale" style:rel-height="scale"><draw:image xlink:href="media/image1.jpg" xlink:type="simple" xlink:show="embed" xlink:actuate="onLoad"/><svg:title/><svg:desc/></draw:frame><draw:frame draw:z-index="251663360" draw:style-name="a7" draw:name="Picture 55" text:anchor-type="paragraph" svg:x="5.13125in" svg:y="0.21251in" svg:width="2.06806in" svg:height="1.45347in" style:rel-width="scale" style:rel-height="scale"><draw:image xlink:href="media/image2.jpg" xlink:type="simple" xlink:show="embed" xlink:actuate="onLoad"/><svg:title/><svg:desc/></draw:frame></text:p>
      </style:header>
      <style:footer>
        <text:p text:style-name="P7"><draw:frame draw:z-index="251666432" draw:style-name="a8" draw:transform="translate(-0.24306in -0.24306in) rotate(1.5708) translate(7.64528in 11.04708in)" draw:name="Picture 57"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FA La Palma</meta:initial-creator>
    <dc:creator>Asociación NEP</dc:creator>
    <meta:creation-date>2025-11-08T19:12:00Z</meta:creation-date>
    <dc:date>2025-11-08T19:12:00Z</dc:date>
    <meta:template xlink:href="Normal" xlink:type="simple"/>
    <meta:editing-cycles>2</meta:editing-cycles>
    <meta:editing-duration>PT0S</meta:editing-duration>
    <meta:document-statistic meta:page-count="18" meta:paragraph-count="55" meta:word-count="4244" meta:character-count="27531" meta:row-count="194" meta:non-whitespace-character-count="23342"/>
  </office:meta>
</office:document-meta>
</file>