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4LVL2" text:bullet-char="o">
        <style:list-level-properties text:space-before="0.9229in" text:min-label-width="0in" text:list-level-position-and-space-mode="label-alignment">
          <style:list-level-label-alignment text:label-followed-by="listtab" fo:margin-left="0.9229in" fo:text-indent="0in"/>
        </style:list-level-properties>
        <style:text-properties style:font-name="Calibri"/>
      </text:list-level-style-bullet>
      <text:list-level-style-bullet text:level="3" text:style-name="WW_CharLFO4LVL3" text:bullet-char="▪">
        <style:list-level-properties text:space-before="1.4229in" text:min-label-width="0in" text:list-level-position-and-space-mode="label-alignment">
          <style:list-level-label-alignment text:label-followed-by="listtab" fo:margin-left="1.4229in" fo:text-indent="0in"/>
        </style:list-level-properties>
        <style:text-properties style:font-name="Calibri"/>
      </text:list-level-style-bullet>
      <text:list-level-style-bullet text:level="4" text:style-name="WW_CharLFO4LVL4" text:bullet-char="•">
        <style:list-level-properties text:space-before="1.9229in" text:min-label-width="0in" text:list-level-position-and-space-mode="label-alignment">
          <style:list-level-label-alignment text:label-followed-by="listtab" fo:margin-left="1.9229in" fo:text-indent="0in"/>
        </style:list-level-properties>
        <style:text-properties style:font-name="Calibri"/>
      </text:list-level-style-bullet>
      <text:list-level-style-bullet text:level="5" text:style-name="WW_CharLFO4LVL5" text:bullet-char="o">
        <style:list-level-properties text:space-before="2.4229in" text:min-label-width="0in" text:list-level-position-and-space-mode="label-alignment">
          <style:list-level-label-alignment text:label-followed-by="listtab" fo:margin-left="2.4229in" fo:text-indent="0in"/>
        </style:list-level-properties>
        <style:text-properties style:font-name="Calibri"/>
      </text:list-level-style-bullet>
      <text:list-level-style-bullet text:level="6" text:style-name="WW_CharLFO4LVL6" text:bullet-char="▪">
        <style:list-level-properties text:space-before="2.9229in" text:min-label-width="0in" text:list-level-position-and-space-mode="label-alignment">
          <style:list-level-label-alignment text:label-followed-by="listtab" fo:margin-left="2.9229in" fo:text-indent="0in"/>
        </style:list-level-properties>
        <style:text-properties style:font-name="Calibri"/>
      </text:list-level-style-bullet>
      <text:list-level-style-bullet text:level="7" text:style-name="WW_CharLFO4LVL7" text:bullet-char="•">
        <style:list-level-properties text:space-before="3.4229in" text:min-label-width="0in" text:list-level-position-and-space-mode="label-alignment">
          <style:list-level-label-alignment text:label-followed-by="listtab" fo:margin-left="3.4229in" fo:text-indent="0in"/>
        </style:list-level-properties>
        <style:text-properties style:font-name="Calibri"/>
      </text:list-level-style-bullet>
      <text:list-level-style-bullet text:level="8" text:style-name="WW_CharLFO4LVL8" text:bullet-char="o">
        <style:list-level-properties text:space-before="3.9229in" text:min-label-width="0in" text:list-level-position-and-space-mode="label-alignment">
          <style:list-level-label-alignment text:label-followed-by="listtab" fo:margin-left="3.9229in" fo:text-indent="0in"/>
        </style:list-level-properties>
        <style:text-properties style:font-name="Calibri"/>
      </text:list-level-style-bullet>
      <text:list-level-style-bullet text:level="9" text:style-name="WW_CharLFO4LVL9" text:bullet-char="▪">
        <style:list-level-properties text:space-before="4.4229in" text:min-label-width="0in" text:list-level-position-and-space-mode="label-alignment">
          <style:list-level-label-alignment text:label-followed-by="listtab" fo:margin-left="4.4229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Calibri"/>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2" text:style-name="WW_CharLFO7LVL2" style:num-format="a" style:num-letter-sync="true">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3" text:style-name="WW_CharLFO7LVL3" style:num-format="i">
        <style:list-level-properties text:space-before="1.652in" text:min-label-width="0in" text:list-level-position-and-space-mode="label-alignment">
          <style:list-level-label-alignment text:label-followed-by="listtab" fo:margin-left="1.652in" fo:text-indent="0in"/>
        </style:list-level-properties>
      </text:list-level-style-number>
      <text:list-level-style-number text:level="4" text:style-name="WW_CharLFO7LVL4" style:num-format="1">
        <style:list-level-properties text:space-before="2.152in" text:min-label-width="0in" text:list-level-position-and-space-mode="label-alignment">
          <style:list-level-label-alignment text:label-followed-by="listtab" fo:margin-left="2.152in" fo:text-indent="0in"/>
        </style:list-level-properties>
      </text:list-level-style-number>
      <text:list-level-style-number text:level="5" text:style-name="WW_CharLFO7LVL5"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6" text:style-name="WW_CharLFO7LVL6"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7" text:style-name="WW_CharLFO7LVL7"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8" text:style-name="WW_CharLFO7LVL8"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9" text:style-name="WW_CharLFO7LVL9"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style>
    <style:style style:name="P1" style:parent-style-name="Normal" style:master-page-name="MP0" style:family="paragraph">
      <style:paragraph-properties fo:break-before="page" fo:text-align="start" fo:margin-bottom="0.5541in" fo:line-height="107%" fo:margin-left="1.0486in" fo:margin-right="0in" fo:text-indent="0in">
        <style:tab-stops/>
      </style:paragraph-properties>
    </style:style>
    <style:style style:name="T4" style:parent-style-name="Fuentedepárrafopredeter." style:family="text">
      <style:text-properties style:font-name="Courier New" style:font-name-asian="Courier New" style:font-name-complex="Courier New"/>
    </style:style>
    <style:style style:name="P5" style:parent-style-name="Normal" style:family="paragraph">
      <style:paragraph-properties fo:text-align="start" fo:margin-bottom="0.3097in" fo:line-height="107%" fo:margin-left="0in" fo:margin-right="0in" fo:text-indent="0in">
        <style:tab-stops/>
      </style:paragraph-properties>
    </style:style>
    <style:style style:name="T6" style:parent-style-name="Fuentedepárrafopredeter." style:family="text">
      <style:text-properties style:font-name="Courier New" style:font-name-asian="Courier New" style:font-name-complex="Courier New" fo:font-weight="bold" style:font-weight-asian="bold" fo:font-size="14pt" style:font-size-asian="14pt"/>
    </style:style>
    <style:style style:name="T7"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8" style:parent-style-name="Normal" style:family="paragraph">
      <style:paragraph-properties fo:line-height="142%" fo:margin-left="-0.0034in" fo:margin-right="0.0041in">
        <style:tab-stops/>
      </style:paragraph-properties>
    </style:style>
    <style:style style:name="T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 style:parent-style-name="Fuentedepárrafopredeter." style:family="text">
      <style:text-properties fo:font-size="11pt" style:font-size-asian="11pt"/>
    </style:style>
    <style:style style:name="P11" style:parent-style-name="Normal" style:family="paragraph">
      <style:paragraph-properties fo:line-height="141%" fo:margin-left="-0.0034in" fo:margin-right="0.0041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19" style:parent-style-name="Fuentedepárrafopredeter." style:family="text">
      <style:text-properties fo:font-size="11pt" style:font-size-asian="11pt"/>
    </style:style>
    <style:style style:name="T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1" style:parent-style-name="Normal" style:family="paragraph">
      <style:paragraph-properties fo:margin-bottom="0.0638in" fo:margin-left="-0.0034in" fo:margin-right="0.0041in">
        <style:tab-stops/>
      </style:paragraph-properties>
    </style:style>
    <style:style style:name="P22" style:parent-style-name="Normal" style:family="paragraph">
      <style:paragraph-properties fo:margin-bottom="0.2027in" fo:margin-left="-0.0034in" fo:margin-right="0.0041in">
        <style:tab-stops/>
      </style:paragraph-properties>
    </style:style>
    <style:style style:name="P23" style:parent-style-name="Normal" style:family="paragraph">
      <style:paragraph-properties fo:line-height="141%" fo:margin-left="-0.0034in" fo:margin-right="0.0041in">
        <style:tab-stops/>
      </style:paragraph-properties>
    </style:style>
    <style:style style:name="P24" style:parent-style-name="Normal" style:family="paragraph">
      <style:paragraph-properties fo:line-height="141%" fo:margin-left="-0.0034in" fo:margin-right="0.0041in">
        <style:tab-stops/>
      </style:paragraph-properties>
    </style:style>
    <style:style style:name="P25" style:parent-style-name="Normal" style:family="paragraph">
      <style:paragraph-properties fo:margin-bottom="0.0638in" fo:margin-left="-0.0034in" fo:margin-right="0.0041in">
        <style:tab-stops/>
      </style:paragraph-properties>
    </style:style>
    <style:style style:name="P26" style:parent-style-name="Normal" style:family="paragraph">
      <style:paragraph-properties fo:text-align="start" fo:margin-bottom="0.1388in" fo:line-height="141%" fo:margin-left="-0.0034in" fo:margin-right="0in">
        <style:tab-stops/>
      </style:paragraph-properties>
    </style:style>
    <style:style style:name="P27" style:parent-style-name="Normal" style:family="paragraph">
      <style:paragraph-properties fo:line-height="141%" fo:margin-left="-0.0034in" fo:margin-right="0.0041in">
        <style:tab-stops/>
      </style:paragraph-properties>
    </style:style>
    <style:style style:name="P28" style:parent-style-name="Normal" style:family="paragraph">
      <style:paragraph-properties fo:line-height="141%" fo:margin-left="-0.0034in" fo:margin-right="0.0041in">
        <style:tab-stops/>
      </style:paragraph-properties>
    </style:style>
    <style:style style:name="T29" style:parent-style-name="Fuentedepárrafopredeter." style:family="text">
      <style:text-properties fo:font-size="11pt" style:font-size-asian="11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margin-bottom="0.0638in" fo:margin-left="-0.0034in" fo:margin-right="0.0041in">
        <style:tab-stops/>
      </style:paragraph-properties>
    </style:style>
    <style:style style:name="P37" style:parent-style-name="Normal" style:family="paragraph">
      <style:paragraph-properties fo:margin-bottom="0.0638in" fo:margin-left="-0.0034in" fo:margin-right="0.0041in">
        <style:tab-stops/>
      </style:paragraph-properties>
    </style:style>
    <style:style style:name="P38" style:parent-style-name="Normal" style:family="paragraph">
      <style:paragraph-properties fo:line-height="141%" fo:margin-left="-0.0034in" fo:margin-right="0.0041in">
        <style:tab-stops/>
      </style:paragraph-properties>
    </style:style>
    <style:style style:name="P39" style:parent-style-name="Normal" style:family="paragraph">
      <style:paragraph-properties fo:margin-left="-0.0034in" fo:margin-right="0.0041in">
        <style:tab-stops/>
      </style:paragraph-properties>
    </style:style>
    <style:style style:name="P40" style:parent-style-name="Normal" style:family="paragraph">
      <style:paragraph-properties fo:margin-left="-0.0034in" fo:margin-right="0.0041in">
        <style:tab-stops/>
      </style:paragraph-properties>
    </style:style>
    <style:style style:name="P41" style:parent-style-name="Normal" style:family="paragraph">
      <style:paragraph-properties fo:margin-left="-0.0034in" fo:margin-right="0.0041in">
        <style:tab-stops/>
      </style:paragraph-properties>
    </style:style>
    <style:style style:name="P42" style:parent-style-name="Normal" style:family="paragraph">
      <style:paragraph-properties fo:margin-left="-0.0034in" fo:margin-right="0.0041in">
        <style:tab-stops/>
      </style:paragraph-properties>
    </style:style>
    <style:style style:name="T43" style:parent-style-name="Fuentedepárrafopredeter." style:family="text">
      <style:text-properties fo:font-size="11pt" style:font-size-asian="11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P50" style:parent-style-name="Normal" style:family="paragraph">
      <style:paragraph-properties fo:margin-left="-0.0034in" fo:margin-right="0.0041in">
        <style:tab-stops/>
      </style:paragraph-properties>
    </style:style>
    <style:style style:name="P51" style:parent-style-name="Normal" style:family="paragraph">
      <style:paragraph-properties fo:margin-left="-0.0034in" fo:margin-right="0.0041in">
        <style:tab-stops/>
      </style:paragraph-properties>
    </style:style>
    <style:style style:name="P52" style:parent-style-name="Normal" style:family="paragraph">
      <style:paragraph-properties fo:margin-bottom="0in" fo:margin-left="-0.0034in" fo:margin-right="0.0041in">
        <style:tab-stops/>
      </style:paragraph-properties>
    </style:style>
    <style:style style:name="P53" style:parent-style-name="Normal" style:family="paragraph">
      <style:paragraph-properties fo:margin-left="-0.0034in" fo:margin-right="0.0041in">
        <style:tab-stops/>
      </style:paragraph-properties>
    </style:style>
    <style:style style:name="P54" style:parent-style-name="Normal" style:family="paragraph">
      <style:paragraph-properties fo:line-height="141%" fo:margin-left="-0.0034in" fo:margin-right="0.0041in">
        <style:tab-stops/>
      </style:paragraph-properties>
    </style:style>
    <style:style style:name="T55" style:parent-style-name="Fuentedepárrafopredeter." style:family="text">
      <style:text-properties fo:font-size="11pt" style:font-size-asian="11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Fuentedepárrafopredeter." style:family="text">
      <style:text-properties style:font-name="Arial" style:font-name-asian="Arial" style:font-name-complex="Arial" fo:font-size="6pt" style:font-size-asian="6pt"/>
    </style:style>
    <style:style style:name="P62" style:parent-style-name="Normal" style:family="paragraph">
      <style:paragraph-properties fo:line-height="141%" fo:margin-left="-0.0034in" fo:margin-right="0.0041in">
        <style:tab-stops/>
      </style:paragraph-properties>
    </style:style>
    <style:style style:name="P63" style:parent-style-name="Normal" style:family="paragraph">
      <style:paragraph-properties fo:margin-left="-0.0034in" fo:margin-right="0.0041in">
        <style:tab-stops/>
      </style:paragraph-properties>
    </style:style>
    <style:style style:name="P64" style:parent-style-name="Normal" style:family="paragraph">
      <style:paragraph-properties fo:margin-bottom="0.6291in" fo:margin-left="-0.0034in" fo:margin-right="0.0041in">
        <style:tab-stops/>
      </style:paragraph-properties>
    </style:style>
    <style:style style:name="P65" style:parent-style-name="Título2" style:family="paragraph">
      <style:paragraph-properties fo:margin-right="0.0027in"/>
    </style:style>
    <style:style style:name="P66" style:parent-style-name="Normal" style:family="paragraph">
      <style:paragraph-properties fo:text-align="start" fo:margin-bottom="0.2069in" fo:line-height="107%" fo:margin-left="-0.0034in" fo:margin-right="0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line-height="141%" fo:margin-left="-0.0034in" fo:margin-right="0.0041in">
        <style:tab-stops/>
      </style:paragraph-properties>
    </style:style>
    <style:style style:name="T69" style:parent-style-name="Fuentedepárrafopredeter." style:family="text">
      <style:text-properties fo:font-size="11pt" style:font-size-asian="11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P76" style:parent-style-name="Normal" style:family="paragraph">
      <style:paragraph-properties fo:line-height="141%" fo:margin-left="-0.0034in" fo:margin-right="0.0041in">
        <style:tab-stops/>
      </style:paragraph-properties>
    </style:style>
    <style:style style:name="P77" style:parent-style-name="Normal" style:family="paragraph">
      <style:paragraph-properties fo:text-align="start" fo:margin-bottom="0.2069in" fo:line-height="107%" fo:margin-left="-0.0034in" fo:margin-right="0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line-height="142%" fo:margin-left="-0.0034in" fo:margin-right="-0.0062in">
        <style:tab-stops/>
      </style:paragraph-properties>
    </style:style>
    <style:style style:name="T80" style:parent-style-name="Fuentedepárrafopredeter." style:family="text">
      <style:text-properties fo:color="#1B1B1B"/>
    </style:style>
    <style:style style:name="T81" style:parent-style-name="Fuentedepárrafopredeter." style:family="text">
      <style:text-properties fo:color="#1B1B1B" fo:font-size="11pt" style:font-size-asian="11pt"/>
    </style:style>
    <style:style style:name="T82" style:parent-style-name="Fuentedepárrafopredeter." style:family="text">
      <style:text-properties fo:color="#1B1B1B"/>
    </style:style>
    <style:style style:name="P83" style:parent-style-name="Normal" style:family="paragraph">
      <style:paragraph-properties fo:line-height="142%" fo:margin-left="-0.0034in" fo:margin-right="-0.0062in">
        <style:tab-stops/>
      </style:paragraph-properties>
    </style:style>
    <style:style style:name="T84" style:parent-style-name="Fuentedepárrafopredeter." style:family="text">
      <style:text-properties fo:font-size="11pt" style:font-size-asian="11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fo:color="#1B1B1B"/>
    </style:style>
    <style:style style:name="T92" style:parent-style-name="Fuentedepárrafopredeter." style:family="text">
      <style:text-properties fo:color="#1B1B1B" fo:font-size="11pt" style:font-size-asian="11pt"/>
    </style:style>
    <style:style style:name="T93" style:parent-style-name="Fuentedepárrafopredeter." style:family="text">
      <style:text-properties fo:color="#1B1B1B"/>
    </style:style>
    <style:style style:name="P94" style:parent-style-name="Normal" style:family="paragraph">
      <style:paragraph-properties fo:line-height="142%" fo:margin-left="-0.0034in" fo:margin-right="-0.0062in">
        <style:tab-stops/>
      </style:paragraph-properties>
    </style:style>
    <style:style style:name="T95" style:parent-style-name="Fuentedepárrafopredeter." style:family="text">
      <style:text-properties fo:color="#1B1B1B"/>
    </style:style>
    <style:style style:name="P96" style:parent-style-name="Título3" style:family="paragraph">
      <style:paragraph-properties fo:margin-left="-0.0034in" fo:margin-right="0in">
        <style:tab-stops/>
      </style:paragraph-properties>
    </style:style>
    <style:style style:name="P97" style:parent-style-name="Normal" style:family="paragraph">
      <style:paragraph-properties fo:line-height="141%" fo:margin-left="-0.0034in" fo:margin-right="0.0041in">
        <style:tab-stops/>
      </style:paragraph-properties>
    </style:style>
    <style:style style:name="P98" style:parent-style-name="Normal" style:family="paragraph">
      <style:paragraph-properties fo:margin-bottom="0.2027in" fo:margin-left="-0.0034in" fo:margin-right="0.0041in">
        <style:tab-stops/>
      </style:paragraph-properties>
    </style:style>
    <style:style style:name="P99" style:parent-style-name="Título3" style:family="paragraph">
      <style:paragraph-properties fo:margin-left="-0.0034in" fo:margin-right="0in">
        <style:tab-stops/>
      </style:paragraph-properties>
    </style:style>
    <style:style style:name="P100" style:parent-style-name="Normal" style:family="paragraph">
      <style:paragraph-properties fo:margin-left="-0.0034in" fo:margin-right="0.0041in">
        <style:tab-stops/>
      </style:paragraph-properties>
    </style:style>
    <style:style style:name="T101" style:parent-style-name="Fuentedepárrafopredeter." style:family="text">
      <style:text-properties style:text-underline-type="single" style:text-underline-style="solid" style:text-underline-width="auto" style:text-underline-mode="continuous" style:text-underline-color="#000000"/>
    </style:style>
    <style:style style:name="P102" style:parent-style-name="Normal" style:family="paragraph">
      <style:paragraph-properties fo:line-height="141%" fo:margin-left="-0.0034in" fo:margin-right="0.0041in">
        <style:tab-stops/>
      </style:paragraph-properties>
    </style:style>
    <style:style style:name="P103" style:parent-style-name="Normal" style:family="paragraph">
      <style:paragraph-properties fo:line-height="141%" fo:margin-left="-0.0034in" fo:margin-right="0.0041in">
        <style:tab-stops/>
      </style:paragraph-properties>
    </style:style>
    <style:style style:name="T104" style:parent-style-name="Fuentedepárrafopredeter." style:family="text">
      <style:text-properties fo:font-size="11pt" style:font-size-asian="11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P111" style:parent-style-name="Normal" style:family="paragraph">
      <style:paragraph-properties fo:line-height="141%" fo:margin-left="-0.0034in" fo:margin-right="0.0041in">
        <style:tab-stops/>
      </style:paragraph-properties>
    </style:style>
    <style:style style:name="P112" style:parent-style-name="Normal" style:family="paragraph">
      <style:paragraph-properties fo:line-height="141%" fo:margin-left="-0.0034in" fo:margin-right="0.0041in">
        <style:tab-stops/>
      </style:paragraph-properties>
    </style:style>
    <style:style style:name="P113" style:parent-style-name="Normal" style:family="paragraph">
      <style:paragraph-properties fo:line-height="141%" fo:margin-left="-0.0034in" fo:margin-right="0.0041in">
        <style:tab-stops/>
      </style:paragraph-properties>
    </style:style>
    <style:style style:name="P114" style:parent-style-name="Normal" style:family="paragraph">
      <style:paragraph-properties fo:line-height="141%" fo:margin-left="-0.0034in" fo:margin-right="0.0041in">
        <style:tab-stops/>
      </style:paragraph-properties>
    </style:style>
    <style:style style:name="P115" style:parent-style-name="Normal" style:family="paragraph">
      <style:paragraph-properties fo:margin-bottom="0.2027in" fo:margin-left="-0.0034in" fo:margin-right="0.0041in">
        <style:tab-stops/>
      </style:paragraph-properties>
    </style:style>
    <style:style style:name="T116" style:parent-style-name="Fuentedepárrafopredeter." style:family="text">
      <style:text-properties fo:font-size="11pt" style:font-size-asian="11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P123" style:parent-style-name="Normal" style:family="paragraph">
      <style:paragraph-properties fo:margin-bottom="0.2027in" fo:margin-right="0.0041in" fo:text-indent="-0.0972in"/>
    </style:style>
    <style:style style:name="P124" style:parent-style-name="Normal" style:family="paragraph">
      <style:paragraph-properties fo:margin-bottom="0.2027in" fo:margin-right="0.0041in" fo:text-indent="-0.0972in"/>
    </style:style>
    <style:style style:name="P125" style:parent-style-name="Normal" style:family="paragraph">
      <style:paragraph-properties fo:margin-bottom="0.2027in" fo:margin-right="0.0041in" fo:text-indent="-0.0972in"/>
    </style:style>
    <style:style style:name="P126" style:parent-style-name="Normal" style:family="paragraph">
      <style:paragraph-properties fo:line-height="141%" fo:margin-right="0.0041in" fo:text-indent="-0.0972in"/>
    </style:style>
    <style:style style:name="P127" style:parent-style-name="Normal" style:family="paragraph">
      <style:paragraph-properties fo:line-height="141%" fo:margin-right="0.0041in" fo:text-indent="-0.0972in"/>
    </style:style>
    <style:style style:name="P128" style:parent-style-name="Normal" style:family="paragraph">
      <style:paragraph-properties fo:margin-bottom="0.2027in" fo:margin-right="0.0041in" fo:text-indent="-0.0972in"/>
    </style:style>
    <style:style style:name="P129" style:parent-style-name="Normal" style:family="paragraph">
      <style:paragraph-properties fo:line-height="141%" fo:margin-left="-0.0034in" fo:margin-right="0.0041in">
        <style:tab-stops/>
      </style:paragraph-properties>
    </style:style>
    <style:style style:name="P130" style:parent-style-name="Normal" style:family="paragraph">
      <style:paragraph-properties fo:margin-bottom="0.2027in" fo:margin-right="0.0041in" fo:text-indent="-0.0972in"/>
    </style:style>
    <style:style style:name="P131" style:parent-style-name="Normal" style:family="paragraph">
      <style:paragraph-properties fo:line-height="141%" fo:margin-left="-0.0034in" fo:margin-right="0.0041in">
        <style:tab-stops/>
      </style:paragraph-properties>
    </style:style>
    <style:style style:name="P132" style:parent-style-name="Normal" style:family="paragraph">
      <style:paragraph-properties fo:line-height="141%" fo:margin-left="-0.0034in" fo:margin-right="0.0041in">
        <style:tab-stops/>
      </style:paragraph-properties>
    </style:style>
    <style:style style:name="P133" style:parent-style-name="Título3" style:family="paragraph">
      <style:paragraph-properties fo:margin-left="-0.0034in" fo:margin-right="0in">
        <style:tab-stops/>
      </style:paragraph-properties>
    </style:style>
    <style:style style:name="P134" style:parent-style-name="Normal" style:family="paragraph">
      <style:paragraph-properties fo:text-align="start" fo:margin-bottom="0.1388in" fo:line-height="141%" fo:margin-left="0in" fo:margin-right="0in" fo:text-indent="0in">
        <style:tab-stops/>
      </style:paragraph-properties>
    </style:style>
    <style:style style:name="T135" style:parent-style-name="Fuentedepárrafopredeter." style:family="text">
      <style:text-properties fo:font-size="11pt" style:font-size-asian="11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Fuentedepárrafopredeter." style:family="text">
      <style:text-properties style:font-name="Arial" style:font-name-asian="Arial" style:font-name-complex="Arial" fo:font-size="6pt" style:font-size-asian="6pt"/>
    </style:style>
    <style:style style:name="T142" style:parent-style-name="Fuentedepárrafopredeter." style:family="text">
      <style:text-properties style:text-underline-type="single" style:text-underline-style="solid" style:text-underline-width="auto" style:text-underline-mode="continuous" style:text-underline-color="#000000"/>
    </style:style>
    <style:style style:name="P143" style:parent-style-name="Normal" style:family="paragraph">
      <style:paragraph-properties fo:margin-bottom="0.2027in" fo:margin-right="0.0041in" fo:text-indent="-0.0972in"/>
    </style:style>
    <style:style style:name="P144" style:parent-style-name="Normal" style:family="paragraph">
      <style:paragraph-properties fo:line-height="141%" fo:margin-right="0.0041in" fo:text-indent="-0.0972in"/>
    </style:style>
    <style:style style:name="P145" style:parent-style-name="Título3" style:family="paragraph">
      <style:paragraph-properties fo:margin-left="-0.0034in" fo:margin-right="0in">
        <style:tab-stops/>
      </style:paragraph-properties>
    </style:style>
    <style:style style:name="P146" style:parent-style-name="Normal" style:family="paragraph">
      <style:paragraph-properties fo:line-height="141%" fo:margin-left="-0.0034in" fo:margin-right="0.0041in">
        <style:tab-stops/>
      </style:paragraph-properties>
    </style:style>
    <style:style style:name="P147" style:parent-style-name="Título3" style:family="paragraph">
      <style:paragraph-properties fo:margin-bottom="0.1638in" fo:margin-left="-0.0034in" fo:margin-right="0in">
        <style:tab-stops/>
      </style:paragraph-properties>
    </style:style>
    <style:style style:name="T148" style:parent-style-name="Fuentedepárrafopredeter." style:family="text">
      <style:text-properties fo:font-weight="normal" style:font-weight-asian="normal"/>
    </style:style>
    <style:style style:name="P149" style:parent-style-name="Normal" style:family="paragraph">
      <style:paragraph-properties fo:margin-bottom="0.1006in" fo:margin-left="-0.0034in" fo:margin-right="0.0041in">
        <style:tab-stops/>
      </style:paragraph-properties>
    </style:style>
    <style:style style:name="P150" style:parent-style-name="Normal" style:family="paragraph">
      <style:paragraph-properties fo:margin-left="-0.0034in" fo:margin-right="0.0041in">
        <style:tab-stops/>
      </style:paragraph-properties>
    </style:style>
    <style:style style:name="P151" style:parent-style-name="Normal" style:family="paragraph">
      <style:paragraph-properties fo:margin-left="-0.0034in" fo:margin-right="0.0041in">
        <style:tab-stops/>
      </style:paragraph-properties>
    </style:style>
    <style:style style:name="P152" style:parent-style-name="Normal" style:family="paragraph">
      <style:paragraph-properties fo:margin-bottom="0.0541in" fo:line-height="149%" fo:margin-left="0.2312in" fo:margin-right="2.693in" fo:text-indent="-0.2416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right="0.0041in"/>
    </style:style>
    <style:style style:name="P155" style:parent-style-name="Normal" style:family="paragraph">
      <style:paragraph-properties fo:margin-right="0.0041in"/>
    </style:style>
    <style:style style:name="T156" style:parent-style-name="Fuentedepárrafopredeter." style:family="text">
      <style:text-properties fo:font-size="11pt" style:font-size-asian="11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style:font-name="Arial" style:font-name-asian="Arial" style:font-name-complex="Arial"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style:font-name="Arial" style:font-name-asian="Arial" style:font-name-complex="Arial" fo:font-size="6pt" style:font-size-asian="6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Fuentedepárrafopredeter." style:family="text">
      <style:text-properties style:font-name="Arial" style:font-name-asian="Arial" style:font-name-complex="Arial" fo:font-size="6pt" style:font-size-asian="6pt"/>
    </style:style>
    <style:style style:name="P163" style:parent-style-name="Normal" style:family="paragraph">
      <style:paragraph-properties fo:margin-left="-0.0034in" fo:margin-right="0.0041in">
        <style:tab-stops/>
      </style:paragraph-properties>
    </style:style>
    <style:style style:name="P164" style:parent-style-name="Normal" style:family="paragraph">
      <style:paragraph-properties fo:margin-right="0.0041in"/>
    </style:style>
    <style:style style:name="P165" style:parent-style-name="Normal" style:family="paragraph">
      <style:paragraph-properties fo:margin-bottom="0.0791in" fo:margin-right="0.0041in"/>
    </style:style>
    <style:style style:name="P166" style:parent-style-name="Normal" style:family="paragraph">
      <style:paragraph-properties fo:margin-right="0.0041in"/>
    </style:style>
    <style:style style:name="P167" style:parent-style-name="Normal" style:family="paragraph">
      <style:paragraph-properties fo:margin-right="0.0041in"/>
    </style:style>
    <style:style style:name="P168" style:parent-style-name="Normal" style:family="paragraph">
      <style:paragraph-properties fo:margin-bottom="0.0784in" fo:margin-left="-0.0034in" fo:margin-right="0.0041in">
        <style:tab-stops/>
      </style:paragraph-properties>
    </style:style>
    <style:style style:name="P169" style:parent-style-name="Normal" style:family="paragraph">
      <style:paragraph-properties fo:text-align="start" fo:margin-bottom="0.1402in" fo:line-height="107%" fo:margin-left="0.2458in" fo:margin-right="0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bottom="0.0805in" fo:margin-left="-0.0034in" fo:margin-right="0.0041in">
        <style:tab-stops/>
      </style:paragraph-properties>
    </style:style>
    <style:style style:name="P172" style:parent-style-name="Normal" style:family="paragraph">
      <style:paragraph-properties fo:margin-bottom="0.2756in" fo:margin-left="-0.0034in" fo:margin-right="0.0041in">
        <style:tab-stops/>
      </style:paragraph-properties>
    </style:style>
    <style:style style:name="P173" style:parent-style-name="Normal" style:family="paragraph">
      <style:paragraph-properties fo:margin-bottom="0.0805in" fo:margin-left="-0.0034in" fo:margin-right="0.0041in">
        <style:tab-stops/>
      </style:paragraph-properties>
    </style:style>
    <style:style style:name="P174" style:parent-style-name="Normal" style:family="paragraph">
      <style:paragraph-properties fo:margin-bottom="0.3562in" fo:margin-right="0.0041in" fo:text-indent="-0.2944in"/>
    </style:style>
    <style:style style:name="T175" style:parent-style-name="Fuentedepárrafopredeter." style:family="text">
      <style:text-properties fo:font-size="11pt" style:font-size-asian="11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style:font-name="Arial" style:font-name-asian="Arial" style:font-name-complex="Arial" fo:font-size="6pt" style:font-size-asian="6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Fuentedepárrafopredeter." style:family="text">
      <style:text-properties style:font-name="Arial" style:font-name-asian="Arial" style:font-name-complex="Arial" fo:font-size="6pt" style:font-size-asian="6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Fuentedepárrafopredeter." style:family="text">
      <style:text-properties style:font-name="Arial" style:font-name-asian="Arial" style:font-name-complex="Arial" fo:font-size="6pt" style:font-size-asian="6pt"/>
    </style:style>
    <style:style style:name="P182" style:parent-style-name="Normal" style:family="paragraph">
      <style:paragraph-properties fo:margin-bottom="0.1645in" fo:margin-right="0.0041in" fo:text-indent="-0.2944in"/>
    </style:style>
    <style:style style:name="P183" style:parent-style-name="Normal" style:family="paragraph">
      <style:paragraph-properties fo:margin-bottom="0.1638in" fo:margin-right="0.0041in" fo:text-indent="-0.2944in"/>
    </style:style>
    <style:style style:name="P184" style:parent-style-name="Normal" style:family="paragraph">
      <style:paragraph-properties fo:margin-bottom="0.275in" fo:margin-right="0.0041in" fo:text-indent="-0.2944in"/>
    </style:style>
    <style:style style:name="P185" style:parent-style-name="Normal" style:family="paragraph">
      <style:paragraph-properties fo:margin-bottom="0.0805in" fo:margin-left="-0.0034in" fo:margin-right="0.0041in">
        <style:tab-stops/>
      </style:paragraph-properties>
    </style:style>
    <style:style style:name="P186" style:parent-style-name="Normal" style:family="paragraph">
      <style:paragraph-properties fo:margin-bottom="0.075in" fo:margin-left="-0.0034in" fo:margin-right="0.0041in">
        <style:tab-stops/>
      </style:paragraph-properties>
    </style:style>
    <style:style style:name="P187" style:parent-style-name="Normal" style:family="paragraph">
      <style:paragraph-properties fo:margin-bottom="0.0729in" fo:margin-left="-0.0034in" fo:margin-right="0.0041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bottom="0.0805in" fo:margin-left="-0.0034in" fo:margin-right="0.0041in">
        <style:tab-stops/>
      </style:paragraph-properties>
    </style:style>
    <style:style style:name="P190" style:parent-style-name="Normal" style:family="paragraph">
      <style:paragraph-properties fo:margin-bottom="0.0791in" fo:margin-left="-0.0034in" fo:margin-right="0.0041in">
        <style:tab-stops/>
      </style:paragraph-properties>
    </style:style>
    <style:style style:name="T191" style:parent-style-name="Fuentedepárrafopredeter." style:family="text">
      <style:text-properties fo:font-size="11pt" style:font-size-asian="11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Fuentedepárrafopredeter." style:family="text">
      <style:text-properties style:font-name="Arial" style:font-name-asian="Arial" style:font-name-complex="Arial" fo:font-size="6pt" style:font-size-asian="6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Fuentedepárrafopredeter." style:family="text">
      <style:text-properties style:font-name="Arial" style:font-name-asian="Arial" style:font-name-complex="Arial" fo:font-size="6pt" style:font-size-asian="6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Fuentedepárrafopredeter." style:family="text">
      <style:text-properties style:font-name="Arial" style:font-name-asian="Arial" style:font-name-complex="Arial" fo:font-size="6pt" style:font-size-asian="6pt"/>
    </style:style>
    <style:style style:name="P198" style:parent-style-name="Normal" style:family="paragraph">
      <style:paragraph-properties fo:margin-bottom="0.2722in" fo:margin-left="-0.0034in" fo:margin-right="0.0041in">
        <style:tab-stops/>
      </style:paragraph-properties>
    </style:style>
    <style:style style:name="P199" style:parent-style-name="Título3" style:family="paragraph">
      <style:paragraph-properties fo:margin-bottom="0.1638in" fo:margin-left="-0.0034in" fo:margin-right="0in">
        <style:tab-stops/>
      </style:paragraph-properties>
    </style:style>
    <style:style style:name="T200" style:parent-style-name="Fuentedepárrafopredeter." style:family="text">
      <style:text-properties fo:font-weight="normal" style:font-weight-asian="normal"/>
    </style:style>
    <style:style style:name="P201" style:parent-style-name="Normal" style:family="paragraph">
      <style:paragraph-properties fo:margin-bottom="0.1645in" fo:margin-left="-0.0034in" fo:margin-right="0.0041in">
        <style:tab-stops/>
      </style:paragraph-properties>
    </style:style>
    <style:style style:name="P202" style:parent-style-name="Normal" style:family="paragraph">
      <style:paragraph-properties fo:margin-bottom="0.2284in" fo:margin-left="-0.0034in" fo:margin-right="0.0041in">
        <style:tab-stops/>
      </style:paragraph-properties>
    </style:style>
    <style:style style:name="P203" style:parent-style-name="Título3" style:family="paragraph">
      <style:paragraph-properties fo:margin-bottom="0.1638in" fo:margin-left="-0.0034in" fo:margin-right="0in">
        <style:tab-stops/>
      </style:paragraph-properties>
    </style:style>
    <style:style style:name="T204" style:parent-style-name="Fuentedepárrafopredeter." style:family="text">
      <style:text-properties fo:font-weight="normal" style:font-weight-asian="normal"/>
    </style:style>
    <style:style style:name="P205" style:parent-style-name="Normal" style:family="paragraph">
      <style:paragraph-properties fo:text-align="start" fo:margin-bottom="0.1916in" fo:line-height="94%" fo:margin-left="-0.0034in" fo:margin-right="0in">
        <style:tab-stops/>
      </style:paragraph-properties>
    </style:style>
    <style:style style:name="P206" style:parent-style-name="Normal" style:family="paragraph">
      <style:paragraph-properties fo:margin-bottom="0.1645in" fo:margin-right="0.0041in" fo:text-indent="-0.25in"/>
    </style:style>
    <style:style style:name="P207" style:parent-style-name="Normal" style:family="paragraph">
      <style:paragraph-properties fo:margin-bottom="0.1638in" fo:margin-right="0.0041in" fo:text-indent="-0.25in"/>
    </style:style>
    <style:style style:name="P208" style:parent-style-name="Normal" style:family="paragraph">
      <style:paragraph-properties fo:margin-bottom="0.1638in" fo:margin-right="0.0041in" fo:text-indent="-0.25in"/>
    </style:style>
    <style:style style:name="T209" style:parent-style-name="Fuentedepárrafopredeter." style:family="text">
      <style:text-properties fo:font-size="11pt" style:font-size-asian="11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Fuentedepárrafopredeter." style:family="text">
      <style:text-properties style:font-name="Arial" style:font-name-asian="Arial" style:font-name-complex="Arial" fo:font-size="6pt" style:font-size-asian="6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Fuentedepárrafopredeter." style:family="text">
      <style:text-properties style:font-name="Arial" style:font-name-asian="Arial" style:font-name-complex="Arial" fo:font-size="6pt" style:font-size-asian="6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Fuentedepárrafopredeter." style:family="text">
      <style:text-properties style:font-name="Arial" style:font-name-asian="Arial" style:font-name-complex="Arial" fo:font-size="6pt" style:font-size-asian="6pt"/>
    </style:style>
    <style:style style:name="P216" style:parent-style-name="Normal" style:family="paragraph">
      <style:paragraph-properties fo:margin-bottom="0.3555in" fo:margin-right="0.0041in" fo:text-indent="-0.25in"/>
    </style:style>
    <style:style style:name="P217" style:parent-style-name="Normal" style:family="paragraph">
      <style:paragraph-properties fo:margin-bottom="0.1638in" fo:margin-right="0.0041in" fo:text-indent="-0.25in"/>
    </style:style>
    <style:style style:name="P218" style:parent-style-name="Normal" style:family="paragraph">
      <style:paragraph-properties fo:margin-bottom="0.1638in" fo:margin-right="0.0041in" fo:text-indent="-0.25in"/>
    </style:style>
    <style:style style:name="P219" style:parent-style-name="Normal" style:family="paragraph">
      <style:paragraph-properties fo:margin-bottom="0.1652in" fo:margin-right="0.0041in" fo:text-indent="-0.25in"/>
    </style:style>
    <style:style style:name="P220" style:parent-style-name="Normal" style:family="paragraph">
      <style:paragraph-properties fo:margin-bottom="0.1645in" fo:margin-right="0.0041in" fo:text-indent="-0.25in"/>
    </style:style>
    <style:style style:name="P221" style:parent-style-name="Normal" style:family="paragraph">
      <style:paragraph-properties fo:margin-bottom="0.1638in" fo:margin-right="0.0041in" fo:text-indent="-0.25in"/>
    </style:style>
    <style:style style:name="P222" style:parent-style-name="Normal" style:family="paragraph">
      <style:paragraph-properties fo:margin-bottom="0.1638in" fo:margin-right="0.0041in" fo:text-indent="-0.25in"/>
    </style:style>
    <style:style style:name="P223" style:parent-style-name="Título3" style:family="paragraph">
      <style:paragraph-properties fo:margin-bottom="0.1638in" fo:margin-left="-0.0034in" fo:margin-right="0in">
        <style:tab-stops/>
      </style:paragraph-properties>
    </style:style>
    <style:style style:name="P224" style:parent-style-name="Normal" style:family="paragraph">
      <style:paragraph-properties fo:margin-left="-0.0034in" fo:margin-right="0.0041in">
        <style:tab-stops/>
      </style:paragraph-properties>
    </style:style>
    <style:style style:name="T225" style:parent-style-name="Fuentedepárrafopredeter." style:family="text">
      <style:text-properties fo:font-size="11pt" style:font-size-asian="11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Fuentedepárrafopredeter."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P232" style:parent-style-name="Normal" style:family="paragraph">
      <style:paragraph-properties fo:margin-bottom="0.1638in" fo:margin-right="0.0041in" fo:text-indent="-0.0986in"/>
    </style:style>
    <style:style style:name="P233" style:parent-style-name="Normal" style:family="paragraph">
      <style:paragraph-properties fo:margin-bottom="0.1638in" fo:margin-right="0.0041in" fo:text-indent="-0.0986in"/>
    </style:style>
    <style:style style:name="P234" style:parent-style-name="Normal" style:family="paragraph">
      <style:paragraph-properties fo:margin-bottom="0.1638in" fo:margin-right="0.0041in" fo:text-indent="-0.0986in"/>
    </style:style>
    <style:style style:name="P235" style:parent-style-name="Normal" style:family="paragraph">
      <style:paragraph-properties fo:margin-left="-0.0034in" fo:margin-right="0.0041in">
        <style:tab-stops/>
      </style:paragraph-properties>
    </style:style>
    <style:style style:name="P236" style:parent-style-name="Título3" style:family="paragraph">
      <style:paragraph-properties fo:margin-bottom="0.1638in" fo:margin-left="-0.0034in" fo:margin-right="0in">
        <style:tab-stops/>
      </style:paragraph-properties>
    </style:style>
    <style:style style:name="T237" style:parent-style-name="Fuentedepárrafopredeter." style:family="text">
      <style:text-properties fo:font-weight="normal" style:font-weight-asian="normal"/>
    </style:style>
    <style:style style:name="P238" style:parent-style-name="Normal" style:family="paragraph">
      <style:paragraph-properties fo:margin-bottom="0.1597in" fo:margin-left="-0.0034in" fo:margin-right="0.0041in">
        <style:tab-stops/>
      </style:paragraph-properties>
    </style:style>
    <style:style style:name="P239" style:parent-style-name="Normal" style:family="paragraph">
      <style:paragraph-properties fo:margin-right="0.0041in" fo:text-indent="-0.25in"/>
    </style:style>
    <style:style style:name="P240" style:parent-style-name="Normal" style:family="paragraph">
      <style:paragraph-properties fo:margin-bottom="0.1638in" fo:margin-right="0.0041in" fo:text-indent="-0.25in"/>
    </style:style>
    <style:style style:name="P241" style:parent-style-name="Normal" style:family="paragraph">
      <style:paragraph-properties fo:margin-bottom="0.1638in" fo:margin-right="0.0041in" fo:text-indent="-0.25in"/>
    </style:style>
    <style:style style:name="P242" style:parent-style-name="Normal" style:family="paragraph">
      <style:paragraph-properties fo:margin-bottom="0.1638in" fo:margin-right="0.0041in" fo:text-indent="-0.25in"/>
    </style:style>
    <style:style style:name="P243" style:parent-style-name="Normal" style:family="paragraph">
      <style:paragraph-properties fo:margin-bottom="0.1638in" fo:margin-right="0.0041in" fo:text-indent="-0.25in"/>
    </style:style>
    <style:style style:name="P244" style:parent-style-name="Normal" style:family="paragraph">
      <style:paragraph-properties fo:margin-bottom="0.1638in" fo:margin-right="0.0041in" fo:text-indent="-0.25in"/>
    </style:style>
    <style:style style:name="P245" style:parent-style-name="Título3" style:family="paragraph">
      <style:paragraph-properties fo:margin-left="-0.0034in" fo:margin-right="0in">
        <style:tab-stops/>
      </style:paragraph-properties>
    </style:style>
    <style:style style:name="P246" style:parent-style-name="Normal" style:family="paragraph">
      <style:paragraph-properties fo:line-height="141%" fo:margin-left="-0.0034in" fo:margin-right="0.0041in">
        <style:tab-stops/>
      </style:paragraph-properties>
    </style:style>
    <style:style style:name="T247" style:parent-style-name="Fuentedepárrafopredeter." style:family="text">
      <style:text-properties fo:font-size="11pt" style:font-size-asian="11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Fuentedepárrafopredeter." style:family="text">
      <style:text-properties style:font-name="Arial" style:font-name-asian="Arial" style:font-name-complex="Arial" fo:font-size="6pt" style:font-size-asian="6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Fuentedepárrafopredeter." style:family="text">
      <style:text-properties style:font-name="Arial" style:font-name-asian="Arial" style:font-name-complex="Arial" fo:font-size="6pt" style:font-size-asian="6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Fuentedepárrafopredeter." style:family="text">
      <style:text-properties style:font-name="Arial" style:font-name-asian="Arial" style:font-name-complex="Arial" fo:font-size="6pt" style:font-size-asian="6pt"/>
    </style:style>
    <style:style style:name="P254" style:parent-style-name="Normal" style:family="paragraph">
      <style:paragraph-properties fo:line-height="141%" fo:margin-left="-0.0034in" fo:margin-right="0.0041in">
        <style:tab-stops/>
      </style:paragraph-properties>
    </style:style>
    <style:style style:name="P255" style:parent-style-name="Normal" style:family="paragraph">
      <style:paragraph-properties fo:margin-bottom="0.0923in" fo:line-height="164%" fo:margin-left="-0.0034in" fo:margin-right="0.0041in">
        <style:tab-stops/>
      </style:paragraph-properties>
    </style:style>
    <style:style style:name="P256" style:parent-style-name="Normal" style:family="paragraph">
      <style:paragraph-properties fo:margin-left="-0.0034in" fo:margin-right="0.0041in">
        <style:tab-stops/>
      </style:paragraph-properties>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22">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draw:fill="none" draw:stroke="solid" svg:stroke-width="0.00694in" svg:stroke-color="#808080" svg:stroke-opacity="100%" draw:stroke-linejoin="miter" svg:stroke-linecap="butt"/>
    </style:style>
    <style:style style:family="graphic" style:name="a9">
      <style:graphic-properties draw:fill="none" draw:stroke="solid" svg:stroke-width="0.00694in" svg:stroke-color="#808080" svg:stroke-opacity="100%" draw:stroke-linejoin="miter" svg:stroke-linecap="butt"/>
    </style:style>
  </office:automatic-styles>
  <office:body>
    <office:text text:use-soft-page-breaks="true">
      <text:p text:style-name="P1"><text:span text:style-name="T4"><text:s/></text:span></text:p>
      <text:p text:style-name="P5"><text:span text:style-name="T6"><text:s text:c="14"/></text:span><text:span text:style-name="T7">CONVENIO DE COLABORACIÓN</text:span></text:p>
      <text:h text:style-name="Título1" text:outline-level="1">REUNIDOS</text:h>
      <text:p text:style-name="P8">De una parte,<text:s/><text:span text:style-name="T9">D. Borja Pérez Sicilia</text:span>, en calidad de Alcalde-Presidente del Ayuntamiento de Breña Baja con CIF. P3800900G, con domicilio a efecto de notificaciones Plaza Las Madres s/n., Breña Baja, código postal 38712,<text:s/><text:span text:style-name="T10">facultado para suscribir el presente Convenio por Junta de Gobierno Local de fecha 14 de noviembre de 2024.</text:span></text:p>
      <text:p text:style-name="P11"><text:span text:style-name="T12"><draw:g draw:z-index="251658240" draw:name="Group 7432" draw:id="id3" draw:style-name="a6" text:anchor-type="paragraph"><svg:title/><svg:desc/><draw:custom-shape svg:width="2.73659in" svg:height="0.12382in" draw:id="id0" draw:style-name="a3" draw:transform="translate(-1.36829in -0.06191in) rotate(-4.71239) translate(7.69425in 9.36629in)" draw:name="Rectangle 60"><svg:title/><svg:desc/><text:p text:style-name="P13"><text:span text:style-name="T14">Cód. Validación: 4GPTEGRARNZS7WE6T2MNYKCN9<text:s/></text:span></text:p><draw:enhanced-geometry draw:type="non-primitive" svg:viewBox="0 0 21600 21600" draw:enhanced-path="M 0 0 L 21600 0 21600 21600 0 21600 Z N"/></draw:custom-shape><draw:custom-shape svg:width="2.18541in" svg:height="0.12382in" draw:id="id1" draw:style-name="a4" draw:transform="translate(-1.09271in -0.06191in) rotate(-4.71239) translate(7.77758in 9.64188in)" draw:name="Rectangle 61"><svg:title/><svg:desc/><text:p text:style-name="P15"><text:span text:style-name="T16">Verificación: https://bbaja.sedelectronica.es/<text:s/></text:span></text:p><draw:enhanced-geometry draw:type="non-primitive" svg:viewBox="0 0 21600 21600" draw:enhanced-path="M 0 0 L 21600 0 21600 21600 0 21600 Z N"/></draw:custom-shape><draw:custom-shape svg:width="4.69568in" svg:height="0.12382in" draw:id="id2" draw:style-name="a5" draw:transform="translate(-2.34784in -0.06191in) rotate(-4.71239) translate(7.86092in 8.38674in)" draw:name="Rectangle 62"><svg:title/><svg:desc/><text:p text:style-name="P17"><text:span text:style-name="T18">Documento firmado electrónicamente desde la plataforma esPublico Gestiona | Página 1 de 15<text:s/></text:span></text:p><draw:enhanced-geometry draw:type="non-primitive" svg:viewBox="0 0 21600 21600" draw:enhanced-path="M 0 0 L 21600 0 21600 21600 0 21600 Z N"/></draw:custom-shape></draw:g></text:span><text:span text:style-name="T19"><draw:g draw:z-index="251659264" draw:name="Group 7433" draw:id="id7" draw:style-name="a10" text:anchor-type="paragraph"><svg:title/><svg:desc/><draw:custom-shape svg:x="0.27778in" svg:y="1.52777in" svg:width="0.40278in" svg:height="3.20319in" draw:id="id4" draw:style-name="a7" draw:name="Shape 6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8" draw:name="Shape 6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8.07305in" svg:width="0.40278in" svg:height="3.20319in" draw:id="id6" draw:style-name="a9" draw:name="Shape 6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Y de otra parte, <text:s/><text:span text:style-name="T20">D. Rubén Marcos Lorenzo García</text:span><text:s/>como Presidente de la Asociación de Familiares de Enfermos de Alzheimer y otras Demencias de La Palma, AFA LA PALMA, con domicilio en Avenida Eusebio Barreto, 59, Urbanización 29 de Octubre, Portal 4, Local 4, 38.760, Los Llanos de Aridane, con C.I.F: <text:s/>G-38559134.</text:p>
      <text:p text:style-name="P21">Asistido para este acto el Secretarío Accidental de la Corporación, Doña María Evelia<text:s/></text:p>
      <text:p text:style-name="P22">Cabrera Millán</text:p>
      <text:p text:style-name="P23">Ambas partes se reconocen mutuamente la capacidad legal suficiente para obligar a sus respectivas entidades.</text:p>
      <text:p text:style-name="P24">Visto que la suscripción de este Convenio responde a la normativa vigente de promoción de la autonomía personal y atención a las personas en situación de dependencia, la cual prevé la creación de un Sistema para la Autonomía y Atención a la Dependencia con la participación y la colaboración de todas las Administraciones Públicas y que este sistema garantiza un derecho subjetivo de la ciudadanía, consistente en asegurar el acceso de<text:s/><text:soft-page-break/>cualquier persona a las prestaciones y servicios que requiera en función de la situación de dependencia en que se encuentre.</text:p>
      <text:p text:style-name="P25">Visto que el artículo 47.1 de la Ley 40/2015, de 1 de octubre, de Régimen Jurídico del<text:s/></text:p>
      <text:p text:style-name="P26">Sector Público, determina que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27">Asimismo el artículo 47.2 establece que los convenios que suscriban las Administraciones Públicas han de corresponder con alguno de los tipos que enumera, entre los cuales se encuentran los convenios firmados entre una Administración Pública y un sujeto de Derecho privado.</text:p>
      <text:p text:style-name="P28"><text:span text:style-name="T29"><draw:g draw:z-index="251660288" draw:name="Group 7229" draw:id="id11" draw:style-name="a14" text:anchor-type="paragraph"><svg:title/><svg:desc/><draw:custom-shape svg:width="2.73659in" svg:height="0.12382in" draw:id="id8" draw:style-name="a11" draw:transform="translate(-1.36829in -0.06191in) rotate(-4.71239) translate(7.69425in 9.36629in)" draw:name="Rectangle 120"><svg:title/><svg:desc/><text:p text:style-name="P30"><text:span text:style-name="T31">Cód. Validación: 4GPTEGRARNZS7WE6T2MNYKCN9<text:s/></text:span></text:p><draw:enhanced-geometry draw:type="non-primitive" svg:viewBox="0 0 21600 21600" draw:enhanced-path="M 0 0 L 21600 0 21600 21600 0 21600 Z N"/></draw:custom-shape><draw:custom-shape svg:width="2.18541in" svg:height="0.12382in" draw:id="id9" draw:style-name="a12" draw:transform="translate(-1.09271in -0.06191in) rotate(-4.71239) translate(7.77758in 9.64188in)" draw:name="Rectangle 121"><svg:title/><svg:desc/><text:p text:style-name="P32"><text:span text:style-name="T33">Verificación: https://bbaja.sedelectronica.es/<text:s/></text:span></text:p><draw:enhanced-geometry draw:type="non-primitive" svg:viewBox="0 0 21600 21600" draw:enhanced-path="M 0 0 L 21600 0 21600 21600 0 21600 Z N"/></draw:custom-shape><draw:custom-shape svg:width="4.69568in" svg:height="0.12382in" draw:id="id10" draw:style-name="a13" draw:transform="translate(-2.34784in -0.06191in) rotate(-4.71239) translate(7.86092in 8.38674in)" draw:name="Rectangle 122"><svg:title/><svg:desc/><text:p text:style-name="P34"><text:span text:style-name="T35">Documento firmado electrónicamente desde la plataforma esPublico Gestiona | Página 2 de 15<text:s/></text:span></text:p><draw:enhanced-geometry draw:type="non-primitive" svg:viewBox="0 0 21600 21600" draw:enhanced-path="M 0 0 L 21600 0 21600 21600 0 21600 Z N"/></draw:custom-shape></draw:g></text:span>Visto que el artículo 28.1 de la Ley 38/2003, de 17 de noviembre, General de Subvenciones establece que el convenio será el instrumento habitual para canalizar las subvenciones previstas nominativamente en los Presupuestos Generales del Estado, o en los de las corporaciones locales, sin perjuicio de lo que a este respecto establezca su normativa reguladora.</text:p>
      <text:p text:style-name="P36">Visto que el artículo 6.2 de <text:s/>Ley 9/2017, de 8 de noviembre, de Contratos del Sector<text:s/></text:p>
      <text:p text:style-name="P37">Público, por la que se transponen al ordenamiento jurídico español las Directivas del<text:s/></text:p>
      <text:p text:style-name="P38">Parlamento Europeo y del Consejo 2014/23/UE y 2014/24/UE, de 26 de febrero de 2014, según el cual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p>
      <text:p text:style-name="P39">Visto en Preámbulo de la Ley 16/2019, de 2 de mayo, de Servicios Sociales de Canarias, que se configura un sistema de responsabilidad pública cuya estructura está compuesta<text:s/><text:soft-page-break/>por todos los servicios disponibles (los públicos y los privados concertados y contratados por las administraciones públicas) de atención a las personas, así como por los servicios y prestaciones destinados a la finalidad de la atención social en los ámbitos de la discapacidad, la dependencia, la infancia y la familia, la inmigración y, en general, para atender las situaciones de vulnerabilidad social.</text:p>
      <text:p text:style-name="P40">Visto que el artículo 47 de la citada Ley 16/2019, determina que Corresponde a la Administración de la Comunidad Autónoma de Canarias, a los cabildos insulares y a los municipios ejercer las competencias en materia de servicios sociales de acuerdo con lo establecido en el Estatuto de Autonomía de Canarias, en esta ley y su desarrollo reglamentario y en la legislación sobre régimen local, de manera que se asegure el correcto funcionamiento del sistema público de servicios sociales en el conjunto del archipiélago.</text:p>
      <text:p text:style-name="P41">Asimismo en el artículo 50 se reconoce expresamente que corresponde a los municipios, entre otras, las competencias de crear, organizar y gestionar los servicios sociales de atención primaria y comunitaria previstos en la presente ley y su normativa de desarrollo, además de Colaborar con otras administraciones en la promoción y creación de los servicios sociales de atención especializada.</text:p>
      <text:p text:style-name="P42"><text:span text:style-name="T43"><draw:g draw:z-index="251661312" draw:name="Group 7077" draw:id="id15" draw:style-name="a18" text:anchor-type="paragraph"><svg:title/><svg:desc/><draw:custom-shape svg:width="2.73659in" svg:height="0.12382in" draw:id="id12" draw:style-name="a15" draw:transform="translate(-1.36829in -0.06191in) rotate(-4.71239) translate(7.69425in 9.36629in)" draw:name="Rectangle 185"><svg:title/><svg:desc/><text:p text:style-name="P44"><text:span text:style-name="T45">Cód. Validación: 4GPTEGRARNZS7WE6T2MNYKCN9<text:s/></text:span></text:p><draw:enhanced-geometry draw:type="non-primitive" svg:viewBox="0 0 21600 21600" draw:enhanced-path="M 0 0 L 21600 0 21600 21600 0 21600 Z N"/></draw:custom-shape><draw:custom-shape svg:width="2.18541in" svg:height="0.12382in" draw:id="id13" draw:style-name="a16" draw:transform="translate(-1.09271in -0.06191in) rotate(-4.71239) translate(7.77758in 9.64188in)" draw:name="Rectangle 186"><svg:title/><svg:desc/><text:p text:style-name="P46"><text:span text:style-name="T47">Verificación: https://bbaja.sedelectronica.es/<text:s/></text:span></text:p><draw:enhanced-geometry draw:type="non-primitive" svg:viewBox="0 0 21600 21600" draw:enhanced-path="M 0 0 L 21600 0 21600 21600 0 21600 Z N"/></draw:custom-shape><draw:custom-shape svg:width="4.69568in" svg:height="0.12382in" draw:id="id14" draw:style-name="a17" draw:transform="translate(-2.34784in -0.06191in) rotate(-4.71239) translate(7.86092in 8.38674in)" draw:name="Rectangle 187"><svg:title/><svg:desc/><text:p text:style-name="P48"><text:span text:style-name="T49">Documento firmado electrónicamente desde la plataforma esPublico Gestiona | Página 3 de 15<text:s/></text:span></text:p><draw:enhanced-geometry draw:type="non-primitive" svg:viewBox="0 0 21600 21600" draw:enhanced-path="M 0 0 L 21600 0 21600 21600 0 21600 Z N"/></draw:custom-shape></draw:g></text:span>Teniendo en cuenta que la Ley 3/1996, de 11 de julio, de participación de las personas mayores y de la solidaridad entre generaciones en su artículo 16 prevé como programas alternativos a la permanencia de los mayores en propio hogar, la articulación de una red de alojamientos o estancias para aquellas personas mayores cuyas circunstancias personales, familiares o sociales así lo aconsejen o hagan necesario.<text:s/></text:p>
      <text:p text:style-name="P50">Vista la Ley 7/1985, de 2 de abril, Reguladora de las Bases de Régimen Local, establece, en su artículo 25.2 k) que el municipio ejercerá, en todo caso, competencias, en los términos de la legislación Estado y de las Comunidades Autónomas, en materia de prestación de los servicios sociales y de promoción y reinserción social.<text:s/></text:p>
      <text:p text:style-name="P51">Vista la exposición de motivos de la Ley 39/2006, de 14 de diciembre, de Promoción de la Autonomía Persona y Atención a las Personas en Situación de Dependencia, que reconoce que las necesidades de las personas mayores y, en general, de los afectados por situaciones de dependencia son atendidas, fundamentalmente, desde los ámbitos autonómicos y local, ámbitos en los que los Convenios de Colaboración entre<text:s/><text:soft-page-break/>administraciones se han consolidado como una herramienta fundamental de trabajo y coordinación administrativa.<text:s/></text:p>
      <text:p text:style-name="P52">Visto que el artículo 1 de la citada Ley considera que el Sistema para la Autonomía y<text:s/></text:p>
      <text:p text:style-name="P53">Atención a la dependencia responde a una acción coordinada y cooperativa de la Administración General de Estado y de las Comunidades Autónomas, con la participación, en su caso, de las Entidades Locales. En este sentido, y según recoge la propia Ley, en su artículo 12, “las entidades locales participan de la gestión de los servicios de atención a las personas en situación de dependencia, de acuerdo con la normativa de sus respectivas comunidades autónomas y dentro de las competencias que la legislación vigente les atribuye”, y que el Decreto 67/2012, de 20 de julio, por el que se aprueba el Reglamento regulador de los centros y servicios que actúen en el ámbito de la promoción de la autonomía personal y la atención a personas en situación de dependencia en Canarias, responde a la necesidad de replantear la ordenación de los centros y servicios sociales en aspectos que afectan <text:s/>a su régimen jurídico, entrada en funcionamiento y prestaciones, y de adaptarse al nuevo marco de intervención administrativa introducido por la Directiva 2006/123 CE.</text:p>
      <text:p text:style-name="P54"><text:span text:style-name="T55"><draw:g draw:z-index="251662336" draw:name="Group 7320" draw:id="id19" draw:style-name="a22" text:anchor-type="paragraph"><svg:title/><svg:desc/><draw:custom-shape svg:width="2.73659in" svg:height="0.12382in" draw:id="id16" draw:style-name="a19" draw:transform="translate(-1.36829in -0.06191in) rotate(-4.71239) translate(7.69425in 9.36629in)" draw:name="Rectangle 245"><svg:title/><svg:desc/><text:p text:style-name="P56"><text:span text:style-name="T57">Cód. Validación: 4GPTEGRARNZS7WE6T2MNYKCN9<text:s/></text:span></text:p><draw:enhanced-geometry draw:type="non-primitive" svg:viewBox="0 0 21600 21600" draw:enhanced-path="M 0 0 L 21600 0 21600 21600 0 21600 Z N"/></draw:custom-shape><draw:custom-shape svg:width="2.18541in" svg:height="0.12382in" draw:id="id17" draw:style-name="a20" draw:transform="translate(-1.09271in -0.06191in) rotate(-4.71239) translate(7.77758in 9.64188in)" draw:name="Rectangle 246"><svg:title/><svg:desc/><text:p text:style-name="P58"><text:span text:style-name="T59">Verificación: https://bbaja.sedelectronica.es/<text:s/></text:span></text:p><draw:enhanced-geometry draw:type="non-primitive" svg:viewBox="0 0 21600 21600" draw:enhanced-path="M 0 0 L 21600 0 21600 21600 0 21600 Z N"/></draw:custom-shape><draw:custom-shape svg:width="4.69568in" svg:height="0.12382in" draw:id="id18" draw:style-name="a21" draw:transform="translate(-2.34784in -0.06191in) rotate(-4.71239) translate(7.86092in 8.38674in)" draw:name="Rectangle 247"><svg:title/><svg:desc/><text:p text:style-name="P60"><text:span text:style-name="T61">Documento firmado electrónicamente desde la plataforma esPublico Gestiona | Página 4 de 15<text:s/></text:span></text:p><draw:enhanced-geometry draw:type="non-primitive" svg:viewBox="0 0 21600 21600" draw:enhanced-path="M 0 0 L 21600 0 21600 21600 0 21600 Z N"/></draw:custom-shape></draw:g></text:span>Siendo de interés de ambas partes cooperar en dar cobertura a las personas mayores que, bien por sus condicionantes sociales de abandono, soledad y/o marginalidad, por su condición física, con determinadas deficiencias no correspondientes a patologías objeto de atención por el sistema sanitario y por la interrelación entre ambos tipos de factores, requieren una atención por el sistema sanitario y por la interrelación entre ambos tipos de factores, requieren una atención específica en centros diseñados especialmente para ellos, siendo el Excmo. Cabildo Insular de La Palma la institución encargada de contribuir con las plazas a ocupar en el Centro de Día a personas mayores que gestiona el Ayuntamiento de Breña Baja a través de AFA LA PALMA.</text:p>
      <text:h text:style-name="Título2" text:outline-level="2">EXPONEN</text:h>
      <text:p text:style-name="P62">La Asociación de Familiares de Enfermos de Alzheimer y otras Demencias de la Palma, en adelante AFA La Palma, es una entidad sin ánimo de lucro, que trabaja con personas<text:s/><text:soft-page-break/>afectadas por algún tipo de demencia y cuya principal finalidad es mejorar la calidad de vida, tanto del/la enfermo/a como de los familiares y cuidadores principales.<text:s/></text:p>
      <text:p text:style-name="P63">El Ayuntamiento de la Muy Noble y Honorable Villa de Breña Baja, desea colaborar en los fines de la Asociación. Por todo ello, y para el tema que nos ocupa.</text:p>
      <text:p text:style-name="P64">Ambas partes formalizan el presente convenio sujeto a las siguientes:</text:p>
      <text:h text:style-name="P65" text:outline-level="2">CLÁUSULAS</text:h>
      <text:p text:style-name="P66"><text:span text:style-name="T67">Primera.- Objeto del convenio.</text:span></text:p>
      <text:p text:style-name="P68"><text:span text:style-name="T69"><draw:g draw:z-index="251663360" draw:name="Group 7044" draw:id="id23" draw:style-name="a26" text:anchor-type="paragraph"><svg:title/><svg:desc/><draw:custom-shape svg:width="2.73659in" svg:height="0.12382in" draw:id="id20" draw:style-name="a23" draw:transform="translate(-1.36829in -0.06191in) rotate(-4.71239) translate(7.69425in 9.36629in)" draw:name="Rectangle 290"><svg:title/><svg:desc/><text:p text:style-name="P70"><text:span text:style-name="T71">Cód. Validación: 4GPTEGRARNZS7WE6T2MNYKCN9<text:s/></text:span></text:p><draw:enhanced-geometry draw:type="non-primitive" svg:viewBox="0 0 21600 21600" draw:enhanced-path="M 0 0 L 21600 0 21600 21600 0 21600 Z N"/></draw:custom-shape><draw:custom-shape svg:width="2.18541in" svg:height="0.12382in" draw:id="id21" draw:style-name="a24" draw:transform="translate(-1.09271in -0.06191in) rotate(-4.71239) translate(7.77758in 9.64188in)" draw:name="Rectangle 291"><svg:title/><svg:desc/><text:p text:style-name="P72"><text:span text:style-name="T73">Verificación: https://bbaj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7.86092in 8.38674in)" draw:name="Rectangle 292"><svg:title/><svg:desc/><text:p text:style-name="P74"><text:span text:style-name="T75">Documento firmado electrónicamente desde la plataforma esPublico Gestiona | Página 5 de 15<text:s/></text:span></text:p><draw:enhanced-geometry draw:type="non-primitive" svg:viewBox="0 0 21600 21600" draw:enhanced-path="M 0 0 L 21600 0 21600 21600 0 21600 Z N"/></draw:custom-shape></draw:g></text:span>El Objeto del presente Convenio es regular la cooperación entre las partes firmantes en la gestión de las plazas autorizadas y de ámbito insular sitas en el centro de día, a personas mayores con discapacidad en situación de dependencia, (usuarios mayores en situación de dependencia con derecho a este recurso según normativa vigente), existentes en la isla de La Palma, así como los gastos de mantenimiento y transporte que gestiona el Ayuntamiento de Breña Baja a través de AFA LA PALMA.<text:s/></text:p>
      <text:p text:style-name="P76">A los efectos del presente Convenio, se entiende por “plazas autorizadas y de ámbito insular” aquellas destinadas a las prestación de los servicios de Centro de día, así como de atención residencial a personas en situación de dependencia reconocida y a disposición del Sistema Canario para la Autonomía y Atención a la Dependencia, plazas integradas en la Red de Centros socio-sanitarios del Excmo. Cabildo Insular de La Palma, y que este pone a disposición del sistema, entre dichas plazas se encuentran las plazas objeto del presente.</text:p>
      <text:p text:style-name="P77"><text:span text:style-name="T78">Segunda.- Cuantía del convenio.</text:span></text:p>
      <text:soft-page-break/>
      <text:p text:style-name="P79"><text:span text:style-name="T80">El Ayuntamiento de Breña Baja como entidad gestora y para el mantenimiento de 15 plazas contempla en el presupuesto de 2024 una partida presupuestaria 231/480.04 con unos créditos iniciales de 10.000,00 euros. Ademas, el Ayuntamiento de Breña Baja r</text:span><text:span text:style-name="T81">ecibe la aportación del Excmo. Cabildo Insular de La Palma la cantidad de 227.811,05 euros en base al coste plaza/día para el año 2024.<text:s/></text:span><text:span text:style-name="T82">Dichas cantidades serán transferidas a AFA La Palma para que desarrolle la gestión objeto de este Convenio.<text:s/></text:span></text:p>
      <text:p text:style-name="P83"><text:span text:style-name="T84"><draw:g draw:z-index="251664384" draw:name="Group 7546" draw:id="id27" draw:style-name="a30" text:anchor-type="paragraph"><svg:title/><svg:desc/><draw:custom-shape svg:width="2.73659in" svg:height="0.12382in" draw:id="id24" draw:style-name="a27" draw:transform="translate(-1.36829in -0.06191in) rotate(-4.71239) translate(7.69425in 9.36629in)" draw:name="Rectangle 344"><svg:title/><svg:desc/><text:p text:style-name="P85"><text:span text:style-name="T86">Cód. Validación: 4GPTEGRARNZS7WE6T2MNYKCN9<text:s/></text:span></text:p><draw:enhanced-geometry draw:type="non-primitive" svg:viewBox="0 0 21600 21600" draw:enhanced-path="M 0 0 L 21600 0 21600 21600 0 21600 Z N"/></draw:custom-shape><draw:custom-shape svg:width="2.18541in" svg:height="0.12382in" draw:id="id25" draw:style-name="a28" draw:transform="translate(-1.09271in -0.06191in) rotate(-4.71239) translate(7.77758in 9.64188in)" draw:name="Rectangle 345"><svg:title/><svg:desc/><text:p text:style-name="P87"><text:span text:style-name="T88">Verificación: https://bbaja.sedelectronica.es/<text:s/></text:span></text:p><draw:enhanced-geometry draw:type="non-primitive" svg:viewBox="0 0 21600 21600" draw:enhanced-path="M 0 0 L 21600 0 21600 21600 0 21600 Z N"/></draw:custom-shape><draw:custom-shape svg:width="4.69568in" svg:height="0.12382in" draw:id="id26" draw:style-name="a29" draw:transform="translate(-2.34784in -0.06191in) rotate(-4.71239) translate(7.86092in 8.38674in)" draw:name="Rectangle 346"><svg:title/><svg:desc/><text:p text:style-name="P89"><text:span text:style-name="T90">Documento firmado electrónicamente desde la plataforma esPublico Gestiona | Página 6 de 15<text:s/></text:span></text:p><draw:enhanced-geometry draw:type="non-primitive" svg:viewBox="0 0 21600 21600" draw:enhanced-path="M 0 0 L 21600 0 21600 21600 0 21600 Z N"/></draw:custom-shape></draw:g></text:span><text:span text:style-name="T91">El Ayuntamiento abonará la cantidad total, 287.881,05 euros, <text:s/>con cargo a la partida presupuestaria 231/480.04, a la firma del Convenio, en concepto de abono a cuenta,<text:s/></text:span><text:span text:style-name="T92">de conformidad con lo previsto en el artículo 34.4, párrafo segundo, de la Ley 38/2003, de 17 de noviembre, General de Subvenciones,</text:span><text:span text:style-name="T93"><text:s/>y condicionado a la posterior justificación en los términos establecidos en la cláusula séptima.<text:s/></text:span></text:p>
      <text:p text:style-name="P94"><text:span text:style-name="T95">Las cantidades que procedan de la aportación del Excmo. Cabildo Insular de la Palma, quedarán condicionadas a la efectividad del abono por parte del mismo a este Ayuntamiento.<text:s/></text:span></text:p>
      <text:h text:style-name="P96" text:outline-level="3">Tercera.- Proceso de Admisión</text:h>
      <text:p text:style-name="P97">El procedimiento administrativo de acceso al centro será tramitado en su fase de inicio desde el Ayuntamiento, con traslado de la solicitud al Excmo. Cabildo Insular de La Palma para la Resolución que corresponda.<text:s/></text:p>
      <text:p text:style-name="P98">Procedimiento que se gestionará según normativa aplicable.</text:p>
      <text:h text:style-name="P99" text:outline-level="3">Cuarta.- AFA La Palma</text:h>
      <text:p text:style-name="P100"><text:span text:style-name="T101">AFA La Palma</text:span><text:s/>como responsable de la gestión del Centro de Día se compromete a:</text:p>
      <text:p text:style-name="P102">PRIMERO.- Las plazas de los centros de atención en régimen de día (centros de día, centros ocupacionales, centros de rehabilitación psicosocial), así como de atención<text:s/><text:soft-page-break/>residencial, cumplirán los requisitos que se establecen en el Decreto 67/2012, de 20 de julio, por el que se aprueba el Reglamento regulador de los centros y servicios que actúen en el ámbito de la promoción de la autonomía personal y la atención a personas en situación de dependencia en Canarias, así como los requisitos de autorización de Servicio Sanitario Integrado en una organización no sanitaria que establece el Real Decreto 1277/2013, de 10 de octubre, y el de autorización de depósito de medicamentos en centros socio-sanitarios que establece la Ley 4/2005, de 13 de julio, de Ordenación Farmacéutica de Canarias, debiendo adaptarse a cualquier modificación normativa que sobre la materia pudiese afectarles.</text:p>
      <text:p text:style-name="P103"><text:span text:style-name="T104"><draw:g draw:z-index="251665408" draw:name="Group 7637" draw:id="id31" draw:style-name="a34" text:anchor-type="paragraph"><svg:title/><svg:desc/><draw:custom-shape svg:width="2.73659in" svg:height="0.12382in" draw:id="id28" draw:style-name="a31" draw:transform="translate(-1.36829in -0.06191in) rotate(-4.71239) translate(7.69425in 9.36629in)" draw:name="Rectangle 404"><svg:title/><svg:desc/><text:p text:style-name="P105"><text:span text:style-name="T106">Cód. Validación: 4GPTEGRARNZS7WE6T2MNYKCN9<text:s/></text:span></text:p><draw:enhanced-geometry draw:type="non-primitive" svg:viewBox="0 0 21600 21600" draw:enhanced-path="M 0 0 L 21600 0 21600 21600 0 21600 Z N"/></draw:custom-shape><draw:custom-shape svg:width="2.18541in" svg:height="0.12382in" draw:id="id29" draw:style-name="a32" draw:transform="translate(-1.09271in -0.06191in) rotate(-4.71239) translate(7.77758in 9.64188in)" draw:name="Rectangle 405"><svg:title/><svg:desc/><text:p text:style-name="P107"><text:span text:style-name="T108">Verificación: https://bbaja.sedelectronica.es/<text:s/></text:span></text:p><draw:enhanced-geometry draw:type="non-primitive" svg:viewBox="0 0 21600 21600" draw:enhanced-path="M 0 0 L 21600 0 21600 21600 0 21600 Z N"/></draw:custom-shape><draw:custom-shape svg:width="4.69568in" svg:height="0.12382in" draw:id="id30" draw:style-name="a33" draw:transform="translate(-2.34784in -0.06191in) rotate(-4.71239) translate(7.86092in 8.38674in)" draw:name="Rectangle 406"><svg:title/><svg:desc/><text:p text:style-name="P109"><text:span text:style-name="T110">Documento firmado electrónicamente desde la plataforma esPublico Gestiona | Página 7 de 15<text:s/></text:span></text:p><draw:enhanced-geometry draw:type="non-primitive" svg:viewBox="0 0 21600 21600" draw:enhanced-path="M 0 0 L 21600 0 21600 21600 0 21600 Z N"/></draw:custom-shape></draw:g></text:span>SEGUNDO.- Comunicar mensualmente al Ayuntamiento de Breña Baja toda incidencia sobre bajas, altas, traslados, variaciones de tipo económico, estado de las plazas en general, así como cualquier otra información que le sea solicitada, de conformidad con el Convenio de colaboración con el Ayuntamiento de Breña Baja.</text:p>
      <text:p text:style-name="P111">TERCERO.- El centro deberá contar con un Director, en consonancia con lo establecido en el Decreto 67/2012, de 20 de julio, por el que se aprueba el Reglamento Regulador de los centros y servicio que actúen en el ámbito de la promoción de la autonomía personal y la atención a personas en situación de dependencia en Canarias, debiendo contar con titulación universitaria, preferentemente en el ámbito social o sanitario o, en los casos de puestos ya ocupados, tres años de experiencia debidamente acreditados en el sector, y en ambos casos, haber realizado formación complementaria en las materias socio-sanitarias relacionadas con las áreas de conocimiento de atención a la dependencia. Esta formación complementaria deberá contar con mínimo de 300 horas que deberá ser impartida por entidades públicas acreditadas.</text:p>
      <text:p text:style-name="P112">Con el resto de personal se cumplirán los ratios establecidos en el referido Decreto 67/2012, así como cualquier texto normativo que modifique el mismo durante la vigencia del convenio.<text:s/></text:p>
      <text:soft-page-break/>
      <text:p text:style-name="P113">La suscripción del presente convenio no implicará la existencia de vínculo jurídico laboral alguno entre el personal contratado y el Ayuntamiento de Breña Baja. Tampoco se producirá a la finalización de la vigencia del presente convenio, una subrogación empresarial.</text:p>
      <text:p text:style-name="P114">Por otro lado, al fin de garantizar la debida confidencialidad, el centro y el personal que tenga relación directa o indirecta con la prestación del servicio objeto de este convenio guardarán el debido secreto profesional.</text:p>
      <text:p text:style-name="P115"><text:span text:style-name="T116"><draw:g draw:z-index="251666432" draw:name="Group 7746" draw:id="id35" draw:style-name="a38" text:anchor-type="paragraph"><svg:title/><svg:desc/><draw:custom-shape svg:width="2.73659in" svg:height="0.12382in" draw:id="id32" draw:style-name="a35" draw:transform="translate(-1.36829in -0.06191in) rotate(-4.71239) translate(7.69425in 9.36629in)" draw:name="Rectangle 446"><svg:title/><svg:desc/><text:p text:style-name="P117"><text:span text:style-name="T118">Cód. Validación: 4GPTEGRARNZS7WE6T2MNYKCN9<text:s/></text:span></text:p><draw:enhanced-geometry draw:type="non-primitive" svg:viewBox="0 0 21600 21600" draw:enhanced-path="M 0 0 L 21600 0 21600 21600 0 21600 Z N"/></draw:custom-shape><draw:custom-shape svg:width="2.18541in" svg:height="0.12382in" draw:id="id33" draw:style-name="a36" draw:transform="translate(-1.09271in -0.06191in) rotate(-4.71239) translate(7.77758in 9.64188in)" draw:name="Rectangle 447"><svg:title/><svg:desc/><text:p text:style-name="P119"><text:span text:style-name="T120">Verificación: https://bbaja.sedelectronica.es/<text:s/></text:span></text:p><draw:enhanced-geometry draw:type="non-primitive" svg:viewBox="0 0 21600 21600" draw:enhanced-path="M 0 0 L 21600 0 21600 21600 0 21600 Z N"/></draw:custom-shape><draw:custom-shape svg:width="4.69568in" svg:height="0.12382in" draw:id="id34" draw:style-name="a37" draw:transform="translate(-2.34784in -0.06191in) rotate(-4.71239) translate(7.86092in 8.38674in)" draw:name="Rectangle 448"><svg:title/><svg:desc/><text:p text:style-name="P121"><text:span text:style-name="T122">Documento firmado electrónicamente desde la plataforma esPublico Gestiona | Página 8 de 15<text:s/></text:span></text:p><draw:enhanced-geometry draw:type="non-primitive" svg:viewBox="0 0 21600 21600" draw:enhanced-path="M 0 0 L 21600 0 21600 21600 0 21600 Z N"/></draw:custom-shape></draw:g></text:span>Asimismo se deberá:</text:p>
      <text:list text:style-name="LFO1" text:continue-numbering="true">
        <text:list-item>
          <text:p text:style-name="P123">Aportar mediante contrato laboral, los profesionales que van a impartir los talleres.</text:p>
        </text:list-item>
        <text:list-item>
          <text:p text:style-name="P124">Elaboración de las propias sesiones de Psicoestimulación.</text:p>
        </text:list-item>
        <text:list-item>
          <text:p text:style-name="P125">Cumplir con el horario pactado.</text:p>
        </text:list-item>
        <text:list-item>
          <text:p text:style-name="P126">Mantener una coordinación continuada con el propio Ayuntamiento y el centro donde se van a llevar a cabo los talleres.</text:p>
        </text:list-item>
        <text:list-item>
          <text:p text:style-name="P127">Realizar un seguimiento continuado de los usuarios para ver la evolución de los mismos.</text:p>
        </text:list-item>
        <text:list-item>
          <text:p text:style-name="P128">Cumplir el régimen interno del centro</text:p>
        </text:list-item>
      </text:list>
      <text:p text:style-name="P129"><text:s/>Colaborar en todas aquellas actividades que desde el mismo se lleven a cabo, siempre que sea posible por prestación de servicios y organización.</text:p>
      <text:list text:style-name="LFO1" text:continue-numbering="true">
        <text:list-item>
          <text:p text:style-name="P130">Solicitar y utilizar material económico y reciclado.</text:p>
        </text:list-item>
      </text:list>
      <text:p text:style-name="P131">AFA está abierta a las propuestas e iniciativas que supongan el mantenimiento de las capacidades cognitivas de la población del municipio, así como aquellas que deriven del desarrollo de la actividad.</text:p>
      <text:soft-page-break/>
      <text:p text:style-name="P132">AFA La Palma se compromete a comunicar la concesión de otras ayudas, subvenciones, ingresos o recursos que financien la actividad subvencionada tan pronto como se conozca y, en todo caso, con anterioridad a la justificación de la aplicación dada a los fondos percibidos.</text:p>
      <text:h text:style-name="P133" text:outline-level="3">Quinta.- Ayuntamiento<text:s/></text:h>
      <text:p text:style-name="P134"><text:span text:style-name="T135"><draw:g draw:z-index="251667456" draw:name="Group 7863" draw:id="id39" draw:style-name="a42" text:anchor-type="paragraph"><svg:title/><svg:desc/><draw:custom-shape svg:width="2.73659in" svg:height="0.12382in" draw:id="id36" draw:style-name="a39" draw:transform="translate(-1.36829in -0.06191in) rotate(-4.71239) translate(7.69425in 9.36629in)" draw:name="Rectangle 511"><svg:title/><svg:desc/><text:p text:style-name="P136"><text:span text:style-name="T137">Cód. Validación: 4GPTEGRARNZS7WE6T2MNYKCN9<text:s/></text:span></text:p><draw:enhanced-geometry draw:type="non-primitive" svg:viewBox="0 0 21600 21600" draw:enhanced-path="M 0 0 L 21600 0 21600 21600 0 21600 Z N"/></draw:custom-shape><draw:custom-shape svg:width="2.18541in" svg:height="0.12382in" draw:id="id37" draw:style-name="a40" draw:transform="translate(-1.09271in -0.06191in) rotate(-4.71239) translate(7.77758in 9.64188in)" draw:name="Rectangle 512"><svg:title/><svg:desc/><text:p text:style-name="P138"><text:span text:style-name="T139">Verificación: https://bbaja.sedelectronica.es/<text:s/></text:span></text:p><draw:enhanced-geometry draw:type="non-primitive" svg:viewBox="0 0 21600 21600" draw:enhanced-path="M 0 0 L 21600 0 21600 21600 0 21600 Z N"/></draw:custom-shape><draw:custom-shape svg:width="4.69568in" svg:height="0.12382in" draw:id="id38" draw:style-name="a41" draw:transform="translate(-2.34784in -0.06191in) rotate(-4.71239) translate(7.86092in 8.38674in)" draw:name="Rectangle 513"><svg:title/><svg:desc/><text:p text:style-name="P140"><text:span text:style-name="T141">Documento firmado electrónicamente desde la plataforma esPublico Gestiona | Página 9 de 15<text:s/></text:span></text:p><draw:enhanced-geometry draw:type="non-primitive" svg:viewBox="0 0 21600 21600" draw:enhanced-path="M 0 0 L 21600 0 21600 21600 0 21600 Z N"/></draw:custom-shape></draw:g></text:span>La entidad<text:s/><text:span text:style-name="T142">Ayuntamiento de la Muy Noble y Honorable Villa de Breña Baja</text:span>, se compromete a:</text:p>
      <text:list text:style-name="LFO2" text:continue-numbering="true">
        <text:list-item>
          <text:p text:style-name="P143">Aportar un lugar adecuado para el desarrollo de las sesiones.</text:p>
        </text:list-item>
        <text:list-item>
          <text:p text:style-name="P144">Facilitar un lugar donde poder guardar bajo llave, el material fungible que se utilice en las sesiones.</text:p>
        </text:list-item>
      </text:list>
      <text:h text:style-name="P145" text:outline-level="3">Sexta.- Usuarios</text:h>
      <text:p text:style-name="P146">Los usuarios serán personas mayores, en situación de dependencia con derecho a este recurso según normativa vigente.</text:p>
      <text:h text:style-name="P147" text:outline-level="3">Séptima<text:span text:style-name="T148">.-</text:span><text:s/>JUSTIFICACIÓN DE GASTOS</text:h>
      <text:p text:style-name="P149">Se establece como plazo máximo para justificar la financiación recibida hasta el 15 de febrero de 2025, y para ello se aportará:</text:p>
      <text:p text:style-name="P150">1.- Una memoria justificativa de la subvención concedida y explicativa de las actuaciones realizadas según Anexo II. Dicha memoria deberá estar firmada y sellada por el/la representante de la entidad.</text:p>
      <text:p text:style-name="P151">A los efectos del ejercicio de la función de control financiero de la subvención concedida, AFA La Palma tendrá a disposición del Ayuntamiento de Breña Baja, a partir del día siguiente a la finalización del plazo para presentar la correspondiente justificación a esta subvención, la documentación justificativa del coste total de la gestión del Centro, así como de los ingresos/aportaciones que financiaron el coste total, pudiendo solicitarse por parte de esta Corporación a que sea presentada en cualquier momento.<text:s/></text:p>
      <text:soft-page-break/>
      <text:p text:style-name="P152">Esta documentación justificativa comprenderá:<text:s/><text:span text:style-name="T153">A) Gastos de personal:</text:span></text:p>
      <text:list text:style-name="LFO3" text:continue-numbering="true">
        <text:list-item>
          <text:p text:style-name="P154">Ficha de gasto de personal del Centro según modelo que se adjunta como Anexo III, que se adaptará a las circunstancias de AFA La Palma.<text:s/></text:p>
        </text:list-item>
        <text:list-item>
          <text:p text:style-name="P155"><text:span text:style-name="T156"><draw:g draw:z-index="251668480" draw:name="Group 7994" draw:id="id43" draw:style-name="a46" text:anchor-type="paragraph"><svg:title/><svg:desc/><draw:custom-shape svg:width="2.73659in" svg:height="0.12382in" draw:id="id40" draw:style-name="a43" draw:transform="translate(-1.36829in -0.06191in) rotate(-4.71239) translate(7.69425in 9.36629in)" draw:name="Rectangle 580"><svg:title/><svg:desc/><text:p text:style-name="P157"><text:span text:style-name="T158">Cód. Validación: 4GPTEGRARNZS7WE6T2MNYKCN9<text:s/></text:span></text:p><draw:enhanced-geometry draw:type="non-primitive" svg:viewBox="0 0 21600 21600" draw:enhanced-path="M 0 0 L 21600 0 21600 21600 0 21600 Z N"/></draw:custom-shape><draw:custom-shape svg:width="2.18541in" svg:height="0.12382in" draw:id="id41" draw:style-name="a44" draw:transform="translate(-1.09271in -0.06191in) rotate(-4.71239) translate(7.77758in 9.64188in)" draw:name="Rectangle 581"><svg:title/><svg:desc/><text:p text:style-name="P159"><text:span text:style-name="T160">Verificación: https://bbaja.sedelectronica.es/<text:s/></text:span></text:p><draw:enhanced-geometry draw:type="non-primitive" svg:viewBox="0 0 21600 21600" draw:enhanced-path="M 0 0 L 21600 0 21600 21600 0 21600 Z N"/></draw:custom-shape><draw:custom-shape svg:width="4.7573in" svg:height="0.12382in" draw:id="id42" draw:style-name="a45" draw:transform="translate(-2.37865in -0.06191in) rotate(-4.71239) translate(7.86092in 8.35593in)" draw:name="Rectangle 582"><svg:title/><svg:desc/><text:p text:style-name="P161"><text:span text:style-name="T162">Documento firmado electrónicamente desde la plataforma esPublico Gestiona | Página 10 de 15<text:s/></text:span></text:p><draw:enhanced-geometry draw:type="non-primitive" svg:viewBox="0 0 21600 21600" draw:enhanced-path="M 0 0 L 21600 0 21600 21600 0 21600 Z N"/></draw:custom-shape></draw:g></text:span>Copia compulsada de los contratos de trabajo. Respecto a este documento, si en el contrato de trabajo no viniese reflejado que el trabajador se ha contratado en base a la subvención, y que presta sus servicios en el proyecto para cuyo desarrollo se concede la subvención, se deberá incorporar al expediente certificado del Secretario o responsable financiero de AFA La Palma en el que conste que dicho trabajador (citar la relación de ellos si son varios) se ha contratado con la subvención concedida por el Ayuntamiento de</text:p>
        </text:list-item>
      </text:list>
      <text:p text:style-name="P163">Breña Baja y que presta sus servicio en el proyecto de referencia y durante las fechas de ejecución del mismo y el porcentaje de la jornada laboral que es imputado al proyecto.</text:p>
      <text:list text:style-name="LFO3" text:continue-numbering="true">
        <text:list-item>
          <text:p text:style-name="P164">Copia compulsada de las nóminas y sus comprobantes de pago (extracto bancario que refleje la operación).</text:p>
        </text:list-item>
        <text:list-item>
          <text:p text:style-name="P165">Los Modelos 111 originales de las retenciones practicadas, sus comprobantes de pago y extracto bancario que refleje la operación. Deberá entenderse por original el documento, que en su caso, se haya presentado o se vaya a presentar para el estampillado al efecto de concurrencia de subvenciones.</text:p>
        </text:list-item>
        <text:list-item>
          <text:p text:style-name="P166">Copia compulsada del Modelo 190, de las hojas donde conste su presentación en Agencia Tributaria y de aquellas donde consten los trabajadores del Centro.</text:p>
        </text:list-item>
        <text:list-item>
          <text:p text:style-name="P167">TC1 y TC2 originales de cotizaciones a la Seguridad Social, sus comprobantes de pago y extracto bancario que refleje la operación. El TC2 deberá estar firmado por el titular de la autorización. Se entenderá como original, el documento que en su caso, se</text:p>
        </text:list-item>
      </text:list>
      <text:p text:style-name="P168">haya presentado o se vaya a presentar para el estampillado al efecto de concurrencia de subvenciones.</text:p>
      <text:p text:style-name="P169"><text:span text:style-name="T170">B) <text:s/>Gastos de actividades y mantenimiento:</text:span></text:p>
      <text:p text:style-name="P171">1.- Ficha de gastos en facturas según modelo del Anexo IV, que se podrá adaptar a las circunstancias concretas de AFA La Palma. <text:s/></text:p>
      <text:soft-page-break/>
      <text:p text:style-name="P172">Copias compulsadas de las facturas acreditativas del gasto realizado,(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debiendo constar en cada una de ellas, la denominación del Centro al que corresponde y sus comprobantes de pago (extracto bancario que refleje la operación).<text:s/></text:p>
      <text:p text:style-name="P173">La documentación acreditativa del pago de dichas facturas será la siguiente:</text:p>
      <text:list text:style-name="LFO4" text:continue-numbering="true">
        <text:list-item>
          <text:p text:style-name="P174"><text:span text:style-name="T175"><draw:g draw:z-index="251669504" draw:name="Group 8067" draw:id="id47" draw:style-name="a50" text:anchor-type="paragraph"><svg:title/><svg:desc/><draw:custom-shape svg:width="2.73659in" svg:height="0.12382in" draw:id="id44" draw:style-name="a47" draw:transform="translate(-1.36829in -0.06191in) rotate(-4.71239) translate(7.69425in 9.36629in)" draw:name="Rectangle 657"><svg:title/><svg:desc/><text:p text:style-name="P176"><text:span text:style-name="T177">Cód. Validación: 4GPTEGRARNZS7WE6T2MNYKCN9<text:s/></text:span></text:p><draw:enhanced-geometry draw:type="non-primitive" svg:viewBox="0 0 21600 21600" draw:enhanced-path="M 0 0 L 21600 0 21600 21600 0 21600 Z N"/></draw:custom-shape><draw:custom-shape svg:width="2.18541in" svg:height="0.12382in" draw:id="id45" draw:style-name="a48" draw:transform="translate(-1.09271in -0.06191in) rotate(-4.71239) translate(7.77758in 9.64188in)" draw:name="Rectangle 658"><svg:title/><svg:desc/><text:p text:style-name="P178"><text:span text:style-name="T179">Verificación: https://bbaja.sedelectronica.es/<text:s/></text:span></text:p><draw:enhanced-geometry draw:type="non-primitive" svg:viewBox="0 0 21600 21600" draw:enhanced-path="M 0 0 L 21600 0 21600 21600 0 21600 Z N"/></draw:custom-shape><draw:custom-shape svg:width="4.7491in" svg:height="0.12382in" draw:id="id46" draw:style-name="a49" draw:transform="translate(-2.37455in -0.06191in) rotate(-4.71239) translate(7.86092in 8.36003in)" draw:name="Rectangle 659"><svg:title/><svg:desc/><text:p text:style-name="P180"><text:span text:style-name="T181">Documento firmado electrónicamente desde la plataforma esPublico Gestiona | Página 11 de 15<text:s/></text:span></text:p><draw:enhanced-geometry draw:type="non-primitive" svg:viewBox="0 0 21600 21600" draw:enhanced-path="M 0 0 L 21600 0 21600 21600 0 21600 Z N"/></draw:custom-shape></draw:g></text:span>Para facturas pagadas por mediante transferencia bancaria o domiciliación bancaria, extracto bancario que refleje la operación. Si el pago de la factura se realiza conjuntamente con otras facturas se deberá remitir <text:s/>copia de la orden de transferencia con desglose de los pagos que se incluyen en la misma y el importe total de la misma, así como copia del cargo en cuenta de la citada orden de transferencia.</text:p>
        </text:list-item>
        <text:list-item>
          <text:p text:style-name="P182">Para facturas pagadas en efectivo, recibo del proveedor en el que conste: los datos del proveedor, el número de la factura, la forma de pago, el importe y fecha de pago, debidamente firmado y sellado. Sólo se admitirán pagos en metálico siempre y cuando el importe de cada pago sea inferior a 600,00 € y la suma total de los mismos no supere el 25% de la cantidad total justificada.<text:s/></text:p>
        </text:list-item>
        <text:list-item>
          <text:p text:style-name="P183">Para facturas pagadas mediante tarjeta de crédito deben acompañarse del justificante de dicho pago y extracto bancario que refleje la operación.</text:p>
        </text:list-item>
        <text:list-item>
          <text:p text:style-name="P184">Para facturas pagadas mediante talón o cheque bancario nominativo, copia del mismo y extracto bancario que refleje la operación.</text:p>
        </text:list-item>
      </text:list>
      <text:p text:style-name="P185">2.- Contrataciones específicas de servicios o de servicios profesionales. Copia compulsada del contrato (en su caso), y/o de las facturas (que deberán estar válidamente emitidas según los requisitos establecidos por el Real Decreto 1619/2012, de 30 de noviembre, por el que se aprueba el Reglamento por el que se regulan las obligaciones de facturación, y la Ley<text:s/></text:p>
      <text:soft-page-break/>
      <text:p text:style-name="P186">20/1991, de 7 de junio de modificación de los aspectos fiscales del Régimen Económico Fiscal de Canarias y/o sus posteriores modificaciones.),debiendo constar en cada una de ellas, la denominación del Centro al que corresponde, comprobantes de pago, el Mod. 111 correspondiente y sus comprobantes de pago (extracto bancario que refleje la operación), así como el Mod. 190.</text:p>
      <text:p text:style-name="P187">3.- Documento emitido por entidad financiera en la que conste el nombre del titular de la cuenta/s con cargo a la cual se abonaron los gastos de personal y los restantes gastos.<text:s/><text:span text:style-name="T188">C) <text:s/>Justificación de ingresos/aportaciones:</text:span></text:p>
      <text:p text:style-name="P189">1.- Las aportaciones de los usuarios del Centro deberán acreditarse mediante copia compulsada del comprobante de ingreso en cuenta bancaria que <text:s/>permita identificar la titularidad de la cuenta así como los datos del usuario, el importe el concepto de a qué corresponde el ingreso (mensualidad,…).</text:p>
      <text:p text:style-name="P190"><text:span text:style-name="T191"><draw:g draw:z-index="251670528" draw:name="Group 8535" draw:id="id51" draw:style-name="a54" text:anchor-type="paragraph"><svg:title/><svg:desc/><draw:custom-shape svg:width="2.73659in" svg:height="0.12382in" draw:id="id48" draw:style-name="a51" draw:transform="translate(-1.36829in -0.06191in) rotate(-4.71239) translate(7.69425in 9.36629in)" draw:name="Rectangle 727"><svg:title/><svg:desc/><text:p text:style-name="P192"><text:span text:style-name="T193">Cód. Validación: 4GPTEGRARNZS7WE6T2MNYKCN9<text:s/></text:span></text:p><draw:enhanced-geometry draw:type="non-primitive" svg:viewBox="0 0 21600 21600" draw:enhanced-path="M 0 0 L 21600 0 21600 21600 0 21600 Z N"/></draw:custom-shape><draw:custom-shape svg:width="2.18541in" svg:height="0.12382in" draw:id="id49" draw:style-name="a52" draw:transform="translate(-1.09271in -0.06191in) rotate(-4.71239) translate(7.77758in 9.64188in)" draw:name="Rectangle 728"><svg:title/><svg:desc/><text:p text:style-name="P194"><text:span text:style-name="T195">Verificación: https://bbaja.sedelectronica.es/<text:s/></text:span></text:p><draw:enhanced-geometry draw:type="non-primitive" svg:viewBox="0 0 21600 21600" draw:enhanced-path="M 0 0 L 21600 0 21600 21600 0 21600 Z N"/></draw:custom-shape><draw:custom-shape svg:width="4.7573in" svg:height="0.12382in" draw:id="id50" draw:style-name="a53" draw:transform="translate(-2.37865in -0.06191in) rotate(-4.71239) translate(7.86092in 8.35593in)" draw:name="Rectangle 729"><svg:title/><svg:desc/><text:p text:style-name="P196"><text:span text:style-name="T197">Documento firmado electrónicamente desde la plataforma esPublico Gestiona | Página 12 de 15<text:s/></text:span></text:p><draw:enhanced-geometry draw:type="non-primitive" svg:viewBox="0 0 21600 21600" draw:enhanced-path="M 0 0 L 21600 0 21600 21600 0 21600 Z N"/></draw:custom-shape></draw:g></text:span>En el supuesto de que la aportación de los usuarios se recaude a través de una empresa de recaudación, la acreditación se realizará a través de una relación del importe recaudado a cada uno de los usuarios (Datas) en el correspondiente periodo firmada y sellada por la empresa de recaudación así como con el comprobante de ingreso en la cuenta bancaria del Ayuntamiento de Breña Baja del importe recaudado.</text:p>
      <text:p text:style-name="P198">2.- Si se percibiesen otras ayudas, subvenciones, ingresos o recursos, procedente de cualesquiera Administraciones, o entes públicos o privados para el desarrollo del proyecto, deberá aportarse comprobante documental de cada una (copia de la notificación/comunicación de la entidad concedente, del boletín oficial donde se haya publicado, etc.) y copia del ingreso bancario de los mismos, en el que se identifiquen los datos de la entidad beneficiaria, de la concedente, la fecha, el concepto y el importe, así como cualquier otro dato necesario para la comprobación de la procedencia de los mismos.</text:p>
      <text:h text:style-name="P199" text:outline-level="3">Octava<text:span text:style-name="T200">.</text:span><text:s/>VIGENCIA<text:s/></text:h>
      <text:p text:style-name="P201">La duración del presente convenio se extenderá hasta el 31 de diciembre de 2024, produciendo efectos desde el día 1 de enero de 2024.<text:s/></text:p>
      <text:p text:style-name="P202">El convenio estará sujeto, en todo caso y momento, a cualquier variación de contenido que se produzca en el marco de la normativa vigente en la materia de dependencia a<text:s/><text:soft-page-break/>nivel estatal y territorial, o en su caso a cualquier modificación de índole presupuestaria que afecte al sustento económico del texto.<text:s/></text:p>
      <text:h text:style-name="P203" text:outline-level="3">Novena<text:span text:style-name="T204">.-</text:span><text:s/>MODIFICACIÓN DEL CONVENIO</text:h>
      <text:p text:style-name="P205">Tras la firma del convenio, la entidad beneficiaria podrá solicitar la modificación de su contenido que, en su caso, podrá ser autorizada <text:s/>siempre que se cumplan los siguientes requisitos:</text:p>
      <text:list text:style-name="LFO5" text:continue-numbering="true">
        <text:list-item>
          <text:p text:style-name="P206">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p>
        </text:list-item>
        <text:list-item>
          <text:p text:style-name="P207">La modificación es un supuesto excepcional en los procedimientos de concesión de subvenciones u otro tipo de ayudas, no pudiendo estar motivada en razones de oportunidad o conveniencia.</text:p>
        </text:list-item>
        <text:list-item>
          <text:p text:style-name="P208"><text:span text:style-name="T209"><draw:g draw:z-index="251671552" draw:name="Group 8376" draw:id="id55" draw:style-name="a58" text:anchor-type="paragraph"><svg:title/><svg:desc/><draw:custom-shape svg:width="2.73659in" svg:height="0.12382in" draw:id="id52" draw:style-name="a55" draw:transform="translate(-1.36829in -0.06191in) rotate(-4.71239) translate(7.69425in 9.36629in)" draw:name="Rectangle 805"><svg:title/><svg:desc/><text:p text:style-name="P210"><text:span text:style-name="T211">Cód. Validación: 4GPTEGRARNZS7WE6T2MNYKCN9<text:s/></text:span></text:p><draw:enhanced-geometry draw:type="non-primitive" svg:viewBox="0 0 21600 21600" draw:enhanced-path="M 0 0 L 21600 0 21600 21600 0 21600 Z N"/></draw:custom-shape><draw:custom-shape svg:width="2.18541in" svg:height="0.12382in" draw:id="id53" draw:style-name="a56" draw:transform="translate(-1.09271in -0.06191in) rotate(-4.71239) translate(7.77758in 9.64188in)" draw:name="Rectangle 806"><svg:title/><svg:desc/><text:p text:style-name="P212"><text:span text:style-name="T213">Verificación: https://bbaja.sedelectronica.es/<text:s/></text:span></text:p><draw:enhanced-geometry draw:type="non-primitive" svg:viewBox="0 0 21600 21600" draw:enhanced-path="M 0 0 L 21600 0 21600 21600 0 21600 Z N"/></draw:custom-shape><draw:custom-shape svg:width="4.7573in" svg:height="0.12382in" draw:id="id54" draw:style-name="a57" draw:transform="translate(-2.37865in -0.06191in) rotate(-4.71239) translate(7.86092in 8.35593in)" draw:name="Rectangle 807"><svg:title/><svg:desc/><text:p text:style-name="P214"><text:span text:style-name="T215">Documento firmado electrónicamente desde la plataforma esPublico Gestiona | Página 13 de 15<text:s/></text:span></text:p><draw:enhanced-geometry draw:type="non-primitive" svg:viewBox="0 0 21600 21600" draw:enhanced-path="M 0 0 L 21600 0 21600 21600 0 21600 Z N"/></draw:custom-shape></draw:g></text:span>La causa que justifica la petición por el beneficiario no puede obedecer a culpa o negligencia por su parte.</text:p>
        </text:list-item>
        <text:list-item>
          <text:p text:style-name="P216">Las causas de fuerza mayor o el caso fortuito pueden considerarse como supuestos habilitantes para, en concurrencia con los otros criterios exigidos, acceder a la modificación.</text:p>
        </text:list-item>
        <text:list-item>
          <text:p text:style-name="P217">La comunicación del beneficiario de las causas que justifican la modificación solicitada de forma inmediata a su aparición y, en todo caso, con anterioridad a la finalización del plazo de ejecución.</text:p>
        </text:list-item>
        <text:list-item>
          <text:p text:style-name="P218">No caben modificaciones que supongan un aumento de la aportación global máxima para el Cabildo Insular de La Palma salvo en el supuesto contemplado en la cláusula quinta de este Convenio.</text:p>
        </text:list-item>
        <text:list-item>
          <text:p text:style-name="P219">En la solicitud de modificación, o en la documentación que la acompaña, deben de reflejarse de forma clara las causas que han sido consideradas para adoptar la<text:s/><text:soft-page-break/>decisión de solicitar la misma, especificando detalladamente cuáles son las nuevas obligaciones que se adquirirán, en caso de admitirse la modificación, y condiciones a las que se somete. Dichas circunstancias deben ser adecuadas, documentadas, proporcionadas y razonables, y así deben quedar acreditadas en la solicitud del beneficiario.</text:p>
        </text:list-item>
        <text:list-item>
          <text:p text:style-name="P220">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p>
        </text:list-item>
        <text:list-item>
          <text:p text:style-name="P221">Se debe analizar en la solicitud de modificación la garantía o aseguramiento del cumplimiento futuro.</text:p>
        </text:list-item>
        <text:list-item>
          <text:p text:style-name="P222">Corresponderá al titular de la Concejalía de Servicios Sociales, previo informe de Comisión Paritaria, la estimación o, en su caso, desestimación de las solicitudes de modificación.</text:p>
        </text:list-item>
      </text:list>
      <text:h text:style-name="P223" text:outline-level="3">Décima.- COMISIÓN PARITARIA</text:h>
      <text:p text:style-name="P224"><text:span text:style-name="T225"><draw:g draw:z-index="251672576" draw:name="Group 8242" draw:id="id59" draw:style-name="a62" text:anchor-type="paragraph"><svg:title/><svg:desc/><draw:custom-shape svg:width="2.73659in" svg:height="0.12382in" draw:id="id56" draw:style-name="a59" draw:transform="translate(-1.36829in -0.06191in) rotate(-4.71239) translate(7.69425in 9.36629in)" draw:name="Rectangle 873"><svg:title/><svg:desc/><text:p text:style-name="P226"><text:span text:style-name="T227">Cód. Validación: 4GPTEGRARNZS7WE6T2MNYKCN9<text:s/></text:span></text:p><draw:enhanced-geometry draw:type="non-primitive" svg:viewBox="0 0 21600 21600" draw:enhanced-path="M 0 0 L 21600 0 21600 21600 0 21600 Z N"/></draw:custom-shape><draw:custom-shape svg:width="2.18541in" svg:height="0.12382in" draw:id="id57" draw:style-name="a60" draw:transform="translate(-1.09271in -0.06191in) rotate(-4.71239) translate(7.77758in 9.64188in)" draw:name="Rectangle 874"><svg:title/><svg:desc/><text:p text:style-name="P228"><text:span text:style-name="T229">Verificación: https://bbaja.sedelectronica.es/<text:s/></text:span></text:p><draw:enhanced-geometry draw:type="non-primitive" svg:viewBox="0 0 21600 21600" draw:enhanced-path="M 0 0 L 21600 0 21600 21600 0 21600 Z N"/></draw:custom-shape><draw:custom-shape svg:width="4.7573in" svg:height="0.12382in" draw:id="id58" draw:style-name="a61" draw:transform="translate(-2.37865in -0.06191in) rotate(-4.71239) translate(7.86092in 8.35593in)" draw:name="Rectangle 875"><svg:title/><svg:desc/><text:p text:style-name="P230"><text:span text:style-name="T231">Documento firmado electrónicamente desde la plataforma esPublico Gestiona | Página 14 de 15<text:s/></text:span></text:p><draw:enhanced-geometry draw:type="non-primitive" svg:viewBox="0 0 21600 21600" draw:enhanced-path="M 0 0 L 21600 0 21600 21600 0 21600 Z N"/></draw:custom-shape></draw:g></text:span>Se creará una comisión formada por dos representantes del <text:s text:c="2"/>Ayuntamiento de Breña Baja y dos representantes de AFA La Palma, que tendrá entre sus funciones el seguimiento, vigilancia y control de la ejecución del convenio y, más concretamente, las siguientes:</text:p>
      <text:list text:style-name="LFO6" text:continue-numbering="true">
        <text:list-item>
          <text:p text:style-name="P232">Resolver los problemas de interpretación y cumplimiento que puedan plantearse respecto al convenio.</text:p>
        </text:list-item>
        <text:list-item>
          <text:p text:style-name="P233">Participar en la selección del personal que vaya a prestar sus servicios en el centro.</text:p>
        </text:list-item>
        <text:list-item>
          <text:p text:style-name="P234">Emitir informe sobre la procedencia, en su caso, de las modificaciones solicitadas cuando se cumplan los <text:s/>requisitos que se recogen en la cláusula anterior.<text:s/></text:p>
        </text:list-item>
      </text:list>
      <text:soft-page-break/>
      <text:p text:style-name="P235">Los representantes del Ayuntamiento de Breña Baja serán designados por El Alcalde, quien a su vez designará a la Presidencia y la Secretaría de dicha Comisión.</text:p>
      <text:h text:style-name="P236" text:outline-level="3">Undécima<text:span text:style-name="T237">.<text:s/></text:span>RESOLUCIÓN DEL CONVENIO</text:h>
      <text:p text:style-name="P238">El presente Convenio podrá resolverse por las siguientes causas:<text:s/></text:p>
      <text:list text:style-name="LFO7" text:continue-numbering="true">
        <text:list-item>
          <text:p text:style-name="P239">Por mutuo acuerdo de las partes.</text:p>
        </text:list-item>
        <text:list-item>
          <text:p text:style-name="P240">Incumplimiento acreditado por una de las partes de cualquiera de sus estipulaciones.<text:s/></text:p>
        </text:list-item>
        <text:list-item>
          <text:p text:style-name="P241">La falta o merma de la calidad en los servicios.</text:p>
        </text:list-item>
        <text:list-item>
          <text:p text:style-name="P242">Incumplir las obligaciones que impone la normativa vigente respecto al ejercicio de las tareas y actividades de atención a los usuarios de dicho Centro.</text:p>
        </text:list-item>
        <text:list-item>
          <text:p text:style-name="P243">La obstaculización para la comprobación, vigilancia y requerimiento por parte de los servicios correspondientes del Cabildo Insular de La Palma.</text:p>
        </text:list-item>
        <text:list-item>
          <text:p text:style-name="P244">Por cualquiera de las causas previstas legalmente.</text:p>
        </text:list-item>
      </text:list>
      <text:h text:style-name="P245" text:outline-level="3">Duodécima. INCUMPLIMIENTO Y REINTEGRO</text:h>
      <text:p text:style-name="P246"><text:span text:style-name="T247"><draw:g draw:z-index="251673600" draw:name="Group 8645" draw:id="id63" draw:style-name="a66" text:anchor-type="paragraph"><svg:title/><svg:desc/><draw:custom-shape svg:width="2.73659in" svg:height="0.12382in" draw:id="id60" draw:style-name="a63" draw:transform="translate(-1.36829in -0.06191in) rotate(-4.71239) translate(7.69425in 9.36629in)" draw:name="Rectangle 923"><svg:title/><svg:desc/><text:p text:style-name="P248"><text:span text:style-name="T249">Cód. Validación: 4GPTEGRARNZS7WE6T2MNYKCN9<text:s/></text:span></text:p><draw:enhanced-geometry draw:type="non-primitive" svg:viewBox="0 0 21600 21600" draw:enhanced-path="M 0 0 L 21600 0 21600 21600 0 21600 Z N"/></draw:custom-shape><draw:custom-shape svg:width="2.18541in" svg:height="0.12382in" draw:id="id61" draw:style-name="a64" draw:transform="translate(-1.09271in -0.06191in) rotate(-4.71239) translate(7.77758in 9.64188in)" draw:name="Rectangle 924"><svg:title/><svg:desc/><text:p text:style-name="P250"><text:span text:style-name="T251">Verificación: https://bbaja.sedelectronica.es/<text:s/></text:span></text:p><draw:enhanced-geometry draw:type="non-primitive" svg:viewBox="0 0 21600 21600" draw:enhanced-path="M 0 0 L 21600 0 21600 21600 0 21600 Z N"/></draw:custom-shape><draw:custom-shape svg:width="4.7573in" svg:height="0.12382in" draw:id="id62" draw:style-name="a65" draw:transform="translate(-2.37865in -0.06191in) rotate(-4.71239) translate(7.86092in 8.35593in)" draw:name="Rectangle 925"><svg:title/><svg:desc/><text:p text:style-name="P252"><text:span text:style-name="T253">Documento firmado electrónicamente desde la plataforma esPublico Gestiona | Página 15 de 15<text:s/></text:span></text:p><draw:enhanced-geometry draw:type="non-primitive" svg:viewBox="0 0 21600 21600" draw:enhanced-path="M 0 0 L 21600 0 21600 21600 0 21600 Z N"/></draw:custom-shape></draw:g></text:span>El incumplimiento del presente convenio por alguna de las partes dará lugar a la resolución del mismo. La parte afectada por el incumplimiento deberá justificar de manera motivada dicho incumplimiento y solicitar expresamente la resolución del Convenio.</text:p>
      <text:p text:style-name="P254">Procederá el reintegro de las cantidades percibidas, así como la exigencia del interés de demora desde el momento del pago de la subvención, en los supuestos contemplados en la ley 38/2003, de 17 de noviembre, General de Subvenciones.<text:s/></text:p>
      <text:p text:style-name="P255">Con carácter general, serán aplicables las condiciones y el procedimiento del reintegro previsto en el Capítulo II, del Título II de la Ley 38/2003, de 17 de noviembre, General de<text:s/><text:soft-page-break/>Subvenciones, teniendo en cuenta que la referencia que en la misma se realiza a la Intervención General del Estado se entiende referida a la Intervención Municipal.</text:p>
      <text:p text:style-name="P256">Y en prueba de conformidad con todo lo expuesto, las partes firman el presente Convenio, en el lugar y fecha <text:s/>indicado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5583in" fo:line-height="107%" fo:margin-right="0.0013in"/>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2069in" fo:line-height="107%" fo:margin-left="0.0069in" fo:margin-right="0.0013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2069in" fo:line-height="107%" fo:margin-left="0.0069in" fo:margin-right="0.0013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368in" fo:line-height="110%" fo:margin-left="0.0069in" fo:margin-right="0.002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3Car" style:display-name="Título 3 Car" style:family="text">
      <style:text-properties style:font-name="Calibri" style:font-name-asian="Calibri" style:font-name-complex="Calibri" fo:font-weight="bold" style:font-weight-asian="bold" fo:color="#000000" fo:font-size="12pt" style:font-size-asian="12pt"/>
    </style:style>
    <style:style style:name="Título1Car" style:display-name="Título 1 Car" style:family="text">
      <style:text-properties style:font-name="Calibri" style:font-name-asian="Calibri" style:font-name-complex="Calibri" fo:font-weight="bold" style:font-weight-asian="bold" fo:color="#000000" fo:font-size="12pt" style:font-size-asian="12pt"/>
    </style:style>
    <style:style style:name="Título2Car" style:display-name="Título 2 C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4LVL2" text:bullet-char="o">
        <style:list-level-properties text:space-before="0.9229in" text:min-label-width="0in" text:list-level-position-and-space-mode="label-alignment">
          <style:list-level-label-alignment text:label-followed-by="listtab" fo:margin-left="0.9229in" fo:text-indent="0in"/>
        </style:list-level-properties>
        <style:text-properties style:font-name="Calibri"/>
      </text:list-level-style-bullet>
      <text:list-level-style-bullet text:level="3" text:style-name="WW_CharLFO4LVL3" text:bullet-char="▪">
        <style:list-level-properties text:space-before="1.4229in" text:min-label-width="0in" text:list-level-position-and-space-mode="label-alignment">
          <style:list-level-label-alignment text:label-followed-by="listtab" fo:margin-left="1.4229in" fo:text-indent="0in"/>
        </style:list-level-properties>
        <style:text-properties style:font-name="Calibri"/>
      </text:list-level-style-bullet>
      <text:list-level-style-bullet text:level="4" text:style-name="WW_CharLFO4LVL4" text:bullet-char="•">
        <style:list-level-properties text:space-before="1.9229in" text:min-label-width="0in" text:list-level-position-and-space-mode="label-alignment">
          <style:list-level-label-alignment text:label-followed-by="listtab" fo:margin-left="1.9229in" fo:text-indent="0in"/>
        </style:list-level-properties>
        <style:text-properties style:font-name="Calibri"/>
      </text:list-level-style-bullet>
      <text:list-level-style-bullet text:level="5" text:style-name="WW_CharLFO4LVL5" text:bullet-char="o">
        <style:list-level-properties text:space-before="2.4229in" text:min-label-width="0in" text:list-level-position-and-space-mode="label-alignment">
          <style:list-level-label-alignment text:label-followed-by="listtab" fo:margin-left="2.4229in" fo:text-indent="0in"/>
        </style:list-level-properties>
        <style:text-properties style:font-name="Calibri"/>
      </text:list-level-style-bullet>
      <text:list-level-style-bullet text:level="6" text:style-name="WW_CharLFO4LVL6" text:bullet-char="▪">
        <style:list-level-properties text:space-before="2.9229in" text:min-label-width="0in" text:list-level-position-and-space-mode="label-alignment">
          <style:list-level-label-alignment text:label-followed-by="listtab" fo:margin-left="2.9229in" fo:text-indent="0in"/>
        </style:list-level-properties>
        <style:text-properties style:font-name="Calibri"/>
      </text:list-level-style-bullet>
      <text:list-level-style-bullet text:level="7" text:style-name="WW_CharLFO4LVL7" text:bullet-char="•">
        <style:list-level-properties text:space-before="3.4229in" text:min-label-width="0in" text:list-level-position-and-space-mode="label-alignment">
          <style:list-level-label-alignment text:label-followed-by="listtab" fo:margin-left="3.4229in" fo:text-indent="0in"/>
        </style:list-level-properties>
        <style:text-properties style:font-name="Calibri"/>
      </text:list-level-style-bullet>
      <text:list-level-style-bullet text:level="8" text:style-name="WW_CharLFO4LVL8" text:bullet-char="o">
        <style:list-level-properties text:space-before="3.9229in" text:min-label-width="0in" text:list-level-position-and-space-mode="label-alignment">
          <style:list-level-label-alignment text:label-followed-by="listtab" fo:margin-left="3.9229in" fo:text-indent="0in"/>
        </style:list-level-properties>
        <style:text-properties style:font-name="Calibri"/>
      </text:list-level-style-bullet>
      <text:list-level-style-bullet text:level="9" text:style-name="WW_CharLFO4LVL9" text:bullet-char="▪">
        <style:list-level-properties text:space-before="4.4229in" text:min-label-width="0in" text:list-level-position-and-space-mode="label-alignment">
          <style:list-level-label-alignment text:label-followed-by="listtab" fo:margin-left="4.4229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Calibri"/>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2" text:style-name="WW_CharLFO7LVL2" style:num-format="a" style:num-letter-sync="true">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3" text:style-name="WW_CharLFO7LVL3" style:num-format="i">
        <style:list-level-properties text:space-before="1.652in" text:min-label-width="0in" text:list-level-position-and-space-mode="label-alignment">
          <style:list-level-label-alignment text:label-followed-by="listtab" fo:margin-left="1.652in" fo:text-indent="0in"/>
        </style:list-level-properties>
      </text:list-level-style-number>
      <text:list-level-style-number text:level="4" text:style-name="WW_CharLFO7LVL4" style:num-format="1">
        <style:list-level-properties text:space-before="2.152in" text:min-label-width="0in" text:list-level-position-and-space-mode="label-alignment">
          <style:list-level-label-alignment text:label-followed-by="listtab" fo:margin-left="2.152in" fo:text-indent="0in"/>
        </style:list-level-properties>
      </text:list-level-style-number>
      <text:list-level-style-number text:level="5" text:style-name="WW_CharLFO7LVL5"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6" text:style-name="WW_CharLFO7LVL6"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7" text:style-name="WW_CharLFO7LVL7"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8" text:style-name="WW_CharLFO7LVL8"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9" text:style-name="WW_CharLFO7LVL9"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style>
    <style:page-layout style:name="PL0">
      <style:page-layout-properties fo:page-width="8.268in" fo:page-height="11.693in" style:print-orientation="portrait" fo:margin-top="0.2125in" fo:margin-left="1.183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1.6166in"/>
      </style:footer-style>
    </style:page-layout>
    <style:style style:name="P2" style:parent-style-name="Normal" style:family="paragraph">
      <style:paragraph-properties fo:text-align="start" fo:margin-bottom="0in" fo:line-height="107%" fo:margin-left="-1.1833in" fo:margin-right="5.0027in" fo:text-indent="0in">
        <style:tab-stops/>
      </style:paragraph-properties>
    </style:style>
    <style:style style:name="P3" style:parent-style-name="Normal" style:family="paragraph">
      <style:paragraph-properties fo:text-align="start" fo:margin-bottom="0in" fo:line-height="107%" fo:margin-left="-1.1833in" fo:margin-right="7.088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55" text:anchor-type="paragraph" svg:x="0.99375in" svg:y="0.27015in" svg:width="1.09236in" svg:height="1.36319in" style:rel-width="scale" style:rel-height="scale"><draw:image xlink:href="media/image1.jpg" xlink:type="simple" xlink:show="embed" xlink:actuate="onLoad"/><svg:title/><svg:desc/></draw:frame><draw:frame draw:z-index="251661312" draw:style-name="a1" draw:name="Picture 57" text:anchor-type="paragraph" svg:x="5.13125in" svg:y="0.21251in" svg:width="2.07014in" svg:height="1.45556in" style:rel-width="scale" style:rel-height="scale"><draw:image xlink:href="media/image2.jpg" xlink:type="simple" xlink:show="embed" xlink:actuate="onLoad"/><svg:title/><svg:desc/></draw:frame></text:p>
      </style:header>
      <style:footer>
        <text:p text:style-name="P3"><draw:frame draw:z-index="251665408" draw:style-name="a2" draw:transform="translate(-0.24306in -0.24306in) rotate(1.5708) translate(7.64528in 11.04708in)" draw:name="Picture 59"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FA La Palma</meta:initial-creator>
    <dc:creator>Asociación NEP</dc:creator>
    <meta:creation-date>2025-11-08T19:07:00Z</meta:creation-date>
    <dc:date>2025-11-08T19:07:00Z</dc:date>
    <meta:template xlink:href="Normal" xlink:type="simple"/>
    <meta:editing-cycles>2</meta:editing-cycles>
    <meta:editing-duration>PT0S</meta:editing-duration>
    <meta:document-statistic meta:page-count="16" meta:paragraph-count="54" meta:word-count="4210" meta:character-count="27315" meta:row-count="192" meta:non-whitespace-character-count="23159"/>
  </office:meta>
</office:document-meta>
</file>