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 fo:margin-right="-0.5076in" fo:text-indent="-0.1972in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3.3333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3.3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3.3333in"/>
        </style:tab-stops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text-align="justify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text-align="justify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text-align="justify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3.3333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3.3333in"/>
        </style:tab-stops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50%" fo:margin-left="-0.1972in" fo:margin-right="-0.507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1">7.2.6 Procedimiento para la presentación de quejas y reclamaciones sobre el funcionamiento del servicio: </text:p>
      <text:p text:style-name="P22"><text:s/></text:p>
      <text:p text:style-name="P23">Las<text:s/>familias<text:s/>podrán<text:s/>establecer contacto con la Entidad para realizar<text:s/>Quejas o<text:s/>Sugerencias dirigidas a la Junta Directiva, que se recogerán en los documentos habilitados para tal fin en ambas sedes comarcales, así como a través del <text:s/>correo electrónico, llamada telefónica, etc.<text:s/></text:p>
      <text:p text:style-name="P24"/>
      <text:p text:style-name="P25"><text:span text:style-name="T26">Sede comarcal Oeste</text:span><text:span text:style-name="T27">:<text:s/></text:span></text:p>
      <text:p text:style-name="P28"/>
      <text:list text:style-name="LFO25" text:continue-numbering="true">
        <text:list-item>
          <text:p text:style-name="P29">Dirección:<text:s/>Avenida Eusebio Barreto Lorenzo “Urbanización 29 de octubre”, Nº 59 Local 4. Los Llanos de Aridane.</text:p>
        </text:list-item>
        <text:list-item>
          <text:p text:style-name="P30">Teléfono: 922 40 26 03 <text:s text:c="5"/></text:p>
        </text:list-item>
        <text:list-item>
          <text:p text:style-name="P31">Móvil: 629 920 730<text:s/></text:p>
        </text:list-item>
        <text:list-item>
          <text:p text:style-name="P32">Horario de atención al público: Lunes a viernes, de<text:s/>8:00 am a 3:00 pm.</text:p>
        </text:list-item>
      </text:list>
      <text:p text:style-name="P33"/>
      <text:p text:style-name="P34"><text:span text:style-name="T35">Sede Comarcal Este</text:span><text:span text:style-name="T36">:<text:s/></text:span></text:p>
      <text:p text:style-name="P37"/>
      <text:list text:style-name="LFO26" text:continue-numbering="true">
        <text:list-item>
          <text:p text:style-name="P38">Dirección:<text:s/>Centro de Día de Las Ledas. Carretera LP-202, número 68, Breña Baja.<text:s/></text:p>
        </text:list-item>
        <text:list-item>
          <text:p text:style-name="P39">Teléfono de contacto: 922 42 97 93. <text:s text:c="9"/></text:p>
        </text:list-item>
        <text:list-item>
          <text:p text:style-name="P40">Móvil: 608 08 93 36</text:p>
        </text:list-item>
        <text:list-item>
          <text:p text:style-name="P41">Horario de atención al público: Lunes a viernes,<text:s/>de 8:00 am a 3:00 pm.</text:p>
        </text:list-item>
      </text:list>
      <text:p text:style-name="P42"/>
      <text:p text:style-name="P43"><text:span text:style-name="T44">E-mail de contacto</text:span><text:span text:style-name="T45">: afalapalma@afalapalma.com</text:span><text:span text:style-name="T46"><text:tab/>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0.7875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9708in" style:use-optimal-column-width="false"/>
    </style:style>
    <style:style style:name="Table2" style:family="table">
      <style:table-properties style:width="6.5958in" fo:margin-left="0.0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Servicios y Procedimientos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03T18:18:00Z</meta:creation-date>
    <dc:date>2025-10-03T18:18:00Z</dc:date>
    <meta:print-date>2025-10-03T1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33" meta:row-count="6" meta:non-whitespace-character-count="791"/>
  </office:meta>
</office:document-meta>
</file>