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-0.1972in" fo:margin-right="-0.5076in" fo:text-indent="0.0986in">
        <style:tab-stops/>
      </style:paragraph-properties>
      <style:text-properties style:font-name="Arial Narrow" style:font-name-complex="Arial"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line-height="150%" fo:margin-left="-0.1972in" fo:margin-right="-0.5076in">
        <style:tab-stops/>
      </style:paragraph-properties>
      <style:text-properties style:font-name="Arial Narrow" style:font-name-complex="Arial" fo:font-weight="bold" style:font-weight-asian="bold" fo:color="#000000" fo:font-size="14pt" style:font-size-asian="14pt" style:font-size-complex="14pt"/>
    </style:style>
    <style:style style:name="TableColumn23" style:family="table-column">
      <style:table-column-properties style:column-width="2.1861in"/>
    </style:style>
    <style:style style:name="TableColumn24" style:family="table-column">
      <style:table-column-properties style:column-width="4.4298in"/>
    </style:style>
    <style:style style:name="Table22" style:family="table">
      <style:table-properties style:width="6.6159in" fo:margin-left="-0.122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line-height="115%"/>
      <style:text-properties style:font-name="Arial Narrow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style:font-name="Arial Narrow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name="Arial Narrow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name="Arial Narrow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="Arial Narrow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name="Arial Narrow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name="Arial Narrow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style:font-name="Arial Narrow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="Arial Narrow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style:font-name="Arial Narrow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83" style:parent-style-name="Párrafodelista" style:family="paragraph">
      <style:paragraph-properties fo:text-align="justify" fo:line-height="150%" fo:margin-left="0.4916in" fo:margin-right="-0.5076in">
        <style:tab-stops/>
      </style:paragraph-properties>
      <style:text-properties style:font-name="Arial Narrow" style:font-name-complex="Arial" fo:color="#000000"/>
    </style:style>
    <style:style style:name="P84" style:parent-style-name="Normal" style:family="paragraph">
      <style:paragraph-properties fo:text-align="justify" fo:line-height="150%" fo:margin-right="-0.5076in"/>
      <style:text-properties style:font-name="Arial Narrow" style:font-name-complex="Arial" fo:color="#000000" fo:font-size="11pt" style:font-size-asian="11pt" style:font-size-complex="11pt"/>
    </style:style>
    <style:style style:name="P85" style:parent-style-name="Normal" style:family="paragraph">
      <style:paragraph-properties fo:margin-right="-0.5076in"/>
      <style:text-properties style:font-name="Arial Narrow" fo:font-size="11pt" style:font-size-asian="11pt" style:font-size-complex="11pt"/>
    </style:style>
    <style:style style:name="P86" style:parent-style-name="Normal" style:family="paragraph">
      <style:paragraph-properties fo:margin-right="-0.5076in">
        <style:tab-stops>
          <style:tab-stop style:type="left" style:position="3.3333in"/>
        </style:tab-stops>
      </style:paragraph-properties>
      <style:text-properties style:font-name="Arial Narrow" fo:font-size="11pt" style:font-size-asian="11pt" style:font-size-complex="11pt"/>
    </style:style>
    <style:style style:name="P87" style:parent-style-name="Normal" style:family="paragraph">
      <style:paragraph-properties fo:margin-right="-0.5076in"/>
      <style:text-properties style:font-name="Arial Narrow" fo:font-size="11pt" style:font-size-asian="11pt" style:font-size-complex="11pt"/>
    </style:style>
    <style:style style:name="P88" style:parent-style-name="Normal" style:family="paragraph">
      <style:paragraph-properties fo:margin-right="-0.5076in"/>
      <style:text-properties style:font-name="Arial Narrow" fo:font-size="11pt" style:font-size-asian="11pt" style:font-size-complex="11pt"/>
    </style:style>
    <style:style style:name="P89" style:parent-style-name="Normal" style:family="paragraph">
      <style:paragraph-properties fo:margin-right="-0.5076in"/>
      <style:text-properties style:font-name="Arial Narrow" fo:font-size="11pt" style:font-size-asian="11pt" style:font-size-complex="11pt"/>
    </style:style>
    <style:style style:name="P90" style:parent-style-name="Normal" style:family="paragraph">
      <style:paragraph-properties fo:margin-right="-0.5076in">
        <style:tab-stops>
          <style:tab-stop style:type="left" style:position="3.677in"/>
        </style:tab-stops>
      </style:paragraph-properties>
      <style:text-properties style:font-name="Arial Narrow" fo:font-size="11pt" style:font-size-asian="11pt" style:font-size-complex="11pt"/>
    </style:style>
    <style:style style:name="P91" style:parent-style-name="Normal" style:family="paragraph">
      <style:paragraph-properties fo:text-align="justify" fo:line-height="150%" fo:margin-right="-0.5076in"/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>7.1.1.1 Servicios que presta cada unidad administrativa: <text:s/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NOMINACIÓN UNIDAD</text:p>
          </table:table-cell>
          <table:table-cell table:style-name="TableCell28">
            <text:p text:style-name="P29">SERVICIOS QUE PRESTA</text:p>
          </table:table-cell>
        </table:table-row>
        <table:table-row table:style-name="TableRow30">
          <table:table-cell table:style-name="TableCell31">
            <text:p text:style-name="P32">Servicio de Atención Social a la Familia</text:p>
          </table:table-cell>
          <table:table-cell table:style-name="TableCell33">
            <text:p text:style-name="P34">Dirigido al entorno inmediato de la persona con Demencia los orienta y asesora, coordinándose con el resto de servicios de la entidad y con los recursos sociosanitarios comunitarios y especializados insulares, con la finalidad de sumar el mayor número herramientas y de servicios, para apoyar y acompañar en la tarea del cuidado de su familiar y el su autocuidado.</text:p>
          </table:table-cell>
        </table:table-row>
        <table:table-row table:style-name="TableRow35">
          <table:table-cell table:style-name="TableCell36">
            <text:p text:style-name="P37">Servicio de Atención Psicológica</text:p>
          </table:table-cell>
          <table:table-cell table:style-name="TableCell38">
            <text:p text:style-name="P39">Ofrece atención a las familias y cuidadores, asesoramiento sobre la enfermedad y el trato adecuado al familiar afectado, apoyo en las agudizaciones de la enfermedad, mediación familiar, acompañamiento en el duelo anticipado y en la despedida, etc.</text:p>
          </table:table-cell>
        </table:table-row>
        <table:table-row table:style-name="TableRow40">
          <table:table-cell table:style-name="TableCell41">
            <text:p text:style-name="P42">Servicio de Atención Especializado en el Hogar (SAEH)</text:p>
          </table:table-cell>
          <table:table-cell table:style-name="TableCell43">
            <text:p text:style-name="P44">En el mismo se incluye el SADE (Servicio de Ayuda a Domicilio Especializado)</text:p>
            <text:p text:style-name="P45">Que ofrece atención sociosanitaria a las personas con Demencia, en base a un programa individualizado de carácter preventivo, asistencial y/o rehabilitador, contribuyendo a que puedan permanecer a en su entorno el mayor tiempo posible.<text:s/></text:p>
            <text:p text:style-name="P46">Ofrece asesoramiento sobre las necesidades de atención y apoyo emocional al entorno inmediato; familiares cuidadores, cuidadores remunerados, etc.</text:p>
            <text:p text:style-name="P47">Y el SPAP (Servicio de Promoción de la Autonomía Personal) Servicio que rehabilita, mantiene y/o promueve la autonomía física, cognitiva y emocional en el medio natural donde se desenvuelven las personas que conviven con una situación de dependencia, así como de asesorar y orientar a sus familiares acerca de cómo afrontar el cuidado en el hogar, por parte de un equipo de profesionales que ajustan sus intervenciones a la realidad concreta de las personas en el propio entorno domiciliario y familiar.</text:p>
          </table:table-cell>
        </table:table-row>
        <table:table-row table:style-name="TableRow48">
          <table:table-cell table:style-name="TableCell49">
            <text:p text:style-name="P50">Servicio de Psicoestimulación<text:s/></text:p>
          </table:table-cell>
          <table:table-cell table:style-name="TableCell51">
            <text:p text:style-name="P52">Ofrece tratamiento no farmacológico para personas afectadas por algún tipo de demencia o Deterioro Cognitivo Leve (DCL) a través de actividades de estimulación cognitiva, que enlentezcan la evolución de la enfermedad.</text:p>
          </table:table-cell>
        </table:table-row>
        <table:table-row table:style-name="TableRow53">
          <table:table-cell table:style-name="TableCell54">
            <text:p text:style-name="P55">Servicio de Terapia Ocupacional<text:s/></text:p>
          </table:table-cell>
          <table:table-cell table:style-name="TableCell56">
            <text:p text:style-name="P57">Se orienta a la valoración integral del usuario en las áreas funcionales, sensoriales, emocionales y cognitivas, ofreciendo pautas de actuación para promover la autonomía personal de la persona usuaria, así como tratamiento no farmacológico a través del Servicio de Psicoestimulación.</text:p>
          </table:table-cell>
        </table:table-row>
        <table:table-row table:style-name="TableRow58">
          <table:table-cell table:style-name="TableCell59">
            <text:p text:style-name="P60">Servicio de Fisioterapia</text:p>
          </table:table-cell>
          <table:table-cell table:style-name="TableCell61">
            <text:p text:style-name="P62">Servicio que pretende conservar o mejorar las capacidades funcionales de las personas afectadas por algún tipo de Demencia. Sus objetivos abarcan la prevención, el mantenimiento, la rehabilitación y la atención en situaciones paliativas. Atención individualizada y grupal. En domicilio y en las UAT, UAE (geronto-gimnasia) y Centro de Día.<text:s/></text:p>
          </table:table-cell>
        </table:table-row>
        <table:table-row table:style-name="TableRow63">
          <table:table-cell table:style-name="TableCell64">
            <text:p text:style-name="P65">Servicio de Logopedia</text:p>
          </table:table-cell>
          <table:table-cell table:style-name="TableCell66">
            <text:p text:style-name="P67">Ofrece intervención en el lenguaje, comunicación y sistema estomatognático, a personas con Demencia o DC, utilizando ejercicios y actividades específicas. Atención Individualizada y grupal, en domicilio, unidades y Centro de Día.</text:p>
          </table:table-cell>
        </table:table-row>
        <text:soft-page-break/>
        <table:table-row table:style-name="TableRow68">
          <table:table-cell table:style-name="TableCell69">
            <text:p text:style-name="P70">Centro de Día de Atención Especializada en Alzheimer/Demencias</text:p>
          </table:table-cell>
          <table:table-cell table:style-name="TableCell71">
            <text:p text:style-name="P72">Servicio terapéutico de atención diurna, que a nivel insular, ofrece sus servicios a personas afectas por algún tipo de Demencia, cubriendo tanto sus necesidades básicas, como impartiéndoles actividades de estimulación cognitiva individuales y grupales. Contando con servicio de transporte y comedor. De lunes a viernes de 9 a 17 horas.</text:p>
          </table:table-cell>
        </table:table-row>
        <table:table-row table:style-name="TableRow73">
          <table:table-cell table:style-name="TableCell74">
            <text:p text:style-name="P75">Servicio de Información Valoración y Orientación a los Centros de la Red Sociosanitaria de Personas Dependientes del Excelentísimo Cabildo de La Palma</text:p>
          </table:table-cell>
          <table:table-cell table:style-name="TableCell76">
            <text:p text:style-name="P77">Dirigidos a las personas usuarias de los centros residenciales y de estancia diurna el servicio ofrecerá a estos recursos donde conviven y el asesoramiento técnico especializado en Atención a Demencias, del Servicio de Información Valoración y Orientación de AFA La Palma (SIVO), que ofrecerá pautas, para la implementación de medidas que favorezcan la estabilidad de las personas con Demencia o DCL, en sus lugares de residencia</text:p>
          </table:table-cell>
        </table:table-row>
        <table:table-row table:style-name="TableRow78">
          <table:table-cell table:style-name="TableCell79">
            <text:p text:style-name="P80">Formación Práctica en los Domicilios de Familias afectadas por Demencia</text:p>
          </table:table-cell>
          <table:table-cell table:style-name="TableCell81">
            <text:p text:style-name="P82">Acercará a los domicilios de las familias, la valoración previa, la formación individualizada y las recomendaciones, de un equipo técnico multidisciplinar especializado en atención a Demencias, que incluirá las áreas de atención social, psicológica, de terapia ocupacional, de fisioterapia, de logopedia y de cuidados asistenciales</text:p>
          </table:table-cell>
        </table:table-row>
      </table:table>
      <text:p text:style-name="P83"/>
      <text:p text:style-name="P84"/>
      <text:p text:style-name="P85"/>
      <text:p text:style-name="P86"><text:tab/></text:p>
      <text:p text:style-name="P87"/>
      <text:p text:style-name="P88"/>
      <text:p text:style-name="P89"/>
      <text:p text:style-name="P90"><text:tab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6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1in" fo:margin-bottom="0.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818in" style:use-optimal-column-width="false"/>
    </style:style>
    <style:style style:name="Table2" style:family="table">
      <style:table-properties style:width="6.6402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0972in" svg:height="0.82083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Servicios y Procedimientos</text:p>
            </table:table-cell>
            <table:table-cell table:style-name="TableCell12">
              <text:p text:style-name="P13"/>
              <text:p text:style-name="P14">Fecha: 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03T18:11:00Z</meta:creation-date>
    <dc:date>2025-10-03T18:11:00Z</dc:date>
    <meta:print-date>2025-10-03T18:1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76" meta:character-count="4391" meta:row-count="31" meta:non-whitespace-character-count="3723"/>
  </office:meta>
</office:document-meta>
</file>