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  <style:text-properties style:font-name="Arial Narrow" fo:font-weight="bold" style:font-weight-asian="bold" style:font-weight-complex="bold" fo:color="#000000" fo:font-size="18pt" style:font-size-asian="18pt" style:font-size-complex="18pt"/>
    </style:style>
    <style:style style:name="P3" style:parent-style-name="Normal" style:family="paragraph">
      <style:paragraph-properties style:vertical-align="baseline" fo:margin-bottom="0in" fo:line-height="100%" fo:background-color="#FFFFFF"/>
      <style:text-properties style:font-name="Arial Narrow" fo:font-weight="bold" style:font-weight-asian="bold" style:font-weight-complex="bold" fo:color="#4A4A4A" fo:font-size="14pt" style:font-size-asian="14pt" style:font-size-complex="14pt"/>
    </style:style>
    <style:style style:name="P4" style:parent-style-name="Normal" style:family="paragraph">
      <style:paragraph-properties style:vertical-align="baseline" fo:margin-bottom="0in" fo:line-height="100%" fo:background-color="#FFFFFF"/>
    </style:style>
    <style:style style:name="T5" style:parent-style-name="Fuentedepárrafopredeter." style:family="text">
      <style:text-properties style:font-name="Arial Narrow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style:vertical-align="baseline" fo:margin-bottom="0in" fo:line-height="100%" fo:background-color="#FFFFFF"/>
      <style:text-properties style:font-name="Arial Narrow" fo:color="#4A4A4A" fo:font-size="14pt" style:font-size-asian="14pt" style:font-size-complex="14pt"/>
    </style:style>
    <style:style style:name="P7" style:parent-style-name="Normal" style:family="paragraph">
      <style:paragraph-properties style:vertical-align="baseline" fo:margin-bottom="0in" fo:line-height="100%" fo:background-color="#FFFFFF"/>
    </style:style>
    <style:style style:name="T8" style:parent-style-name="Fuentedepárrafopredeter.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9" style:parent-style-name="Fuentedepárrafopredeter." style:family="text">
      <style:text-properties style:font-name="Arial Narrow" fo:color="#000000" fo:font-size="12pt" style:font-size-asian="12pt" style:font-size-complex="12pt"/>
    </style:style>
    <style:style style:name="P10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1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2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3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4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5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6" style:parent-style-name="Párrafodelista" style:family="paragraph">
      <style:paragraph-properties fo:text-align="justify" fo:line-height="150%" fo:margin-left="0.4923in" fo:text-indent="-0.1965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7" style:parent-style-name="Párrafodelista" style:family="paragraph">
      <style:paragraph-properties fo:text-align="justify" fo:line-height="150%" fo:margin-left="0.4923in" fo:text-indent="-0.1965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8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9" style:parent-style-name="Párrafodelista" style:family="paragraph">
      <style:paragraph-properties fo:text-align="justify" fo:line-height="150%" fo:margin-left="0.2958in" fo:text-indent="-0.2958in">
        <style:tab-stops/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20" style:parent-style-name="Párrafodelista" style:family="paragraph">
      <style:paragraph-properties fo:text-align="justify" fo:line-height="150%" fo:margin-left="0.2958in" fo:text-indent="-0.2958in">
        <style:tab-stops/>
      </style:paragraph-properties>
    </style:style>
    <style:style style:name="T21" style:parent-style-name="Fuentedepárrafopredeter." style:family="text">
      <style:text-properties style:font-name="Arial Narrow" fo:color="#000000" fo:font-size="12pt" style:font-size-asian="12pt" style:font-size-complex="12pt"/>
    </style:style>
    <style:style style:name="T22" style:parent-style-name="Fuentedepárrafopredeter." style:family="text">
      <style:text-properties style:font-name="Arial Narrow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 Narrow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3.677in"/>
        </style:tab-stops>
      </style:paragraph-properties>
    </style:style>
    <style:style style:name="T25" style:parent-style-name="Fuentedepárrafopredeter." style:family="text">
      <style:text-properties style:font-name="Arial Narrow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7.- Servicios y Procedimientos<text:s/>(2025)</text:h>
      <text:h text:style-name="P3" text:outline-level="2"/>
      <text:p text:style-name="P4"><text:span text:style-name="T5">7.1 Servicios y procedimientos </text:span></text:p>
      <text:p text:style-name="P6"/>
      <text:p text:style-name="P7"><text:span text:style-name="T8">7.1.1. Servicios<text:s/></text:span></text:p>
      <text:p text:style-name="Normal"><text:span text:style-name="T9"><draw:frame draw:z-index="251657216" draw:style-name="a3" draw:name="Imagen 1" text:anchor-type="paragraph" svg:x="-1.01458in" svg:y="0.23611in" svg:width="0.80208in" svg:height="6.54167in" style:rel-width="scale" style:rel-height="scale"><draw:image xlink:href="media/image4.jpeg" xlink:type="simple" xlink:show="embed" xlink:actuate="onLoad"/><svg:title/><svg:desc>C:\Users\Coordinacion Este\Desktop\logotipos AFA\Nueva Imagen de AFA LA PALMA 2009\LEYENDA.jpg</svg:desc></draw:frame></text:span></text:p>
      <text:list text:style-name="LFO7" text:continue-numbering="true">
        <text:list-item>
          <text:p text:style-name="P10">Servicio de Atención Social a la Familia</text:p>
        </text:list-item>
        <text:list-item>
          <text:p text:style-name="P11">Servicio de Atención Psicológica</text:p>
        </text:list-item>
        <text:list-item>
          <text:p text:style-name="P12">Servicio de Terapia Ocupacional</text:p>
        </text:list-item>
        <text:list-item>
          <text:p text:style-name="P13">Servicio de Fisioterapia</text:p>
        </text:list-item>
        <text:list-item>
          <text:p text:style-name="P14">Servicio de Logopedia</text:p>
        </text:list-item>
        <text:list-item>
          <text:p text:style-name="P15">Servicio de Atención Especializada en el Hogar SAEH</text:p>
        </text:list-item>
      </text:list>
      <text:list text:style-name="LFO1" text:continue-numbering="true">
        <text:list-item>
          <text:p text:style-name="P16">Servicio de Ayuda a Domicilio Especializado (SADE)</text:p>
        </text:list-item>
        <text:list-item>
          <text:p text:style-name="P17">Servicio de Promoción de Autonomía Personal (SPAP)</text:p>
        </text:list-item>
      </text:list>
      <text:list text:style-name="LFO7" text:continue-numbering="true">
        <text:list-item>
          <text:p text:style-name="P18">Centro de Día<text:s/>de Alzheimer,<text:s/>Las Ledas. (Breña Baja)</text:p>
        </text:list-item>
        <text:list-item>
          <text:p text:style-name="P19">Servicio de Información Valoración y Orientación a los Centros Sociosanitarios de la red Insular de Dependencia (personas mayores)<text:s/></text:p>
        </text:list-item>
        <text:list-item>
          <text:p text:style-name="P20"><text:span text:style-name="T21">S</text:span><text:span text:style-name="T22">ervicio de asesoría y formación:<text:s/></text:span><text:span text:style-name="T23">dirigido a entidades públicas y privadas, sobre Atención especializada, Organización y Planificación de Servicios y de Recursos dirigidos a personas con Demencia y Deterioro Cognitivo.</text:span></text:p>
        </text:list-item>
      </text:list>
      <text:p text:style-name="P24"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61312" draw:style-name="a0" draw:name="Imagen 41" text:anchor-type="paragraph" svg:x="2.56875in" svg:y="-0.15833in" svg:width="0.83333in" svg:height="0.83333in" style:rel-width="scale" style:rel-height="scale"><draw:image xlink:href="media/image1.jpeg" xlink:type="simple" xlink:show="embed" xlink:actuate="onLoad"/><svg:title/><svg:desc>C:\Users\Usuario\AppData\Local\Microsoft\Windows\Temporary Internet Files\Content.Word\iso9001 color.jpg</svg:desc></draw:frame></text:span><draw:frame draw:z-index="251659264" draw:style-name="a1" draw:name="Imagen 1" text:anchor-type="paragraph" svg:x="-0.61875in" svg:y="-0.40764in" svg:width="2.20069in" svg:height="1.55139in" style:rel-width="scale" style:rel-height="scale"><draw:image xlink:href="media/image2.jpeg" xlink:type="simple" xlink:show="embed" xlink:actuate="onLoad"/><svg:title/><svg:desc>C:\Users\AFA La Palma\CARTAS\LOGO 2013\LOGO HORIZONTAL.jpg</svg:desc></draw:frame><draw:frame draw:z-index="251657216" draw:style-name="a2" draw:name="Imagen 2" text:anchor-type="paragraph" svg:x="4.55694in" svg:y="-0.22083in" svg:width="2.35556in" svg:height="1.15625in" style:rel-width="scale" style:rel-height="scale"><draw:image xlink:href="media/image3.jpeg" xlink:type="simple" xlink:show="embed" xlink:actuate="onLoad"/><svg:title/><svg:desc>C:\Users\Coordinacion Este\Desktop\logotipos AFA\Nueva Imagen de AFA LA PALMA 2009\LEYENDA_DE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10-03T18:15:00Z</meta:creation-date>
    <dc:date>2025-10-03T18:15:00Z</dc:date>
    <meta:print-date>2025-10-03T18:15:00Z</meta:print-date>
    <meta:template xlink:href="PLANTILLA%20PAPEL%20CARTA%2014.dot" xlink:type="simple"/>
    <meta:editing-cycles>2</meta:editing-cycles>
    <meta:editing-duration>PT60S</meta:editing-duration>
    <meta:document-statistic meta:page-count="1" meta:paragraph-count="1" meta:word-count="123" meta:character-count="803" meta:row-count="5" meta:non-whitespace-character-count="681"/>
  </office:meta>
</office:document-meta>
</file>