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21" style:parent-style-name="Título2" style:family="paragraph">
      <style:paragraph-properties fo:text-align="justify" fo:line-height="150%"/>
    </style:style>
    <style:style style:name="T22" style:parent-style-name="Textoennegrita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23" style:parent-style-name="NormalWeb" style:family="paragraph">
      <style:paragraph-properties fo:text-align="justify" fo:line-height="150%"/>
    </style:style>
    <style:style style:name="T24" style:parent-style-name="Textoennegrita" style:family="text">
      <style:text-properties style:font-name="Arial Narrow" fo:color="#000000"/>
    </style:style>
    <style:style style:name="T25" style:parent-style-name="Fuentedepárrafopredeter." style:family="text">
      <style:text-properties style:font-name="Arial Narrow" fo:color="#000000"/>
    </style:style>
    <style:style style:name="P26" style:parent-style-name="NormalWeb" style:family="paragraph">
      <style:paragraph-properties fo:text-align="justify" fo:line-height="150%"/>
      <style:text-properties style:font-name="Arial Narrow" fo:color="#000000"/>
    </style:style>
    <style:style style:name="P27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28" style:parent-style-name="NormalWeb" style:family="paragraph">
      <style:paragraph-properties fo:text-align="justify" fo:line-height="150%"/>
      <style:text-properties style:font-name="Arial Narrow" fo:color="#000000"/>
    </style:style>
    <style:style style:name="P29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30" style:parent-style-name="NormalWeb" style:family="paragraph">
      <style:paragraph-properties fo:text-align="justify" fo:line-height="150%"/>
      <style:text-properties style:font-name="Arial Narrow"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32" style:parent-style-name="NormalWeb" style:family="paragraph">
      <style:paragraph-properties fo:text-align="justify" fo:line-height="150%"/>
      <style:text-properties style:font-name="Arial Narrow" fo:color="#000000"/>
    </style:style>
    <style:style style:name="P33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34" style:parent-style-name="NormalWeb" style:family="paragraph">
      <style:paragraph-properties fo:text-align="justify" fo:line-height="150%"/>
      <style:text-properties style:font-name="Arial Narrow"/>
    </style:style>
    <style:style style:name="P35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36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/>
      <text:h text:style-name="P21" text:outline-level="2"><text:span text:style-name="T22">5.- Retribuciones</text:span></text:h>
      <text:p text:style-name="P23"><text:span text:style-name="T24">5.1. Titulares de los órganos de gobierno, altos cargos y asimilados y titulares de los órganos superiores y directivos de la entidad</text:span><text:span text:style-name="T25"><text:s/></text:span></text:p>
      <text:p text:style-name="P26">5.1.1. Retribución percibida anualmente, articulada en función de la clase o categoría del órgano, y en caso de dedicación parcial, especificando la dedicación mínima exigida:<text:s/></text:p>
      <text:list text:style-name="LFO19" text:continue-numbering="true">
        <text:list-item>
          <text:p text:style-name="P27">No aplica en el caso de AFA La Palma. Los miembros de la Asamblea General y de la Junta Directiva – órganos de gobierno de la Entidad - no reciben ningún tipo de retribución económica.</text:p>
        </text:list-item>
      </text:list>
      <text:p text:style-name="P28">5.1.2. Gastos de representación asignados:<text:s/></text:p>
      <text:list text:style-name="LFO19" text:continue-numbering="true">
        <text:list-item>
          <text:p text:style-name="P29">No aplica en el caso de AFA La Palma. Los miembros de la Asamblea General y de la Junta Directiva – órganos de gobierno de la Entidad - no reciben ningún tipo de retribución económica.</text:p>
        </text:list-item>
      </text:list>
      <text:p text:style-name="P30">5.1.3. Indemnizaciones percibidas con ocasión del abandono del cargo:<text:s/></text:p>
      <text:list text:style-name="LFO19" text:continue-numbering="true">
        <text:list-item>
          <text:p text:style-name="P31">No aplica en el caso de AFA La Palma. Los miembros de la Asamblea General y de la Junta Directiva – órganos de gobierno de la Entidad - no reciben ningún tipo de retribución económica, ni indemnizaciones por abandono del cargo.</text:p>
        </text:list-item>
      </text:list>
      <text:p text:style-name="P32">5.1.4. Retribuciones anuales e indemnizaciones percibidas durante el año anterior:<text:s/></text:p>
      <text:list text:style-name="LFO19" text:continue-numbering="true">
        <text:list-item>
          <text:p text:style-name="P33">No aplica en el caso de AFA La Palma. Los miembros de la Asamblea General y de la Junta Directiva – órganos de gobierno de la Entidad - no reciben ningún tipo de retribución económica.</text:p>
        </text:list-item>
      </text:list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Retribuciones<text:s/>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10-02T18:17:00Z</meta:creation-date>
    <dc:date>2025-10-02T18:17:00Z</dc:date>
    <meta:print-date>2025-10-02T18:1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2" meta:character-count="1314" meta:row-count="9" meta:non-whitespace-character-count="1114"/>
  </office:meta>
</office:document-meta>
</file>