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 fo:line-height="150%"/>
      <style:text-properties style:font-name="Arial Narrow" style:font-name-complex="Arial"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P21" style:parent-style-name="Título2" style:family="paragraph">
      <style:paragraph-properties fo:text-align="justify" fo:line-height="150%"/>
    </style:style>
    <style:style style:name="T22" style:parent-style-name="Textoennegrita" style:family="text">
      <style:text-properties style:font-name="Arial Narrow" fo:font-weight="bold" style:font-weight-asian="bold" style:font-weight-complex="bold" fo:color="#000000" fo:font-size="14pt" style:font-size-asian="14pt" style:font-size-complex="14pt"/>
    </style:style>
    <style:style style:name="P23" style:parent-style-name="NormalWeb" style:family="paragraph">
      <style:paragraph-properties fo:text-align="justify" fo:line-height="150%"/>
    </style:style>
    <style:style style:name="T24" style:parent-style-name="Textoennegrita" style:family="text">
      <style:text-properties style:font-name="Arial Narrow" fo:color="#000000"/>
    </style:style>
    <style:style style:name="T25" style:parent-style-name="Fuentedepárrafopredeter." style:family="text">
      <style:text-properties style:font-name="Arial Narrow" fo:color="#000000"/>
    </style:style>
    <style:style style:name="P26" style:parent-style-name="NormalWeb" style:family="paragraph">
      <style:paragraph-properties fo:text-align="justify" fo:line-height="150%"/>
      <style:text-properties style:font-name="Arial Narrow" fo:color="#000000"/>
    </style:style>
    <style:style style:name="P27" style:parent-style-name="Normal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Arial"/>
    </style:style>
    <style:style style:name="P28" style:parent-style-name="NormalWeb" style:family="paragraph">
      <style:paragraph-properties fo:text-align="justify" fo:line-height="150%"/>
      <style:text-properties style:font-name="Arial Narrow" fo:color="#000000"/>
    </style:style>
    <style:style style:name="P29" style:parent-style-name="Normal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Arial"/>
    </style:style>
    <style:style style:name="P30" style:parent-style-name="NormalWeb" style:family="paragraph">
      <style:paragraph-properties fo:text-align="justify" fo:line-height="150%"/>
      <style:text-properties style:font-name="Arial Narrow" fo:color="#000000"/>
    </style:style>
    <style:style style:name="P31" style:parent-style-name="Normal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Arial"/>
    </style:style>
    <style:style style:name="P32" style:parent-style-name="NormalWeb" style:family="paragraph">
      <style:paragraph-properties fo:text-align="justify" fo:line-height="150%"/>
      <style:text-properties style:font-name="Arial Narrow" fo:color="#000000"/>
    </style:style>
    <style:style style:name="P33" style:parent-style-name="Normal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Arial"/>
    </style:style>
    <style:style style:name="P34" style:parent-style-name="NormalWeb" style:family="paragraph">
      <style:paragraph-properties fo:text-align="justify" fo:line-height="150%"/>
      <style:text-properties style:font-name="Arial Narrow"/>
    </style:style>
    <style:style style:name="P35" style:parent-style-name="Normal" style:family="paragraph">
      <style:paragraph-properties fo:text-align="justify" fo:line-height="150%"/>
      <style:text-properties style:font-name="Arial Narrow" style:font-name-complex="Arial"/>
    </style:style>
    <style:style style:name="P36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 Narrow" style:font-name-complex="Arial"/>
    </style:style>
  </office:automatic-styles>
  <office:body>
    <office:text text:use-soft-page-breaks="true">
      <text:p text:style-name="P1"/>
      <text:h text:style-name="P21" text:outline-level="2"><text:span text:style-name="T22">5.- Retribuciones</text:span></text:h>
      <text:p text:style-name="P23"><text:span text:style-name="T24">5.1. Titulares de los órganos de gobierno, altos cargos y asimilados y titulares de los órganos superiores y directivos de la entidad</text:span><text:span text:style-name="T25"><text:s/></text:span></text:p>
      <text:p text:style-name="P26">5.1.1. Retribución percibida anualmente, articulada en función de la clase o categoría del órgano, y en caso de dedicación parcial, especificando la dedicación mínima exigida:<text:s/></text:p>
      <text:list text:style-name="LFO19" text:continue-numbering="true">
        <text:list-item>
          <text:p text:style-name="P27">No aplica en el caso de AFA La Palma. Los miembros de la Asamblea General y de la Junta Directiva – órganos de gobierno de la Entidad - no reciben ningún tipo de retribución económica.</text:p>
        </text:list-item>
      </text:list>
      <text:p text:style-name="P28">5.1.2. Gastos de representación asignados:<text:s/></text:p>
      <text:list text:style-name="LFO19" text:continue-numbering="true">
        <text:list-item>
          <text:p text:style-name="P29">No aplica en el caso de AFA La Palma. Los miembros de la Asamblea General y de la Junta Directiva – órganos de gobierno de la Entidad - no reciben ningún tipo de retribución económica.</text:p>
        </text:list-item>
      </text:list>
      <text:p text:style-name="P30">5.1.3. Indemnizaciones percibidas con ocasión del abandono del cargo:<text:s/></text:p>
      <text:list text:style-name="LFO19" text:continue-numbering="true">
        <text:list-item>
          <text:p text:style-name="P31">No aplica en el caso de AFA La Palma. Los miembros de la Asamblea General y de la Junta Directiva – órganos de gobierno de la Entidad - no reciben ningún tipo de retribución económica, ni indemnizaciones por abandono del cargo.</text:p>
        </text:list-item>
      </text:list>
      <text:p text:style-name="P32">5.1.4. Retribuciones anuales e indemnizaciones percibidas durante el año anterior:<text:s/></text:p>
      <text:list text:style-name="LFO19" text:continue-numbering="true">
        <text:list-item>
          <text:p text:style-name="P33">No aplica en el caso de AFA La Palma. Los miembros de la Asamblea General y de la Junta Directiva – órganos de gobierno de la Entidad - no reciben ningún tipo de retribución económica.</text:p>
        </text:list-item>
      </text:list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Wingdings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2.8527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 style:rfc-language-tag="es-ES_tradnl" fo:language="es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4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5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6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7" style:parent-style-name="Piedepágina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8" style:parent-style-name="Piedepágina" style:family="paragraph">
      <style:paragraph-properties fo:text-align="center"/>
    </style:style>
    <style:style style:name="T19" style:parent-style-name="Fuentedepárrafopredeter." style:family="text">
      <style:text-properties fo:font-size="8pt" style:font-size-asian="8pt" style:font-size-complex="8pt" fo:background-color="#FFFFFF"/>
    </style:style>
    <style:style style:name="T20" style:parent-style-name="Hipervínculo" style:family="text">
      <style:text-properties fo:font-size="8pt" style:font-size-asian="8pt" style:font-size-complex="8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3" text:anchor-type="as-char" svg:x="0in" svg:y="0in" svg:width="1.51042in" svg:height="0.812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>Retribuciones<text:s/></text:p>
            </table:table-cell>
            <table:table-cell table:style-name="TableCell12">
              <text:p text:style-name="P13"/>
              <text:p text:style-name="P14">Fecha:<text:s/>2025</text:p>
              <text:p text:style-name="P15"/>
            </table:table-cell>
          </table:table-row>
        </table:table>
        <text:p text:style-name="P16">2003</text:p>
      </style:header>
      <style:footer>
        <text:p text:style-name="P17">AFA La Palma<text:s/></text:p>
        <text:p text:style-name="P18"><text:span text:style-name="T19">CIF: G – 38559134 | Núm. Utilidad Pública: 12570 | Registro Asociaciones Gobierno de Canarias: 4461 |<text:s/></text:span><text:a xlink:href="http://afalapalma.net/" office:target-frame-name="_top" xlink:show="replace"><text:span text:style-name="T20">afalapalma.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ítica de Calidad</dc:title>
    <meta:initial-creator>S &amp; N</meta:initial-creator>
    <dc:creator>Asociación NEP</dc:creator>
    <meta:creation-date>2025-10-02T18:14:00Z</meta:creation-date>
    <dc:date>2025-10-02T18:14:00Z</dc:date>
    <meta:print-date>2025-10-02T18:1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2" meta:character-count="1314" meta:row-count="9" meta:non-whitespace-character-count="1114"/>
  </office:meta>
</office:document-meta>
</file>