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>14.1.<text:s/>Concesiones efectuadas<text:s/></text:p>
      <text:p text:style-name="P23"/>
      <text:list text:style-name="LFO20" text:continue-numbering="true">
        <text:list-item>
          <text:p text:style-name="P24">En la presente fecha,<text:s/>no aplica en el caso de<text:s/>la Asociación de Familiares de Enfermos de Alzheimer y otras Demencias de La Palma – AFA La Palma.</text:p>
        </text:list-item>
      </text:list>
      <text:p text:style-name="P25"/>
      <text:p text:style-name="P26">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NCESIÓN<text:s/>DE SERVICIOS PÚBLICOS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23T18:40:00Z</meta:creation-date>
    <dc:date>2025-10-23T18:40:00Z</dc:date>
    <meta:print-date>2025-10-23T1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