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6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7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8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9" style:parent-style-name="Normal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 Narrow" fo:font-weight="bold" style:font-weight-asian="bold" style:font-weight-complex="bold" fo:color="#333333" fo:background-color="#FFFFFF"/>
    </style:style>
    <style:style style:name="P32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/>
    </style:style>
    <style:style style:name="P33" style:parent-style-name="Párrafodelista" style:family="paragraph">
      <style:paragraph-properties fo:text-align="justify" fo:line-height="150%" fo:margin-left="0.4923in" fo:text-indent="-0.2951in">
        <style:tab-stops/>
      </style:paragraph-properties>
    </style:style>
    <style:style style:name="T34" style:parent-style-name="Fuentedepárrafopredeter." style:family="text">
      <style:text-properties style:font-name="Arial Narrow" style:font-name-complex="Arial"/>
    </style:style>
    <style:style style:name="P3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12. Contratos</text:p>
      <text:p text:style-name="P24"/>
      <text:p text:style-name="P25">12.1 Información general<text:s/></text:p>
      <text:p text:style-name="P26"/>
      <text:list text:style-name="LFO18" text:continue-numbering="true">
        <text:list-item>
          <text:p text:style-name="P27">No<text:s/>existe información al respecto en este momento.<text:s/>No aplica en el caso de AFA La Palma</text:p>
        </text:list-item>
      </text:list>
      <text:p text:style-name="P28"/>
      <text:p text:style-name="P29"><text:span text:style-name="T30">12.2<text:s/></text:span><text:span text:style-name="T31">Datos estadísticos sobre el porcentaje en volumen presupuestario de contratos adjudicados a través de cada uno de los procedimientos previstos en la legislación de contratos del sector público.</text:span></text:p>
      <text:p text:style-name="P32"><text:s/></text:p>
      <text:list text:style-name="LFO20" text:continue-numbering="true">
        <text:list-item>
          <text:p text:style-name="P33"><text:span text:style-name="T34">No aplica en el caso de AFA La Palma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Información Económica - Financiera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3T18:49:00Z</meta:creation-date>
    <dc:date>2025-10-03T18:49:00Z</dc:date>
    <meta:print-date>2025-10-03T1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2" meta:row-count="2" meta:non-whitespace-character-count="316"/>
  </office:meta>
</office:document-meta>
</file>