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444in"/>
    </style:style>
    <style:style style:name="TableColumn3" style:family="table-column">
      <style:table-column-properties style:column-width="0.8444in"/>
    </style:style>
    <style:style style:name="TableColumn4" style:family="table-column">
      <style:table-column-properties style:column-width="0.8444in"/>
    </style:style>
    <style:style style:name="TableColumn5" style:family="table-column">
      <style:table-column-properties style:column-width="0.8444in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0.8444in"/>
    </style:style>
    <style:style style:name="TableColumn8" style:family="table-column">
      <style:table-column-properties style:column-width="0.8444in"/>
    </style:style>
    <style:style style:name="TableColumn9" style:family="table-column">
      <style:table-column-properties style:column-width="0.8444in"/>
    </style:style>
    <style:style style:name="TableColumn10" style:family="table-column">
      <style:table-column-properties style:column-width="0.8444in"/>
    </style:style>
    <style:style style:name="TableColumn11" style:family="table-column">
      <style:table-column-properties style:column-width="0.8444in"/>
    </style:style>
    <style:style style:name="TableColumn12" style:family="table-column">
      <style:table-column-properties style:column-width="0.8444in"/>
    </style:style>
    <style:style style:name="TableColumn13" style:family="table-column">
      <style:table-column-properties style:column-width="0.8444in"/>
    </style:style>
    <style:style style:name="TableColumn14" style:family="table-column">
      <style:table-column-properties style:column-width="0.8444in"/>
    </style:style>
    <style:style style:name="Table1" style:family="table" style:master-page-name="MP0">
      <style:table-properties style:width="10.9777in" fo:margin-left="0.0486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2" style:family="table-row">
      <style:table-row-properties style:min-row-height="0.2055in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</style:style>
    <style:style style:name="T209" style:parent-style-name="Fuentedepárrafopredeter." style:family="text">
      <style:text-properties style:language-asian="es" style:country-asian="ES"/>
    </style:style>
    <style:style style:name="P210" style:parent-style-name="NormalWeb" style:family="paragraph">
      <style:paragraph-properties fo:margin-top="0in" fo:margin-bottom="0.0465in" fo:line-height="90%"/>
    </style:style>
    <style:style style:name="T211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T212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</style:style>
    <style:style style:name="T261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</style:style>
    <style:style style:name="T266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</style:style>
    <style:style style:name="T294" style:parent-style-name="Fuentedepárrafopredeter." style:family="text">
      <style:text-properties style:language-asian="es" style:country-asian="ES"/>
    </style:style>
    <style:style style:name="P295" style:parent-style-name="NormalWeb" style:family="paragraph">
      <style:paragraph-properties fo:text-align="center" fo:margin-top="0in" fo:margin-bottom="0.0465in" fo:line-height="90%"/>
    </style:style>
    <style:style style:name="T296" style:parent-style-name="Fuentedepárrafopredeter." style:family="text">
      <style:text-properties style:font-name="Calibri" style:font-name-complex="Times New Roman" style:font-weight-complex="bold" fo:color="#000000" style:letter-kerning="true" fo:font-size="8pt" style:font-size-asian="8pt" style:font-size-complex="8pt"/>
    </style:style>
    <style:style style:name="P297" style:parent-style-name="NormalWeb" style:family="paragraph">
      <style:paragraph-properties fo:text-align="center" fo:margin-top="0in" fo:margin-bottom="0.0465in" fo:line-height="90%"/>
      <style:text-properties style:font-name="Calibri" style:font-name-complex="Times New Roman" style:font-weight-complex="bold" fo:color="#000000" style:letter-kerning="true" fo:font-size="8pt" style:font-size-asian="8pt" style:font-size-complex="8pt"/>
    </style:style>
    <style:style style:name="P298" style:parent-style-name="NormalWeb" style:family="paragraph">
      <style:paragraph-properties fo:text-align="center" fo:margin-top="0in" fo:margin-bottom="0.0465in" fo:line-height="90%"/>
    </style:style>
    <style:style style:name="T299" style:parent-style-name="Fuentedepárrafopredeter." style:family="text">
      <style:text-properties style:font-name="Calibri" style:font-name-complex="Times New Roman" style:font-weight-complex="bold" fo:color="#000000" style:letter-kerning="true" fo:font-size="8pt" style:font-size-asian="8pt" style:font-size-complex="8pt"/>
    </style:style>
    <style:style style:name="T300" style:parent-style-name="Fuentedepárrafopredeter." style:family="text">
      <style:text-properties style:font-name="Calibri" style:font-name-complex="Times New Roman" style:font-weight-complex="bold" fo:color="#000000" style:letter-kerning="true" fo:font-size="8pt" style:font-size-asian="8pt" style:font-size-complex="8pt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</style:style>
    <style:style style:name="T351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</style:style>
    <style:style style:name="T379" style:parent-style-name="Fuentedepárrafopredeter." style:family="text">
      <style:text-properties style:language-asian="es" style:country-asian="ES"/>
    </style:style>
    <style:style style:name="P380" style:parent-style-name="NormalWeb" style:family="paragraph">
      <style:paragraph-properties fo:text-align="center" fo:margin-top="0in" fo:margin-bottom="0.0465in" fo:line-height="90%"/>
    </style:style>
    <style:style style:name="T381" style:parent-style-name="Fuentedepárrafopredeter." style:family="text">
      <style:text-properties style:font-name="Calibri" style:font-name-complex="Times New Roman" fo:color="#000000" style:letter-kerning="true" fo:font-size="8pt" style:font-size-asian="8pt" style:font-size-complex="8pt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20" style:family="table-row">
      <style:table-row-properties style:min-row-height="0.1562in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698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699" style:parent-style-name="Normal" style:family="paragraph">
      <style:text-properties style:font-name-asian="Times New Roman"/>
    </style:style>
    <style:style style:name="P700" style:parent-style-name="Normal" style:family="paragraph">
      <style:text-properties style:font-name-asian="Times New Roman"/>
    </style:style>
    <style:style style:name="P701" style:parent-style-name="Normal" style:family="paragraph">
      <style:text-properties style:font-name-asian="Times New Roman"/>
    </style:style>
    <style:style style:name="P702" style:parent-style-name="Normal" style:family="paragraph">
      <style:text-properties style:font-name-asian="Times New Roman"/>
    </style:style>
    <style:style style:name="P703" style:parent-style-name="Normal" style:family="paragraph">
      <style:text-properties style:font-name-asian="Times New Roman"/>
    </style:style>
    <style:style style:name="P704" style:parent-style-name="Normal" style:family="paragraph">
      <style:text-properties style:font-name-asian="Times New Roman"/>
    </style:style>
    <style:style style:name="P705" style:parent-style-name="Normal" style:family="paragraph">
      <style:text-properties style:font-name-asian="Times New Roman"/>
    </style:style>
    <style:style style:name="P706" style:parent-style-name="Normal" style:family="paragraph">
      <style:text-properties style:font-name-asian="Times New Roman"/>
    </style:style>
    <style:style style:name="P707" style:parent-style-name="Normal" style:family="paragraph">
      <style:text-properties style:font-name-asian="Times New Roman"/>
    </style:style>
    <style:style style:name="P708" style:parent-style-name="Normal" style:family="paragraph">
      <style:text-properties style:font-name-asian="Times New Roman"/>
    </style:style>
    <style:style style:name="P709" style:parent-style-name="Normal" style:family="paragraph">
      <style:text-properties style:font-name-asian="Times New Roman"/>
    </style:style>
    <style:style style:name="P710" style:parent-style-name="Normal" style:family="paragraph">
      <style:text-properties style:font-name-asian="Times New Roman"/>
    </style:style>
    <style:style style:name="P711" style:parent-style-name="Normal" style:family="paragraph">
      <style:text-properties style:font-name-asian="Times New Roman"/>
    </style:style>
    <style:style style:name="P712" style:parent-style-name="NormalWeb" style:family="paragraph">
      <style:paragraph-properties fo:text-align="center" fo:margin-top="0in" fo:margin-bottom="0.0465in" fo:line-height="90%"/>
    </style:style>
    <style:style style:name="T713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T714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T715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T716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P717" style:parent-style-name="NormalWeb" style:family="paragraph">
      <style:paragraph-properties fo:text-align="center" fo:margin-top="0in" fo:margin-bottom="0.0465in" fo:line-height="90%"/>
    </style:style>
    <style:style style:name="T718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P719" style:parent-style-name="NormalWeb" style:family="paragraph">
      <style:paragraph-properties fo:text-align="center" fo:margin-top="0in" fo:margin-bottom="0.0465in" fo:line-height="90%"/>
    </style:style>
    <style:style style:name="T720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P721" style:parent-style-name="NormalWeb" style:family="paragraph">
      <style:paragraph-properties fo:text-align="center" fo:margin-top="0in" fo:margin-bottom="0.0465in" fo:line-height="90%"/>
    </style:style>
    <style:style style:name="T722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P723" style:parent-style-name="NormalWeb" style:family="paragraph">
      <style:paragraph-properties fo:text-align="center" fo:margin-top="0in" fo:margin-bottom="0.0465in" fo:line-height="90%"/>
    </style:style>
    <style:style style:name="T724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P725" style:parent-style-name="NormalWeb" style:family="paragraph">
      <style:paragraph-properties fo:text-align="center" fo:margin-top="0in" fo:margin-bottom="0.0465in" fo:line-height="90%"/>
    </style:style>
    <style:style style:name="T726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T727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P728" style:parent-style-name="NormalWeb" style:family="paragraph">
      <style:paragraph-properties fo:text-align="center" fo:margin-top="0in" fo:margin-bottom="0.0465in" fo:line-height="90%"/>
    </style:style>
    <style:style style:name="T729" style:parent-style-name="Fuentedepárrafopredeter." style:family="text">
      <style:text-properties style:font-name="Calibri" style:font-name-complex="Times New Roman" fo:color="#000000" style:letter-kerning="true" fo:font-size="8pt" style:font-size-asian="8pt" style:font-size-complex="8pt"/>
    </style:style>
    <style:style style:name="P730" style:parent-style-name="NormalWeb" style:family="paragraph">
      <style:paragraph-properties fo:text-align="center" fo:margin-top="0in" fo:margin-bottom="0.0465in" fo:line-height="90%"/>
    </style:style>
    <style:style style:name="T731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P732" style:parent-style-name="NormalWeb" style:family="paragraph">
      <style:paragraph-properties fo:text-align="center" fo:margin-top="0in" fo:margin-bottom="0.0465in" fo:line-height="90%"/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P733" style:parent-style-name="NormalWeb" style:family="paragraph">
      <style:paragraph-properties fo:text-align="center" fo:margin-top="0in" fo:margin-bottom="0.0465in" fo:line-height="90%"/>
    </style:style>
    <style:style style:name="P734" style:parent-style-name="NormalWeb" style:family="paragraph">
      <style:paragraph-properties fo:text-align="center" fo:margin-top="0in" fo:margin-bottom="0.0465in" fo:line-height="90%"/>
    </style:style>
    <style:style style:name="T735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P736" style:parent-style-name="NormalWeb" style:family="paragraph">
      <style:paragraph-properties fo:text-align="center" fo:margin-top="0in" fo:margin-bottom="0.0465in" fo:line-height="90%"/>
    </style:style>
    <style:style style:name="T737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P738" style:parent-style-name="NormalWeb" style:family="paragraph">
      <style:paragraph-properties fo:text-align="center" fo:margin-top="0in" fo:margin-bottom="0.0465in" fo:line-height="90%"/>
    </style:style>
    <style:style style:name="T739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P740" style:parent-style-name="NormalWeb" style:family="paragraph">
      <style:paragraph-properties fo:text-align="center" fo:margin-top="0in" fo:margin-bottom="0.0465in" fo:line-height="90%"/>
    </style:style>
    <style:style style:name="T741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T742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T743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P744" style:parent-style-name="NormalWeb" style:family="paragraph">
      <style:paragraph-properties fo:text-align="center" fo:margin-top="0in" fo:margin-bottom="0.0465in" fo:line-height="90%"/>
    </style:style>
    <style:style style:name="T745" style:parent-style-name="Fuentedepárrafopredeter." style:family="text">
      <style:text-properties style:font-name="Calibri" style:font-name-complex="Times New Roman" fo:color="#000000" style:letter-kerning="true" fo:font-size="8pt" style:font-size-asian="8pt" style:font-size-complex="8pt"/>
    </style:style>
    <style:style style:name="P746" style:parent-style-name="NormalWeb" style:family="paragraph">
      <style:paragraph-properties fo:text-align="center" fo:margin-top="0in" fo:margin-bottom="0.0465in" fo:line-height="90%"/>
      <style:text-properties style:font-name="Calibri" style:font-name-complex="Times New Roman" fo:color="#000000" style:letter-kerning="true" fo:font-size="8pt" style:font-size-asian="8pt" style:font-size-complex="8pt"/>
    </style:style>
    <style:style style:name="P747" style:parent-style-name="NormalWeb" style:family="paragraph">
      <style:paragraph-properties fo:text-align="center" fo:margin-top="0in" fo:margin-bottom="0.0465in" fo:line-height="90%"/>
    </style:style>
    <style:style style:name="T748" style:parent-style-name="Fuentedepárrafopredeter." style:family="text">
      <style:text-properties style:font-name="Calibri" style:font-name-complex="Times New Roman" fo:color="#000000" style:letter-kerning="true" fo:font-size="8pt" style:font-size-asian="8pt" style:font-size-complex="8pt"/>
    </style:style>
    <style:style style:name="P749" style:parent-style-name="NormalWeb" style:family="paragraph">
      <style:paragraph-properties fo:text-align="center" fo:margin-top="0in" fo:margin-bottom="0.0465in" fo:line-height="90%"/>
    </style:style>
    <style:style style:name="T750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P751" style:parent-style-name="NormalWeb" style:family="paragraph">
      <style:paragraph-properties fo:text-align="center" fo:margin-top="0in" fo:margin-bottom="0.0465in" fo:line-height="90%"/>
    </style:style>
    <style:style style:name="T752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8pt"/>
    </style:style>
    <style:style style:name="P753" style:parent-style-name="NormalWeb" style:family="paragraph">
      <style:paragraph-properties fo:text-align="center" fo:margin-top="0in" fo:margin-bottom="0.0465in" fo:line-height="90%"/>
    </style:style>
    <style:style style:name="T754" style:parent-style-name="Fuentedepárrafopredeter." style:family="text">
      <style:text-properties style:font-name="Calibri" style:font-name-complex="Times New Roman" fo:color="#000000" style:letter-kerning="true" fo:font-size="8pt" style:font-size-asian="8pt" style:font-size-complex="8pt"/>
    </style:style>
    <style:style style:name="P755" style:parent-style-name="NormalWeb" style:family="paragraph">
      <style:paragraph-properties fo:text-align="center" fo:margin-top="0in" fo:margin-bottom="0.0465in" fo:line-height="90%"/>
      <style:text-properties style:font-name="Calibri" style:font-name-complex="Times New Roman" fo:color="#000000" style:letter-kerning="true" fo:font-size="8pt" style:font-size-asian="8pt" style:font-size-complex="8pt"/>
    </style:style>
    <style:style style:name="P756" style:parent-style-name="NormalWeb" style:family="paragraph">
      <style:paragraph-properties fo:text-align="center" fo:margin-top="0in" fo:margin-bottom="0.0465in" fo:line-height="90%"/>
    </style:style>
    <style:style style:name="T757" style:parent-style-name="Fuentedepárrafopredeter." style:family="text">
      <style:text-properties style:font-name="Calibri" style:font-name-complex="Times New Roman" fo:color="#000000" style:letter-kerning="true" fo:font-size="8pt" style:font-size-asian="8pt" style:font-size-complex="8pt"/>
    </style:style>
    <style:style style:name="P758" style:parent-style-name="NormalWeb" style:family="paragraph">
      <style:paragraph-properties fo:text-align="center" fo:margin-top="0in" fo:margin-bottom="0.0465in" fo:line-height="90%"/>
    </style:style>
    <style:style style:name="P759" style:parent-style-name="NormalWeb" style:family="paragraph">
      <style:paragraph-properties fo:text-align="center" fo:margin-top="0in" fo:margin-bottom="0.0465in" fo:line-height="90%"/>
    </style:style>
    <style:style style:name="T760" style:parent-style-name="Fuentedepárrafopredeter." style:family="text">
      <style:text-properties style:font-name="Calibri" style:font-name-complex="Times New Roman" fo:color="#000000" style:letter-kerning="true" fo:font-size="8pt" style:font-size-asian="8pt" style:font-size-complex="8pt"/>
    </style:style>
    <style:style style:name="P761" style:parent-style-name="NormalWeb" style:family="paragraph">
      <style:paragraph-properties fo:text-align="center" fo:margin-top="0in" fo:margin-bottom="0.0465in" fo:line-height="90%"/>
    </style:style>
    <style:style style:name="P762" style:parent-style-name="NormalWeb" style:family="paragraph">
      <style:paragraph-properties fo:text-align="center" fo:margin-top="0in" fo:margin-bottom="0.0465in" fo:line-height="90%"/>
      <style:text-properties style:font-name="Calibri" style:font-name-complex="Times New Roman" fo:color="#000000" style:letter-kerning="true" fo:font-size="8pt" style:font-size-asian="8pt" style:font-size-complex="8pt"/>
    </style:style>
    <style:style style:name="P763" style:parent-style-name="NormalWeb" style:family="paragraph">
      <style:paragraph-properties fo:text-align="center" fo:margin-top="0in" fo:margin-bottom="0.0465in" fo:line-height="90%"/>
    </style:style>
    <style:style style:name="T764" style:parent-style-name="Fuentedepárrafopredeter." style:family="text">
      <style:text-properties style:font-name="Calibri" style:font-name-complex="Times New Roman" fo:color="#000000" style:letter-kerning="true" fo:font-size="8pt" style:font-size-asian="8pt" style:font-size-complex="8pt"/>
    </style:style>
    <style:style style:name="P765" style:parent-style-name="NormalWeb" style:family="paragraph">
      <style:paragraph-properties fo:text-align="center" fo:margin-top="0in" fo:margin-bottom="0.0465in" fo:line-height="90%"/>
    </style:style>
    <style:style style:family="graphic" style:name="a37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3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3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3d6696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2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2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2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0556in" fo:padding-bottom="0.00556in" fo:padding-left="0.00556in" fo:padding-right="0.00556in" draw:textarea-vertical-align="middle" draw:textarea-horizontal-align="left" style:wrap="run-through" style:run-through="foreground" draw:fill="gradient" draw:fill-gradient-name="a9" draw:stroke="none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5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5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556in" fo:padding-bottom="0.00556in" fo:padding-left="0.00556in" fo:padding-right="0.00556in" draw:textarea-vertical-align="middle" draw:textarea-horizontal-align="left" style:wrap="run-through" style:run-through="foreground" draw:fill="gradient" draw:fill-gradient-name="a1" draw:stroke="none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1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4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">
      <style:graphic-properties style:wrap="run-through" style:run-through="foreground" draw:fill="none" draw:stroke="solid" svg:stroke-width="0.04167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3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0556in" fo:padding-bottom="0.00556in" fo:padding-left="0.00556in" fo:padding-right="0.00556in" draw:textarea-vertical-align="middle" draw:textarea-horizontal-align="left" style:wrap="run-through" style:run-through="foreground" draw:fill="gradient" draw:fill-gradient-name="a6" draw:stroke="none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4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4167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7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4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3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3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0556in" fo:padding-bottom="0.00556in" fo:padding-left="0.00556in" fo:padding-right="0.00556in" draw:textarea-vertical-align="middle" draw:textarea-horizontal-align="left" draw:fill="gradient" draw:fill-gradient-name="a3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<draw:custom-shape svg:x="0.00069in" svg:y="0.15903in" svg:width="0.59097in" svg:height="0.36458in" draw:z-index="251670528" draw:id="id0" draw:style-name="a2" draw:name="29 Forma libre" text:anchor-type="paragraph"><svg:title/><svg:desc/><text:p text:style-name="P210"><text:span text:style-name="T211"><text:s text:c="7"/>SIVO</text:span></text:p><draw:enhanced-geometry draw:type="non-primitive" svg:viewBox="0 0 937935 332631" draw:enhanced-path="M 0 0 L 937935 0 937935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935"/><draw:equation draw:name="f7" draw:formula="?f4 / 332631"/><draw:equation draw:name="f8" draw:formula="0 * ?f5 / 937935"/><draw:equation draw:name="f9" draw:formula="0 * ?f4 / 332631"/><draw:equation draw:name="f10" draw:formula="937935 * ?f5 / 937935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text:span text:style-name="T212"><draw:connector draw:type="line" svg:x1="0.41736in" svg:y1="0.03542in" svg:x2="0.41736in" svg:y2="0.13958in" draw:z-index="251672576" draw:id="id1" draw:style-name="a3" draw:name="Conector recto 49" text:anchor-type="paragraph"><svg:title/><svg:desc/></draw:connector>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pan text:style-name="T261"><draw:connector draw:type="line" svg:x1="0.77847in" svg:y1="0.05972in" svg:x2="0.77708in" svg:y2="0.22361in" draw:z-index="251668480" draw:id="id2" draw:style-name="a4" draw:name="Conector recto 49" text:anchor-type="paragraph"><svg:title/><svg:desc/></draw:connector>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<draw:connector draw:type="line" svg:x1="0.39375in" svg:y1="0.08472in" svg:x2="0.39236in" svg:y2="0.28472in" draw:z-index="251676672" draw:id="id3" draw:style-name="a5" draw:name="Conector recto 49" text:anchor-type="paragraph"><svg:title/><svg:desc/></draw:connector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<draw:custom-shape svg:x="-0.09722in" svg:y="0.07431in" svg:width="0.87431in" svg:height="0.675in" draw:z-index="251674624" draw:id="id4" draw:style-name="a7" draw:name="44 Forma libre" text:anchor-type="paragraph"><svg:title/><svg:desc/><text:p text:style-name="P295"><text:span text:style-name="T296">CALIDAD</text:span></text:p><text:p text:style-name="P297">TRANSPARENCIA</text:p><text:p text:style-name="P298"><text:span text:style-name="T299">PLAN DE IGUALDAD</text:span><text:span text:style-name="T300"><text:s/></text:span></text:p><draw:enhanced-geometry draw:type="non-primitive" svg:viewBox="0 0 665263 332631" draw:enhanced-path="M 0 0 L 665263 0 665263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63"/><draw:equation draw:name="f7" draw:formula="?f4 / 332631"/><draw:equation draw:name="f8" draw:formula="0 * ?f5 / 665263"/><draw:equation draw:name="f9" draw:formula="0 * ?f4 / 332631"/><draw:equation draw:name="f10" draw:formula="665263 * ?f5 / 665263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pan text:style-name="T351"><draw:connector draw:type="line" svg:x1="0.77569in" svg:y1="-0.00139in" svg:x2="0.77431in" svg:y2="0.1625in" draw:z-index="251678720" draw:id="id5" draw:style-name="a8" draw:name="Conector recto 49" text:anchor-type="paragraph"><svg:title/><svg:desc/></draw:connector>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<draw:custom-shape svg:x="0.25208in" svg:y="-0.01181in" svg:width="0.99097in" svg:height="0.59028in" draw:z-index="251680768" draw:id="id6" draw:style-name="a10" draw:name="31 Forma libre" text:anchor-type="paragraph"><svg:title/><svg:desc/><text:p text:style-name="P380"><text:span text:style-name="T381">PERSONAL DE LA GEROCULTURA<text:s/></text:span></text:p><draw:enhanced-geometry draw:type="non-primitive" svg:viewBox="0 0 665263 332631" draw:enhanced-path="M 0 0 L 665263 0 665263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63"/><draw:equation draw:name="f7" draw:formula="?f4 / 332631"/><draw:equation draw:name="f8" draw:formula="0 * ?f5 / 665263"/><draw:equation draw:name="f9" draw:formula="0 * ?f4 / 332631"/><draw:equation draw:name="f10" draw:formula="665263 * ?f5 / 665263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6">
            <text:p text:style-name="P622">Leyenda: <text:s text:c="5"/><text:s/><text:s/>Servicio de Información y Valoración (SIV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5">
            <text:p text:style-name="P639"><text:s text:c="24"/>Servicio de Promoción a la Autonomía Personal (SPAP)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4">
            <text:p text:style-name="P658"><text:s text:c="23"/><text:s/>Servicio de Atención<text:s/>Especializada<text:s/>en el Hogar (SAEH)</text:p>
          </table:table-cell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4">
            <text:p text:style-name="P679"><text:s text:c="24"/>Servicio de Ayuda a Domicilio (SAD)<text:s text:c="3"/></text:p>
          </table:table-cell>
          <table:covered-table-cell/>
          <table:covered-table-cell/>
          <table:covered-table-cell/>
          <table:table-cell table:style-name="TableCell680">
            <text:p text:style-name="P681"> 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Normal"><text:span text:style-name="T698"><draw:g draw:z-index="251659264" draw:name="Grupo 1" draw:id="id35" draw:style-name="a54" text:anchor-type="paragraph"><svg:title/><svg:desc/><draw:custom-shape svg:x="6.91162in" svg:y="-3.44479in" svg:width="0.21528in" svg:height="1.88991in" draw:id="id7" draw:style-name="a11" draw:name="10 Forma libre"><svg:title/><svg:desc/><text:p text:style-name="P699"/><draw:enhanced-geometry draw:type="non-primitive" svg:viewBox="0 0 196855 1727935" draw:enhanced-path="M 0 0 L 0 1723033 196926 17230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5"/><draw:equation draw:name="f7" draw:formula="?f4 / 1727935"/><draw:equation draw:name="f8" draw:formula="0 / ?f6"/><draw:equation draw:name="f9" draw:formula="196855 / ?f6"/><draw:equation draw:name="f10" draw:formula="0 / ?f7"/><draw:equation draw:name="f11" draw:formula="1727935 / ?f7"/></draw:enhanced-geometry></draw:custom-shape><draw:custom-shape svg:x="6.91162in" svg:y="-3.44479in" svg:width="0.21528in" svg:height="1.37182in" draw:id="id8" draw:style-name="a12" draw:name="11 Forma libre"><svg:title/><svg:desc/><text:p text:style-name="P700"/><draw:enhanced-geometry draw:type="non-primitive" svg:viewBox="0 0 196855 1254254" draw:enhanced-path="M 0 0 L 0 1250695 196926 12506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5"/><draw:equation draw:name="f7" draw:formula="?f4 / 1254254"/><draw:equation draw:name="f8" draw:formula="0 / ?f6"/><draw:equation draw:name="f9" draw:formula="196855 / ?f6"/><draw:equation draw:name="f10" draw:formula="0 / ?f7"/><draw:equation draw:name="f11" draw:formula="1254254 / ?f7"/></draw:enhanced-geometry></draw:custom-shape><draw:custom-shape svg:x="6.91162in" svg:y="-3.44479in" svg:width="0.21528in" svg:height="0.85374in" draw:id="id9" draw:style-name="a13" draw:name="12 Forma libre"><svg:title/><svg:desc/><text:p text:style-name="P701"/><draw:enhanced-geometry draw:type="non-primitive" svg:viewBox="0 0 196855 780573" draw:enhanced-path="M 0 0 L 0 778358 196926 7783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5"/><draw:equation draw:name="f7" draw:formula="?f4 / 780573"/><draw:equation draw:name="f8" draw:formula="0 / ?f6"/><draw:equation draw:name="f9" draw:formula="196855 / ?f6"/><draw:equation draw:name="f10" draw:formula="0 / ?f7"/><draw:equation draw:name="f11" draw:formula="780573 / ?f7"/></draw:enhanced-geometry></draw:custom-shape><draw:custom-shape svg:x="6.91162in" svg:y="-3.44479in" svg:width="0.21528in" svg:height="0.33566in" draw:id="id10" draw:style-name="a14" draw:name="13 Forma libre"><svg:title/><svg:desc/><text:p text:style-name="P702"/><draw:enhanced-geometry draw:type="non-primitive" svg:viewBox="0 0 196855 306891" draw:enhanced-path="M 0 0 L 0 306021 196926 3060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5"/><draw:equation draw:name="f7" draw:formula="?f4 / 306891"/><draw:equation draw:name="f8" draw:formula="0 / ?f6"/><draw:equation draw:name="f9" draw:formula="196855 / ?f6"/><draw:equation draw:name="f10" draw:formula="0 / ?f7"/><draw:equation draw:name="f11" draw:formula="306891 / ?f7"/></draw:enhanced-geometry></draw:custom-shape><draw:custom-shape svg:x="4.52898in" svg:y="-3.96288in" svg:width="2.95674in" svg:height="0.15323in" draw:id="id11" draw:style-name="a15" draw:name="14 Forma libre"><svg:title/><svg:desc/><text:p text:style-name="P703"/><draw:enhanced-geometry draw:type="non-primitive" svg:viewBox="0 0 2703640 140102" draw:enhanced-path="M 0 0 L 0 69852 2704609 69852 2704609 1397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3640"/><draw:equation draw:name="f7" draw:formula="?f4 / 140102"/><draw:equation draw:name="f8" draw:formula="0 / ?f6"/><draw:equation draw:name="f9" draw:formula="2703640 / ?f6"/><draw:equation draw:name="f10" draw:formula="0 / ?f7"/><draw:equation draw:name="f11" draw:formula="140102 / ?f7"/></draw:enhanced-geometry></draw:custom-shape><draw:custom-shape svg:x="5.69815in" svg:y="-3.29156in" svg:width="0.23312in" svg:height="0.85374in" draw:id="id12" draw:style-name="a16" draw:name="15 Forma libre"><svg:title/><svg:desc/><text:p text:style-name="P704"/><draw:enhanced-geometry draw:type="non-primitive" svg:viewBox="0 0 213163 780573" draw:enhanced-path="M 0 0 L 0 778358 167802 7783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63"/><draw:equation draw:name="f7" draw:formula="?f4 / 780573"/><draw:equation draw:name="f8" draw:formula="0 / ?f6"/><draw:equation draw:name="f9" draw:formula="213163 / ?f6"/><draw:equation draw:name="f10" draw:formula="0 / ?f7"/><draw:equation draw:name="f11" draw:formula="780573 / ?f7"/></draw:enhanced-geometry></draw:custom-shape><draw:custom-shape svg:x="5.69815in" svg:y="-3.42392in" svg:width="0.15813in" svg:height="0.33566in" draw:id="id13" draw:style-name="a17" draw:name="16 Forma libre"><svg:title/><svg:desc/><text:p text:style-name="P705"/><draw:enhanced-geometry draw:type="non-primitive" svg:viewBox="0 0 144590 306891" draw:enhanced-path="M 0 0 L 0 306021 167802 3060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590"/><draw:equation draw:name="f7" draw:formula="?f4 / 306891"/><draw:equation draw:name="f8" draw:formula="0 / ?f6"/><draw:equation draw:name="f9" draw:formula="144590 / ?f6"/><draw:equation draw:name="f10" draw:formula="0 / ?f7"/><draw:equation draw:name="f11" draw:formula="306891 / ?f7"/></draw:enhanced-geometry></draw:custom-shape><draw:custom-shape svg:x="4.52898in" svg:y="-3.96288in" svg:width="1.47491in" svg:height="0.15323in" draw:id="id14" draw:style-name="a18" draw:name="17 Forma libre"><svg:title/><svg:desc/><text:p text:style-name="P706"/><draw:enhanced-geometry draw:type="non-primitive" svg:viewBox="0 0 1348658 140102" draw:enhanced-path="M 0 0 L 0 69852 1349141 69852 1349141 1397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8658"/><draw:equation draw:name="f7" draw:formula="?f4 / 140102"/><draw:equation draw:name="f8" draw:formula="0 / ?f6"/><draw:equation draw:name="f9" draw:formula="1348658 / ?f6"/><draw:equation draw:name="f10" draw:formula="0 / ?f7"/><draw:equation draw:name="f11" draw:formula="140102 / ?f7"/></draw:enhanced-geometry></draw:custom-shape><draw:custom-shape svg:x="4.47899in" svg:y="-3.96288in" svg:width="0.04998in" svg:height="0.15323in" draw:id="id15" draw:style-name="a19" draw:name="18 Forma libre"><svg:title/><svg:desc/><text:p text:style-name="P707"/><draw:enhanced-geometry draw:type="non-primitive" svg:viewBox="0 0 45704 140102" draw:enhanced-path="M 45720 0 L 45720 69852 66230 69852 66230 1397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04"/><draw:equation draw:name="f7" draw:formula="?f4 / 140102"/><draw:equation draw:name="f8" draw:formula="0 / ?f6"/><draw:equation draw:name="f9" draw:formula="45704 / ?f6"/><draw:equation draw:name="f10" draw:formula="0 / ?f7"/><draw:equation draw:name="f11" draw:formula="140102 / ?f7"/></draw:enhanced-geometry></draw:custom-shape><draw:custom-shape svg:x="3.16088in" svg:y="-3.96288in" svg:width="1.36809in" svg:height="0.15323in" draw:id="id16" draw:style-name="a20" draw:name="19 Forma libre"><svg:title/><svg:desc/><text:p text:style-name="P708"/><draw:enhanced-geometry draw:type="non-primitive" svg:viewBox="0 0 1250986 140102" draw:enhanced-path="M 1251434 0 L 1251434 69852 0 69852 0 1397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986"/><draw:equation draw:name="f7" draw:formula="?f4 / 140102"/><draw:equation draw:name="f8" draw:formula="0 / ?f6"/><draw:equation draw:name="f9" draw:formula="1250986 / ?f6"/><draw:equation draw:name="f10" draw:formula="0 / ?f7"/><draw:equation draw:name="f11" draw:formula="140102 / ?f7"/></draw:enhanced-geometry></draw:custom-shape><draw:custom-shape svg:x="1.69738in" svg:y="-3.96304in" svg:width="2.88158in" svg:height="0.15323in" draw:id="id17" draw:style-name="a21" draw:name="22 Forma libre"><svg:title/><svg:desc/><text:p text:style-name="P709"/><draw:enhanced-geometry draw:type="non-primitive" svg:viewBox="0 0 2634918 140102" draw:enhanced-path="M 2491076 0 L 2491076 69852 0 69852 0 1397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4918"/><draw:equation draw:name="f7" draw:formula="?f4 / 140102"/><draw:equation draw:name="f8" draw:formula="0 / ?f6"/><draw:equation draw:name="f9" draw:formula="2634918 / ?f6"/><draw:equation draw:name="f10" draw:formula="0 / ?f7"/><draw:equation draw:name="f11" draw:formula="140102 / ?f7"/></draw:enhanced-geometry></draw:custom-shape><draw:custom-shape svg:x="4.47899in" svg:y="-4.48096in" svg:width="0.09996in" svg:height="0.15323in" draw:id="id18" draw:style-name="a22" draw:name="24 Forma libre"><svg:title/><svg:desc/><text:p text:style-name="P710"/><draw:enhanced-geometry draw:type="non-primitive" svg:viewBox="0 0 91407 140102" draw:enhanced-path="M 45720 0 L 45720 1397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07"/><draw:equation draw:name="f7" draw:formula="?f4 / 140102"/><draw:equation draw:name="f8" draw:formula="0 / ?f6"/><draw:equation draw:name="f9" draw:formula="91407 / ?f6"/><draw:equation draw:name="f10" draw:formula="0 / ?f7"/><draw:equation draw:name="f11" draw:formula="140102 / ?f7"/></draw:enhanced-geometry></draw:custom-shape><draw:custom-shape svg:x="4.47899in" svg:y="-4.99904in" svg:width="0.09996in" svg:height="0.15323in" draw:id="id19" draw:style-name="a23" draw:name="25 Forma libre"><svg:title/><svg:desc/><text:p text:style-name="P711"/><draw:enhanced-geometry draw:type="non-primitive" svg:viewBox="0 0 91407 140102" draw:enhanced-path="M 45720 0 L 45720 1397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07"/><draw:equation draw:name="f7" draw:formula="?f4 / 140102"/><draw:equation draw:name="f8" draw:formula="0 / ?f6"/><draw:equation draw:name="f9" draw:formula="91407 / ?f6"/><draw:equation draw:name="f10" draw:formula="0 / ?f7"/><draw:equation draw:name="f11" draw:formula="140102 / ?f7"/></draw:enhanced-geometry></draw:custom-shape><draw:custom-shape svg:x="3.86127in" svg:y="-5.36389in" svg:width="1.33541in" svg:height="0.36485in" draw:id="id20" draw:style-name="a25" draw:name="26 Forma libre"><svg:title/><svg:desc/><text:p text:style-name="P712"><text:span text:style-name="T713">ASAMBLEA GENERAL<text:s/></text:span><text:span text:style-name="T714">PER</text:span><text:span text:style-name="T715">SONAS SOCIA</text:span><text:span text:style-name="T716">S</text:span></text:p><draw:enhanced-geometry draw:type="non-primitive" svg:viewBox="0 0 1221537 332631" draw:enhanced-path="M 0 0 L 1221537 0 1221537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537"/><draw:equation draw:name="f7" draw:formula="?f4 / 332631"/><draw:equation draw:name="f8" draw:formula="0 * ?f5 / 1221537"/><draw:equation draw:name="f9" draw:formula="0 * ?f4 / 332631"/><draw:equation draw:name="f10" draw:formula="1221537 * ?f5 / 1221537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85544in" svg:y="-4.84581in" svg:width="1.34707in" svg:height="0.36485in" draw:id="id21" draw:style-name="a27" draw:name="27 Forma libre"><svg:title/><svg:desc/><text:p text:style-name="P717"><text:span text:style-name="T718">JUNTA DIRECTIVA</text:span></text:p><text:p text:style-name="P719"><text:span text:style-name="T720">PRESIDENCIA</text:span></text:p><draw:enhanced-geometry draw:type="non-primitive" svg:viewBox="0 0 1232201 332631" draw:enhanced-path="M 0 0 L 1232201 0 1232201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201"/><draw:equation draw:name="f7" draw:formula="?f4 / 332631"/><draw:equation draw:name="f8" draw:formula="0 * ?f5 / 1232201"/><draw:equation draw:name="f9" draw:formula="0 * ?f4 / 332631"/><draw:equation draw:name="f10" draw:formula="1232201 * ?f5 / 1232201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84961in" svg:y="-4.32772in" svg:width="1.35873in" svg:height="0.36485in" draw:id="id22" draw:style-name="a29" draw:name="28 Forma libre"><svg:title/><svg:desc/><text:p text:style-name="P721"><text:span text:style-name="T722">COORDINACIÓN</text:span></text:p><text:p text:style-name="P723"><text:span text:style-name="T724">GENERAL</text:span></text:p><draw:enhanced-geometry draw:type="non-primitive" svg:viewBox="0 0 1242865 332631" draw:enhanced-path="M 0 0 L 1242865 0 1242865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865"/><draw:equation draw:name="f7" draw:formula="?f4 / 332631"/><draw:equation draw:name="f8" draw:formula="0 * ?f5 / 1242865"/><draw:equation draw:name="f9" draw:formula="0 * ?f4 / 332631"/><draw:equation draw:name="f10" draw:formula="1242865 * ?f5 / 1242865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07431in" svg:y="-3.80964in" svg:width="1.24964in" svg:height="0.36485in" draw:id="id23" draw:style-name="a31" draw:name="30 Forma libre"><svg:title/><svg:desc/><text:p text:style-name="P725"><text:span text:style-name="T726">CENTRO DE DÍA</text:span><text:span text:style-name="T727"><text:s/>LAS LEDAS</text:span></text:p><draw:enhanced-geometry draw:type="non-primitive" svg:viewBox="0 0 1194567 332631" draw:enhanced-path="M 0 0 L 1194567 0 1194567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567"/><draw:equation draw:name="f7" draw:formula="?f4 / 332631"/><draw:equation draw:name="f8" draw:formula="0 * ?f5 / 1194567"/><draw:equation draw:name="f9" draw:formula="0 * ?f4 / 332631"/><draw:equation draw:name="f10" draw:formula="1194567 * ?f5 / 1194567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9091in" svg:y="-3.2751in" svg:width="0.77478in" svg:height="0.40816in" draw:id="id24" draw:style-name="a33" draw:name="31 Forma libre"><svg:title/><svg:desc/><text:p text:style-name="P728"><text:span text:style-name="T729">DIRECCIÓN<text:s/></text:span></text:p><draw:enhanced-geometry draw:type="non-primitive" svg:viewBox="0 0 665263 332631" draw:enhanced-path="M 0 0 L 665263 0 665263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63"/><draw:equation draw:name="f7" draw:formula="?f4 / 332631"/><draw:equation draw:name="f8" draw:formula="0 * ?f5 / 665263"/><draw:equation draw:name="f9" draw:formula="0 * ?f4 / 332631"/><draw:equation draw:name="f10" draw:formula="665263 * ?f5 / 665263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54056in" svg:y="-3.80964in" svg:width="0.8331in" svg:height="0.39753in" draw:id="id25" draw:style-name="a35" draw:name="33 Forma libre"><svg:title/><svg:desc/><text:p text:style-name="P730"><text:span text:style-name="T731">PROYECTOS</text:span></text:p><text:p text:style-name="P732">SUBVENCIONES</text:p><text:p text:style-name="P733"/><draw:enhanced-geometry draw:type="non-primitive" svg:viewBox="0 0 1005306 332631" draw:enhanced-path="M 0 0 L 1005306 0 1005306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5306"/><draw:equation draw:name="f7" draw:formula="?f4 / 332631"/><draw:equation draw:name="f8" draw:formula="0 * ?f5 / 1005306"/><draw:equation draw:name="f9" draw:formula="0 * ?f4 / 332631"/><draw:equation draw:name="f10" draw:formula="1005306 * ?f5 / 1005306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26507in" svg:y="-3.80964in" svg:width="1.29963in" svg:height="0.36485in" draw:id="id26" draw:style-name="a37" draw:name="34 Forma libre"><svg:title/><svg:desc/><text:p text:style-name="P734"><text:span text:style-name="T735">ADMINISTRACIÓN</text:span></text:p><text:p text:style-name="P736"><text:span text:style-name="T737">RRHH CONTABILIDAD</text:span></text:p><draw:enhanced-geometry draw:type="non-primitive" svg:viewBox="0 0 1259171 332631" draw:enhanced-path="M 0 0 L 1259171 0 1259171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171"/><draw:equation draw:name="f7" draw:formula="?f4 / 332631"/><draw:equation draw:name="f8" draw:formula="0 * ?f5 / 1259171"/><draw:equation draw:name="f9" draw:formula="0 * ?f4 / 332631"/><draw:equation draw:name="f10" draw:formula="1259171 * ?f5 / 1259171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69815in" svg:y="-3.80964in" svg:width="1.05788in" svg:height="0.36485in" draw:id="id27" draw:style-name="a39" draw:name="35 Forma libre"><svg:title/><svg:desc/><text:p text:style-name="P738"><text:span text:style-name="T739">SAEH</text:span></text:p><text:p text:style-name="P740"><text:span text:style-name="T741">SPAP</text:span><text:span text:style-name="T742">/SAD</text:span><text:span text:style-name="T743"><text:s/></text:span></text:p><draw:enhanced-geometry draw:type="non-primitive" svg:viewBox="0 0 1118680 332631" draw:enhanced-path="M 0 0 L 1118680 0 1118680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680"/><draw:equation draw:name="f7" draw:formula="?f4 / 332631"/><draw:equation draw:name="f8" draw:formula="0 * ?f5 / 1118680"/><draw:equation draw:name="f9" draw:formula="0 * ?f4 / 332631"/><draw:equation draw:name="f10" draw:formula="1118680 * ?f5 / 1118680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86462in" svg:y="-3.29156in" svg:width="0.89141in" svg:height="0.36485in" draw:id="id28" draw:style-name="a41" draw:name="36 Forma libre"><svg:title/><svg:desc/><text:p text:style-name="P744"><text:span text:style-name="T745">COORDINACIÓN</text:span></text:p><draw:enhanced-geometry draw:type="non-primitive" svg:viewBox="0 0 884355 332631" draw:enhanced-path="M 0 0 L 884355 0 884355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4355"/><draw:equation draw:name="f7" draw:formula="?f4 / 332631"/><draw:equation draw:name="f8" draw:formula="0 * ?f5 / 884355"/><draw:equation draw:name="f9" draw:formula="0 * ?f4 / 332631"/><draw:equation draw:name="f10" draw:formula="884355 * ?f5 / 884355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86462in" svg:y="-2.77406in" svg:width="0.89141in" svg:height="1.03634in" draw:id="id29" draw:style-name="a43" draw:name="37 Forma libre"><svg:title/><svg:desc/><text:p text:style-name="P746">PERSONAL DE ATENCIÓN DIRECTA</text:p><text:p text:style-name="P747"><text:span text:style-name="T748">(GEROCULTURA Y AUXILIAR EN DOMICILIO)</text:span></text:p><draw:enhanced-geometry draw:type="non-primitive" svg:viewBox="0 0 822405 332631" draw:enhanced-path="M 0 0 L 822405 0 822405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405"/><draw:equation draw:name="f7" draw:formula="?f4 / 332631"/><draw:equation draw:name="f8" draw:formula="0 * ?f5 / 822405"/><draw:equation draw:name="f9" draw:formula="0 * ?f4 / 332631"/><draw:equation draw:name="f10" draw:formula="822405 * ?f5 / 822405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91162in" svg:y="-3.80964in" svg:width="1.51893in" svg:height="0.36485in" draw:id="id30" draw:style-name="a45" draw:name="38 Forma libre"><svg:title/><svg:desc/><text:p text:style-name="P749"><text:span text:style-name="T750">EQUIPO TÉCNICO</text:span></text:p><text:p text:style-name="P751"><text:span text:style-name="T752">SERVICIOS</text:span></text:p><draw:enhanced-geometry draw:type="non-primitive" svg:viewBox="0 0 1312844 332631" draw:enhanced-path="M 0 0 L 1312844 0 1312844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2844"/><draw:equation draw:name="f7" draw:formula="?f4 / 332631"/><draw:equation draw:name="f8" draw:formula="0 * ?f5 / 1312844"/><draw:equation draw:name="f9" draw:formula="0 * ?f4 / 332631"/><draw:equation draw:name="f10" draw:formula="1312844 * ?f5 / 1312844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12691in" svg:y="-3.29156in" svg:width="0.93195in" svg:height="0.36485in" draw:id="id31" draw:style-name="a47" draw:name="39 Forma libre"><svg:title/><svg:desc/><text:p text:style-name="P753"><text:span text:style-name="T754">FISIOTERAPIA</text:span></text:p><draw:enhanced-geometry draw:type="non-primitive" svg:viewBox="0 0 852482 332631" draw:enhanced-path="M 0 0 L 852482 0 852482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482"/><draw:equation draw:name="f7" draw:formula="?f4 / 332631"/><draw:equation draw:name="f8" draw:formula="0 * ?f5 / 852482"/><draw:equation draw:name="f9" draw:formula="0 * ?f4 / 332631"/><draw:equation draw:name="f10" draw:formula="852482 * ?f5 / 852482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12691in" svg:y="-2.77348in" svg:width="0.97858in" svg:height="0.36485in" draw:id="id32" draw:style-name="a49" draw:name="40 Forma libre"><svg:title/><svg:desc/><text:p text:style-name="P755"/><text:p text:style-name="P756"><text:span text:style-name="T757">PSICOLOGÍA</text:span></text:p><text:p text:style-name="P758"/><draw:enhanced-geometry draw:type="non-primitive" svg:viewBox="0 0 895132 332631" draw:enhanced-path="M 0 0 L 895132 0 895132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132"/><draw:equation draw:name="f7" draw:formula="?f4 / 332631"/><draw:equation draw:name="f8" draw:formula="0 * ?f5 / 895132"/><draw:equation draw:name="f9" draw:formula="0 * ?f4 / 332631"/><draw:equation draw:name="f10" draw:formula="895132 * ?f5 / 895132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12691in" svg:y="-2.25539in" svg:width="0.93195in" svg:height="0.36485in" draw:id="id33" draw:style-name="a51" draw:name="41 Forma libre"><svg:title/><svg:desc/><text:p text:style-name="P759"><text:span text:style-name="T760">ESTIMULACION COGNITIVA</text:span></text:p><text:p text:style-name="P761"/><draw:enhanced-geometry draw:type="non-primitive" svg:viewBox="0 0 852482 332631" draw:enhanced-path="M 0 0 L 852482 0 852482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482"/><draw:equation draw:name="f7" draw:formula="?f4 / 332631"/><draw:equation draw:name="f8" draw:formula="0 * ?f5 / 852482"/><draw:equation draw:name="f9" draw:formula="0 * ?f4 / 332631"/><draw:equation draw:name="f10" draw:formula="852482 * ?f5 / 852482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12691in" svg:y="-1.73731in" svg:width="0.97858in" svg:height="0.36485in" draw:id="id34" draw:style-name="a53" draw:name="42 Forma libre"><svg:title/><svg:desc/><text:p text:style-name="P762"/><text:p text:style-name="P763"><text:span text:style-name="T764">TRABAJO SOCIAL</text:span></text:p><text:p text:style-name="P765"/><draw:enhanced-geometry draw:type="non-primitive" svg:viewBox="0 0 895138 332631" draw:enhanced-path="M 0 0 L 895138 0 895138 332631 0 3326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138"/><draw:equation draw:name="f7" draw:formula="?f4 / 332631"/><draw:equation draw:name="f8" draw:formula="0 * ?f5 / 895138"/><draw:equation draw:name="f9" draw:formula="0 * ?f4 / 332631"/><draw:equation draw:name="f10" draw:formula="895138 * ?f5 / 895138"/><draw:equation draw:name="f11" draw:formula="332631 * ?f4 / 3326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52" draw:style="linear" draw:angle="1800" draw:start-color="#a3c4ff" draw:end-color="#bfd5ff" draw:start-intensity="100%" draw:end-intensity="100%"/>
    <draw:gradient draw:name="a24" draw:style="linear" draw:angle="1800" draw:start-color="#a3c4ff" draw:end-color="#bfd5ff" draw:start-intensity="100%" draw:end-intensity="100%"/>
    <draw:gradient draw:name="a26" draw:style="linear" draw:angle="1800" draw:start-color="#a3c4ff" draw:end-color="#bfd5ff" draw:start-intensity="100%" draw:end-intensity="100%"/>
    <draw:gradient draw:name="a28" draw:style="linear" draw:angle="1800" draw:start-color="#a3c4ff" draw:end-color="#bfd5ff" draw:start-intensity="100%" draw:end-intensity="100%"/>
    <draw:gradient draw:name="a1" draw:style="linear" draw:angle="1800" draw:start-color="#a3c4ff" draw:end-color="#bfd5ff" draw:start-intensity="100%" draw:end-intensity="100%"/>
    <draw:gradient draw:name="a40" draw:style="linear" draw:angle="1800" draw:start-color="#a3c4ff" draw:end-color="#bfd5ff" draw:start-intensity="100%" draw:end-intensity="100%"/>
    <draw:gradient draw:name="a42" draw:style="linear" draw:angle="1800" draw:start-color="#a3c4ff" draw:end-color="#bfd5ff" draw:start-intensity="100%" draw:end-intensity="100%"/>
    <draw:gradient draw:name="a6" draw:style="linear" draw:angle="1800" draw:start-color="#a3c4ff" draw:end-color="#bfd5ff" draw:start-intensity="100%" draw:end-intensity="100%"/>
    <draw:gradient draw:name="a44" draw:style="linear" draw:angle="1800" draw:start-color="#a3c4ff" draw:end-color="#bfd5ff" draw:start-intensity="100%" draw:end-intensity="100%"/>
    <draw:gradient draw:name="a9" draw:style="linear" draw:angle="1800" draw:start-color="#a3c4ff" draw:end-color="#bfd5ff" draw:start-intensity="100%" draw:end-intensity="100%"/>
    <draw:gradient draw:name="a46" draw:style="linear" draw:angle="1800" draw:start-color="#a3c4ff" draw:end-color="#bfd5ff" draw:start-intensity="100%" draw:end-intensity="100%"/>
    <draw:gradient draw:name="a48" draw:style="linear" draw:angle="1800" draw:start-color="#a3c4ff" draw:end-color="#bfd5ff" draw:start-intensity="100%" draw:end-intensity="100%"/>
    <draw:gradient draw:name="a30" draw:style="linear" draw:angle="1800" draw:start-color="#a3c4ff" draw:end-color="#bfd5ff" draw:start-intensity="100%" draw:end-intensity="100%"/>
    <draw:gradient draw:name="a32" draw:style="linear" draw:angle="1800" draw:start-color="#a3c4ff" draw:end-color="#bfd5ff" draw:start-intensity="100%" draw:end-intensity="100%"/>
    <draw:gradient draw:name="a34" draw:style="linear" draw:angle="1800" draw:start-color="#a3c4ff" draw:end-color="#bfd5ff" draw:start-intensity="100%" draw:end-intensity="100%"/>
    <draw:gradient draw:name="a36" draw:style="linear" draw:angle="1800" draw:start-color="#a3c4ff" draw:end-color="#bfd5ff" draw:start-intensity="100%" draw:end-intensity="100%"/>
    <draw:gradient draw:name="a38" draw:style="linear" draw:angle="1800" draw:start-color="#a3c4ff" draw:end-color="#bfd5ff" draw:start-intensity="100%" draw:end-intensity="100%"/>
    <draw:gradient draw:name="a50" draw:style="linear" draw:angle="1800" draw:start-color="#a3c4ff" draw:end-color="#bfd5ff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72in"/>
      </style:footer-style>
    </style:page-layout>
    <style:style style:name="TableColumn19" style:family="table-column">
      <style:table-column-properties style:column-width="2.6645in"/>
    </style:style>
    <style:style style:name="TableColumn20" style:family="table-column">
      <style:table-column-properties style:column-width="3.6937in"/>
    </style:style>
    <style:style style:name="TableColumn21" style:family="table-column">
      <style:table-column-properties style:column-width="3.5375in"/>
    </style:style>
    <style:style style:name="Table18" style:family="table">
      <style:table-properties style:width="9.8958in" fo:margin-left="-0.175in" table:align="left"/>
    </style:style>
    <style:style style:name="TableRow22" style:family="table-row">
      <style:table-row-properties style:min-row-height="1.000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rebuchet MS" style:font-name-asian="Times New Roman" style:font-name-complex="Times New Roman" fo:font-size="16pt" style:font-size-asian="16pt" style:font-size-complex="16pt" style:language-asian="es" style:country-asian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Fuentedepárrafopredeter." style:family="text">
      <style:text-properties style:font-name="Trebuchet MS" style:font-name-asian="Times New Roman" style:font-name-complex="Times New Roman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Trebuchet MS" style:font-name-asian="Times New Roman" style:font-name-complex="Times New Roman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Trebuchet MS" style:font-name-asian="Times New Roman" style:font-name-complex="Times New Roman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Trebuchet MS" style:font-name-asian="Times New Roman" style:font-name-complex="Times New Roman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rebuchet MS" style:font-name-asian="Times New Roman" style:font-name-complex="Times New Roman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<draw:frame draw:style-name="a0" draw:name="Imagen 5" text:anchor-type="as-char" svg:x="0in" svg:y="0in" svg:width="1.49209in" svg:height="1.0088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6">
              <text:p text:style-name="P27">ORGANIGRAMA</text:p>
            </table:table-cell>
            <table:table-cell table:style-name="TableCell28">
              <text:p text:style-name="P29"/>
              <text:p text:style-name="P30">Código: DS-ORGANIGRAMA</text:p>
              <text:p text:style-name="P31">Fecha:<text:s/>06/05/2025</text:p>
              <text:p text:style-name="P32"><text:span text:style-name="T33">Página<text:s/></text:span><text:span text:style-name="T34"><text:page-number text:fixed="false">1</text:page-number></text:span><text:span text:style-name="T35"><text:s/>de<text:s/></text:span><text:span text:style-name="T36"><text:page-count>1</text:page-count></text:span></text:p>
              <text:p text:style-name="P37">Rev: 09</text:p>
            </table:table-cell>
          </table:table-row>
        </table:table>
        <text:p text:style-name="Normal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sociación NEP</dc:creator>
    <meta:creation-date>2025-08-28T18:49:00Z</meta:creation-date>
    <dc:date>2025-08-28T18:49:00Z</dc:date>
    <meta:print-date>2025-08-28T1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19" meta:row-count="4" meta:non-whitespace-character-count="525"/>
  </office:meta>
</office:document-meta>
</file>