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P21" style:parent-style-name="Normal" style:family="paragraph">
      <style:paragraph-properties fo:text-align="justify" fo:line-height="150%" fo:margin-right="-0.409in"/>
      <style:text-properties style:font-name="Arial" style:font-name-complex="Arial"/>
    </style:style>
    <style:style style:name="P2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6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1"/>
      <text:p text:style-name="P22"/>
      <text:p text:style-name="P23">4.1.1. Distribución por grupos de clasificación, especificando el tipo de relación funcionarial, estatutaria o laboral, distinguiendo entre los de carrera e interinos y entre los fijos, indefinidos y temporales:<text:s/></text:p>
      <text:p text:style-name="P24"/>
      <text:list text:style-name="LFO18" text:continue-numbering="true">
        <text:list-item>
          <text:p text:style-name="P25">No aplica en el caso de AFA La Palma</text:p>
        </text:list-item>
      </text:list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6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042in" svg:height="0.8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Empleo en el sector público<text:s/></text:p>
            </table:table-cell>
            <table:table-cell table:style-name="TableCell12">
              <text:p text:style-name="P13"/>
              <text:p text:style-name="P14">Fecha:<text:s/>2025</text:p>
              <text:p text:style-name="P15"/>
            </table:table-cell>
          </table:table-row>
        </table:table>
        <text:p text:style-name="P16">2003</text:p>
      </style:header>
      <style:footer>
        <text:p text:style-name="P17">AFA La Palma<text:s/></text:p>
        <text:p text:style-name="P18"><text:span text:style-name="T19">CIF: G – 38559134 | Núm. Utilidad Pública: 12570 | Registro Asociaciones Gobierno de Canarias: 4461 |<text:s/></text:span><text:a xlink:href="http://afalapalma.net/" office:target-frame-name="_top" xlink:show="replace"><text:span text:style-name="T20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Asociación NEP</dc:creator>
    <meta:creation-date>2025-06-02T17:20:00Z</meta:creation-date>
    <dc:date>2025-06-02T17:20:00Z</dc:date>
    <meta:print-date>2025-06-02T17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54" meta:row-count="1" meta:non-whitespace-character-count="216"/>
  </office:meta>
</office:document-meta>
</file>