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Normal" style:family="paragraph">
      <style:paragraph-properties fo:text-align="justify" fo:line-height="150%" fo:text-indent="-0.0986in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justify" fo:line-height="150%" fo:text-indent="-0.0986in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50%" fo:text-indent="-0.0986in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margin-right="-0.409in" fo:text-indent="-0.0986in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justify" fo:line-height="150%" fo:margin-right="-0.409in" fo:text-indent="-0.0986in"/>
      <style:text-properties style:font-name="Arial Narrow" style:font-name-complex="Arial"/>
    </style:style>
    <style:style style:name="P28" style:parent-style-name="Normal" style:family="paragraph">
      <style:paragraph-properties fo:text-align="justify" fo:line-height="150%" fo:margin-left="0.3937in" fo:margin-right="-0.409in" fo:text-indent="-0.1965in">
        <style:tab-stops/>
      </style:paragraph-properties>
      <style:text-properties style:font-name="Arial Narrow" style:font-name-complex="Arial"/>
    </style:style>
    <style:style style:name="P29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/>
      <text:p text:style-name="P22"/>
      <text:p text:style-name="P23">3.- Personal de libre nombramiento</text:p>
      <text:p text:style-name="P24"/>
      <text:p text:style-name="P25"/>
      <text:p text:style-name="P26">3.1. Altos cargos y asimilados, y titulares de órganos superiores y directivos:</text:p>
      <text:p text:style-name="P27"/>
      <text:list text:style-name="LFO18" text:continue-numbering="true">
        <text:list-item>
          <text:p text:style-name="P28"><text:bookmark-start text:name="_Hlk162551597"/>No aplica en el caso de<text:s/>la Asociación de Familiares de Enfermos de Alzheimer y otras<text:s/>Demencias de La Palma – AFA L Palma.</text:p>
        </text:list-item>
      </text:list>
      <text:p text:style-name="P29"><text:bookmark-end text:name="_Hlk1625515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Personal de libre nombramiento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6-02T17:10:00Z</meta:creation-date>
    <dc:date>2025-06-02T17:10:00Z</dc:date>
    <meta:print-date>2025-06-02T1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3" meta:row-count="1" meta:non-whitespace-character-count="207"/>
  </office:meta>
</office:document-meta>
</file>