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P29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fo:text-align="justify" fo:line-height="115%" fo:margin-left="0.0986in" fo:margin-right="-0.409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 fo:margin-left="0.0986in" fo:margin-right="-0.409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fo:text-align="justify" fo:line-height="115%" fo:margin-left="0.0986in" fo:margin-right="-0.409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5" style:parent-style-name="Normal" style:family="paragraph">
      <style:paragraph-properties fo:text-align="justify" fo:line-height="115%" fo:margin-left="0.0986in" fo:margin-right="-0.409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6" style:parent-style-name="Normal" style:family="paragraph">
      <style:paragraph-properties fo:text-align="justify" fo:line-height="115%" fo:margin-left="0.0986in" fo:margin-right="-0.409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0.0986in" fo:margin-right="-0.409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text-align="justify" fo:line-height="115%" fo:margin-left="0.0986in" fo:margin-right="-0.409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text-align="justify" fo:line-height="115%" fo:margin-left="0.0986in" fo:margin-right="-0.409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P43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0" style:parent-style-name="Párrafodelista" style:family="paragraph">
      <style:paragraph-properties fo:text-align="justify" fo:line-height="115%" fo:margin-left="0.1972in" fo:margin-right="-0.409in" fo:text-indent="-0.295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1" style:parent-style-name="Párrafodelista" style:family="paragraph">
      <style:paragraph-properties fo:text-align="justify" fo:line-height="115%" fo:margin-left="0.1972in" fo:margin-right="-0.409in" fo:text-indent="-0.295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2" style:parent-style-name="Párrafodelista" style:family="paragraph">
      <style:paragraph-properties fo:text-align="justify" fo:line-height="115%" fo:margin-left="0.1972in" fo:margin-right="-0.409in" fo:text-indent="-0.295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3" style:parent-style-name="Párrafodelista" style:family="paragraph">
      <style:paragraph-properties fo:text-align="justify" fo:line-height="115%" fo:margin-left="0.1972in" fo:margin-right="-0.409in" fo:text-indent="-0.295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4" style:parent-style-name="Párrafodelista" style:family="paragraph">
      <style:paragraph-properties fo:text-align="justify" fo:line-height="115%" fo:margin-left="0.1972in" fo:margin-right="-0.409in" fo:text-indent="-0.295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>1. ÓRGANOS DIRECTIVOS Y FORMAS DE ADMINISTRACIÓN:</text:p>
      <text:p text:style-name="P23">Son órganos de la Asociación:</text:p>
      <text:p text:style-name="P24"/>
      <text:p text:style-name="P25">a) Asamblea General</text:p>
      <text:p text:style-name="P26">b) Junta Directiva</text:p>
      <text:p text:style-name="P27"/>
      <text:p text:style-name="P28">1.1. Asamblea General:</text:p>
      <text:p text:style-name="P29"/>
      <text:p text:style-name="P30">Estará integrada por todos los asociados, quienes adoptarán sus acuerdos por el principio mayoritario o de democracia interna. Son facultades de la Asamblea General:</text:p>
      <text:p text:style-name="P31"/>
      <text:p text:style-name="P32">a) Nombrar la Junta Directiva y designar sus cargos, administradores, representantes y socios de honor</text:p>
      <text:p text:style-name="P33">b) Examinar y aprobar los presupuestos anuales y las cuentas</text:p>
      <text:p text:style-name="P34">c) Aprobar, en su caso, la gestión de la Junta Directiva</text:p>
      <text:p text:style-name="P35">d) Fijar las cuotas ordinarias o extraordinarias</text:p>
      <text:p text:style-name="P36">e) Acordar la constitución de una Federación de Asociaciones o integrarse en alguna.</text:p>
      <text:p text:style-name="P37">f) Acordar la disposición y enajenación de bienes</text:p>
      <text:p text:style-name="P38">g) Aprobar el Reglamento de Régimen Interior</text:p>
      <text:p text:style-name="P39">h) Cualquier otra que no sea de competencia exclusiva de la Asamblea Extraordinaria</text:p>
      <text:p text:style-name="P40"/>
      <text:p text:style-name="P41">1.2. Junta Directiva:</text:p>
      <text:p text:style-name="P42"/>
      <text:p text:style-name="P43">Es el órgano de representación que gestiona y representa los intereses de la Asociación. Sólo podrán formar parte los asociados y estará integrada por 1 Presidente, 1 Vicepresidente, 1 Secretario, 1 Tesorero y un máximo de 6 Vocales.<text:s/></text:p>
      <text:p text:style-name="P44"/>
      <text:p text:style-name="P45">Existe<text:s/>la opción de que haya un Gerente designado por la Asamblea General entre los asociados mayores de edad.</text:p>
      <text:p text:style-name="P46"/>
      <text:p text:style-name="P47">El mandato tendrá una duración de<text:s/>4<text:s/>años, pudiendo ser reelegidos, y los cargos se desempeñarán con carácter gratuito.</text:p>
      <text:p text:style-name="P48"/>
      <text:p text:style-name="P49">Son facultades de la Junta Directiva:</text:p>
      <text:list text:style-name="LFO11" text:continue-numbering="true">
        <text:list-item>
          <text:p text:style-name="P50">Velar por el cumplimiento de los Estatutos y ejecutar los acuerdos tomados en las Asambleas Generales</text:p>
        </text:list-item>
        <text:list-item>
          <text:p text:style-name="P51">Dirigir las actividades sociales y llevar la gestión económica y administrativa de la Asociación</text:p>
        </text:list-item>
        <text:list-item>
          <text:p text:style-name="P52">Confeccionar las Memorias, cuentas, inventarios, balances y presupuestos de la Entidad</text:p>
        </text:list-item>
        <text:list-item>
          <text:p text:style-name="P53">Administrar los fondos sociales</text:p>
        </text:list-item>
        <text:list-item>
          <text:p text:style-name="P54">Otras establecidas en los Estatutos de la Asociación</text:p>
        </text:list-item>
      </text:list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fo:font-size="8pt" style:font-size-asian="8pt" style:font-size-complex="8pt" fo:background-color="#FFFFFF"/>
    </style:style>
    <style:style style:name="T22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Estructura Orgánica:<text:s/></text:p>
              <text:p text:style-name="P12">Órganos de Gobierno</text:p>
              <text:p text:style-name="P13">AFA La Palma<text:s/></text:p>
            </table:table-cell>
            <table:table-cell table:style-name="TableCell14">
              <text:p text:style-name="P15"/>
              <text:p text:style-name="P16">Fecha:<text:s/>2025</text:p>
              <text:p text:style-name="P17"/>
            </table:table-cell>
          </table:table-row>
        </table:table>
        <text:p text:style-name="P18">2003</text:p>
      </style:header>
      <style:footer>
        <text:p text:style-name="P19">AFA La Palma<text:s/></text:p>
        <text:p text:style-name="P20"><text:span text:style-name="T21">CIF: G – 38559134 | Núm. Utilidad Pública: 12570 | Registro Asociaciones Gobierno de Canarias: 4461 |<text:s/></text:span><text:a xlink:href="http://afalapalma.net/" office:target-frame-name="_top" xlink:show="replace"><text:span text:style-name="T22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5-27T18:26:00Z</meta:creation-date>
    <dc:date>2025-05-27T18:26:00Z</dc:date>
    <meta:print-date>2025-05-27T18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747" meta:row-count="12" meta:non-whitespace-character-count="1481"/>
  </office:meta>
</office:document-meta>
</file>