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justify" fo:line-height="115%"/>
    </style:style>
    <style:style style:name="T11" style:parent-style-name="Fuentedepárrafopredeter." style:family="text">
      <style:text-properties style:font-name="Arial Narrow" fo:font-size="12pt" style:font-size-asian="12pt" style:font-size-complex="12pt"/>
    </style:style>
    <style:style style:name="T12" style:parent-style-name="Fuentedepárrafopredeter." style:family="text">
      <style:text-properties style:font-name="Arial Narrow" fo:font-size="12pt" style:font-size-asian="12pt" style:font-size-complex="12pt"/>
    </style:style>
    <style:style style:name="T13" style:parent-style-name="Hipervíncul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name="Arial Narrow" fo:font-size="12pt" style:font-size-asian="12pt" style:font-size-complex="12pt"/>
    </style:style>
    <style:style style:name="P15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</style:style>
    <style:style style:name="T19" style:parent-style-name="Fuentedepárrafopredeter." style:family="text">
      <style:text-properties style:font-name="Arial Narrow" fo:font-size="12pt" style:font-size-asian="12pt" style:font-size-complex="12pt"/>
    </style:style>
    <style:style style:name="T20" style:parent-style-name="Fuentedepárrafopredeter.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 Narrow" fo:font-size="12pt" style:font-size-asian="12pt" style:font-size-complex="12pt"/>
    </style:style>
    <style:style style:name="T22" style:parent-style-name="Fuentedepárrafopredeter." style:family="text">
      <style:text-properties style:font-name="Arial Narrow" fo:font-size="12pt" style:font-size-asian="12pt" style:font-size-complex="12pt"/>
    </style:style>
    <style:style style:name="T23" style:parent-style-name="Fuentedepárrafopredeter." style:family="text">
      <style:text-properties style:font-name="Arial Narrow" fo:font-size="12pt" style:font-size-asian="12pt" style:font-size-complex="12pt"/>
    </style:style>
    <style:style style:name="T24" style:parent-style-name="Fuentedepárrafopredeter." style:family="text">
      <style:text-properties style:font-name="Arial Narrow" fo:font-size="12pt" style:font-size-asian="12pt" style:font-size-complex="12pt"/>
    </style:style>
    <style:style style:name="T25" style:parent-style-name="Fuentedepárrafopredeter." style:family="text">
      <style:text-properties style:font-name="Arial Narrow" fo:font-size="12pt" style:font-size-asian="12pt" style:font-size-complex="12pt"/>
    </style:style>
    <style:style style:name="P26" style:parent-style-name="Normal" style:family="paragraph">
      <style:paragraph-properties fo:text-align="justify" fo:line-height="115%"/>
    </style:style>
    <style:style style:name="T27" style:parent-style-name="Fuentedepárrafopredeter." style:family="text">
      <style:text-properties style:font-name="Arial Narrow" fo:font-size="12pt" style:font-size-asian="12pt" style:font-size-complex="12pt"/>
    </style:style>
    <style:style style:name="T28" style:parent-style-name="Fuentedepárrafopredeter." style:family="text">
      <style:text-properties style:font-name="Arial Narrow" fo:font-size="12pt" style:font-size-asian="12pt" style:font-size-complex="12pt"/>
    </style:style>
    <style:style style:name="T29" style:parent-style-name="Fuentedepárrafopredeter." style:family="text">
      <style:text-properties style:font-name="Arial Narrow" fo:font-size="12pt" style:font-size-asian="12pt" style:font-size-complex="12pt"/>
    </style:style>
    <style:style style:name="T30" style:parent-style-name="Hipervíncul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1" style:parent-style-name="Fuentedepárrafopredeter." style:family="text">
      <style:text-properties style:font-name="Arial Narrow" fo:font-size="12pt" style:font-size-asian="12pt" style:font-size-complex="12pt"/>
    </style:style>
    <style:style style:name="T32" style:parent-style-name="Fuentedepárrafopredeter." style:family="text">
      <style:text-properties style:font-name="Arial Narrow" fo:font-size="12pt" style:font-size-asian="12pt" style:font-size-complex="12pt"/>
    </style:style>
    <style:style style:name="T33" style:parent-style-name="Fuentedepárrafopredeter." style:family="text">
      <style:text-properties style:font-name="Arial Narrow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5" style:parent-style-name="Normal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6" style:parent-style-name="Normal" style:family="paragraph">
      <style:paragraph-properties fo:text-align="end" fo:line-height="115%"/>
    </style:style>
    <style:style style:name="T37" style:parent-style-name="Fuentedepárrafopredeter.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ASOCIACIÓN DE FAMILIARES DE ENFERMOS DE ALZHEIMER Y OTRAS DEMENCIAS DE LA PALMA (AFA LA PALMA)</text:p>
      <text:p text:style-name="P6">COMPROMISO POLÍTICA ANTICORRUPCIÓN</text:p>
      <text:p text:style-name="P7"/>
      <text:p text:style-name="P8">AFA La Palma mantiene su compromiso para ser una entidad cada vez más transparente, cercana y comprometida con el interés general de todos los ciudadanos y, para evitar el acaecimiento de hechos delictivos en su estructura.</text:p>
      <text:p text:style-name="P9">Por ello, se encuentra trabajando en establecer su política de prevención de delitos, que incluirá diversas medidas encaminadas a minimizar el riesgo de comisión de delitos en el seno de la entidad.<text:s/></text:p>
      <text:p text:style-name="P10"><text:span text:style-name="T11">Con ello, la Asociación pretende unirse a las entidades pioneras en el ámbito del tercer sector de acción social a la hora de implantar un modelo de prevención de delitos, entre la que se encuentra la Confederación Española de AFAs, entidad de la que forma parte AFA La Palma.<text:s/></text:span><text:span text:style-name="T12">Aportando el enlace a su<text:s/></text:span><text:a xlink:href="https://afalapalma.net/wp-content/uploads/2025/05/manual-prevencion-delitos-ceafa-2021.pdf" office:target-frame-name="_top" xlink:show="replace"><text:span text:style-name="T13">Manual de Prevención de Delitos</text:span></text:a><text:span text:style-name="T14">, que es guía para el trabajo que esté realizando nuestra Asociación.</text:span></text:p>
      <text:p text:style-name="P15">El Manuel que recogerá<text:s/>la Política Anticorrupción, reflejará<text:s/>un sistema de normas y mecanismos dirigidos a prevenir, detectar y reaccionar sobre hechos ilícitos o actos que pudieran tener trascendencia penal dentro de la organización, lo que reporta un gran valor añadido a la entidad, dejando patente el compromiso que tiene<text:s/>AFA La Palma<text:s/>con el cumplimiento de la legalidad y la normativa vigente.</text:p>
      <text:p text:style-name="P16">Pese a que este tipo de medidas no son obligatorias, la<text:s/>Asociación<text:s/>considera esencial dotar a la organización de un mecanismo que aporte tranquilidad a los dirigentes actuales y futuros, pues la puesta en marcha de este sistema conllevaría la exención o atenuación de la responsabilidad penal de la organización en el eventual caso de que se produjera un delito.<text:s/></text:p>
      <text:p text:style-name="P17">El<text:s/>modelo de prevención de delitos de<text:s/>AFA La Palma,<text:s/>planteará<text:s/>los<text:s/>siguientes elementos:<text:s/></text:p>
      <text:p text:style-name="P18"><text:span text:style-name="T19">• Un<text:s/></text:span><text:span text:style-name="T20">Manual de Prevención de Delitos</text:span><text:span text:style-name="T21">, consistente en un documento vivo y dinámico susceptible de sufrir modificaciones ante cambios normativos o del entorno en el que la organización despliega su actividad. La adopción e implantación de dicho manual<text:s/></text:span><text:span text:style-name="T22">será aprobado</text:span><text:span text:style-name="T23"><text:s/>por unanimidad de los socios en la última Asamblea General de<text:s/></text:span><text:span text:style-name="T24">AFA La Palma</text:span><text:span text:style-name="T25">.<text:s/></text:span></text:p>
      <text:p text:style-name="P26"><text:span text:style-name="T27">• Del mismo modo, se<text:s/></text:span><text:span text:style-name="T28">articulará</text:span><text:span text:style-name="T29"><text:s/>un<text:s/></text:span><text:a xlink:href="https://afalapalma.net/canal-de-denuncias/" office:target-frame-name="_top" xlink:show="replace"><text:span text:style-name="T30">canal de denuncias</text:span></text:a><text:span text:style-name="T31"><text:s/>en la página web corporativa de<text:s/></text:span><text:span text:style-name="T32">AFA La Palma,</text:span><text:span text:style-name="T33"><text:s/>para la recepción de denuncias de hechos que pudieran ser constitutivos de delito.<text:s/></text:span></text:p>
      <text:p text:style-name="P34"/>
      <text:p text:style-name="P35"/>
      <text:p text:style-name="P36"><text:span text:style-name="T37">Actualizado en juni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fo:background-color="#FFFFFF"/>
    </style:style>
    <style:style style:name="T5" style:parent-style-name="Hipervínculo" style:family="text">
      <style:text-properties fo:font-size="8pt" style:font-size-asian="8pt" style:font-size-complex="8pt" fo:background-color="#FFFFFF"/>
    </style:style>
  </office:automatic-styles>
  <office:master-styles>
    <style:master-page style:name="MP0" style:page-layout-name="PL0">
      <style:footer>
        <text:p text:style-name="P2">AFA La Palma<text:s/></text:p>
        <text:p text:style-name="P3"><text:span text:style-name="T4">CIF: G – 38559134 | Núm. Utilidad Pública: 12570 | Registro Asociaciones Gobierno de Canarias: 4461 |<text:s/></text:span><text:a xlink:href="http://afalapalma.net/" office:target-frame-name="_top" xlink:show="replace"><text:span text:style-name="T5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A LA PALMA</meta:initial-creator>
    <dc:creator>Asociación NEP</dc:creator>
    <meta:creation-date>2025-05-27T17:18:00Z</meta:creation-date>
    <dc:date>2025-05-27T17:18:00Z</dc:date>
    <meta:print-date>2025-05-27T17:1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525" meta:row-count="17" meta:non-whitespace-character-count="2141"/>
  </office:meta>
</office:document-meta>
</file>