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23" style:parent-style-name="Normal" style:family="paragraph">
      <style:paragraph-properties fo:text-align="justify" fo:line-height="115%" fo:margin-left="-0.1972in" fo:margin-right="-0.409in">
        <style:tab-stops/>
      </style:paragraph-properties>
      <style:text-properties style:font-name="Arial Narrow" fo:font-size="14pt" style:font-size-asian="14pt" style:font-size-complex="14pt"/>
    </style:style>
    <style:style style:name="P24" style:parent-style-name="Normal" style:family="paragraph">
      <style:paragraph-properties fo:text-align="justify" fo:line-height="115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25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26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28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30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32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34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36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38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40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42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44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 Narrow" fo:color="#4A4A4A"/>
    </style:style>
    <style:style style:name="T46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48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 Narrow" fo:color="#4A4A4A"/>
    </style:style>
    <style:style style:name="T50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style:vertical-align="baseline" fo:line-height="115%" fo:margin-left="0.0986in" fo:text-indent="-0.2958in" fo:background-color="#FFFFFF">
        <style:tab-stops>
          <style:tab-stop style:type="left" style:position="0.4013in"/>
        </style:tab-stops>
      </style:paragraph-properties>
    </style:style>
    <style:style style:name="T52" style:parent-style-name="Fuentedepárrafopredeter." style:family="text">
      <style:text-properties style:font-name="Arial Narrow" fo:color="#1982D1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 Narrow" fo:color="#4A4A4A"/>
    </style:style>
    <style:style style:name="P54" style:parent-style-name="Normal" style:family="paragraph">
      <style:paragraph-properties fo:text-align="justify" fo:line-height="115%" fo:margin-left="-0.1972in" fo:margin-right="-0.409in">
        <style:tab-stops/>
      </style:paragraph-properties>
      <style:text-properties style:font-name="Arial Narrow" style:font-name-complex="Arial"/>
    </style:style>
    <style:style style:name="P55" style:parent-style-name="Normal" style:family="paragraph">
      <style:paragraph-properties fo:text-align="justify" fo:line-height="115%" fo:margin-left="-0.1972in" fo:margin-right="-0.409in">
        <style:tab-stops/>
      </style:paragraph-properties>
    </style:style>
    <style:style style:name="T56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57" style:parent-style-name="Fuentedepárrafopredeter." style:family="text">
      <style:text-properties style:font-name="Arial Narrow" style:font-name-complex="Arial"/>
    </style:style>
    <style:style style:name="T58" style:parent-style-name="Hipervínculo" style:family="text">
      <style:text-properties style:font-name="Arial Narrow"/>
    </style:style>
    <style:style style:name="T59" style:parent-style-name="Fuentedepárrafopredeter." style:family="text">
      <style:text-properties style:font-name="Arial Narrow"/>
    </style:style>
    <style:style style:name="P60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61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22"/>
      <text:p text:style-name="P23">1.1.4 Memorias económicas anuales AFA La Palma:<text:s/></text:p>
      <text:p text:style-name="P24"/>
      <text:list text:style-name="LFO11" text:continue-numbering="true">
        <text:list-item>
          <text:p text:style-name="P25"><text:a xlink:href="https://issuu.com/afalapalma/docs/memoria_anual_2012_afa_la_palma" office:target-frame-name="_blank" xlink:show="new"><text:span text:style-name="T26">Memoria 2012</text:span></text:a></text:p>
        </text:list-item>
        <text:list-item>
          <text:p text:style-name="P27"><text:a xlink:href="https://afalapalma.net/wp-content/uploads/2017/11/memoria-de-actividades-2013-afa-la-palma.pdf" office:target-frame-name="_blank" xlink:show="new"><text:span text:style-name="T28">Memoria 2013</text:span></text:a></text:p>
        </text:list-item>
        <text:list-item>
          <text:p text:style-name="P29"><text:a xlink:href="https://afalapalma.net/wp-content/uploads/2017/11/memoria-de-actividades-2014-afa-la-palma.pdf" office:target-frame-name="_blank" xlink:show="new"><text:span text:style-name="T30">Memoria 2014</text:span></text:a></text:p>
        </text:list-item>
        <text:list-item>
          <text:p text:style-name="P31"><text:a xlink:href="https://afalapalma.net/wp-content/uploads/2017/11/memoria-de-actividades-2015-afa-la-palma.pdf" office:target-frame-name="_blank" xlink:show="new"><text:span text:style-name="T32">Memoria 2015</text:span></text:a></text:p>
        </text:list-item>
        <text:list-item>
          <text:p text:style-name="P33"><text:a xlink:href="https://afalapalma.net/wp-content/uploads/2017/11/memoria-de-actividades-2016-afa-la-palma.pdf" office:target-frame-name="_blank" xlink:show="new"><text:span text:style-name="T34">Memoria 2016</text:span></text:a></text:p>
        </text:list-item>
        <text:list-item>
          <text:p text:style-name="P35"><text:a xlink:href="https://afalapalma.net/wp-content/uploads/2019/05/memoria-de-actividades-2017-afa-la-palma.pdf" office:target-frame-name="_blank" xlink:show="new"><text:span text:style-name="T36">Memoria 2017</text:span></text:a></text:p>
        </text:list-item>
        <text:list-item>
          <text:p text:style-name="P37"><text:a xlink:href="https://afalapalma.net/wp-content/uploads/2020/06/memoria-economica-2018-afa-la-palma.pdf" office:target-frame-name="_blank" xlink:show="new"><text:span text:style-name="T38">Memoria 2018</text:span></text:a></text:p>
        </text:list-item>
        <text:list-item>
          <text:p text:style-name="P39"><text:a xlink:href="https://afalapalma.net/wp-content/uploads/2021/07/8.1.2-informe-de-auditoria-de-cuentas-2019-afa-lp.pdf" office:target-frame-name="_blank" xlink:show="new"><text:span text:style-name="T40">Memoria – Auditoría Externa 2019</text:span></text:a></text:p>
        </text:list-item>
        <text:list-item>
          <text:p text:style-name="P41"><text:a xlink:href="https://afalapalma.net/wp-content/uploads/2021/07/8.1.2-informe-de-auditoria-de-cuentas-2020-afa-lp.pdf" office:target-frame-name="_blank" xlink:show="new"><text:span text:style-name="T42">Memoria – Auditoría Externa 2020</text:span></text:a></text:p>
        </text:list-item>
        <text:list-item>
          <text:p text:style-name="P43"><text:a xlink:href="https://afalapalma.net/wp-content/uploads/2022/05/memoria-de-actividades-2021-transparencia.pdf" office:target-frame-name="_blank" xlink:show="new"><text:span text:style-name="T44">Memoria Actividades 2021</text:span></text:a><text:span text:style-name="T45"> / </text:span><text:a xlink:href="https://afalapalma.net/wp-content/uploads/2022/05/8.1.1.8-memoria-cuentas-anuales-afa-la-palma-2021.pdf" office:target-frame-name="_blank" xlink:show="new"><text:span text:style-name="T46">Memoria Económica 2021</text:span></text:a></text:p>
        </text:list-item>
        <text:list-item>
          <text:p text:style-name="P47"><text:a xlink:href="https://afalapalma.net/wp-content/uploads/2023/07/memoria-de-actividades-presentacion-asamblea-2022.pdf" office:target-frame-name="_blank" xlink:show="new"><text:span text:style-name="T48">Memoria Actividades 2022</text:span></text:a><text:span text:style-name="T49"> / </text:span><text:a xlink:href="https://afalapalma.net/wp-content/uploads/2023/07/memoria-economica-afa-la-palma-2022.pdf" office:target-frame-name="_blank" xlink:show="new"><text:span text:style-name="T50">Memoria Económica 2022</text:span></text:a></text:p>
        </text:list-item>
        <text:list-item>
          <text:p text:style-name="P51"><text:a xlink:href="https://afalapalma.net/wp-content/uploads/2024/04/8.1.1.10-memoria-de-actividades-2023.pdf" office:target-frame-name="_blank" xlink:show="new"><text:span text:style-name="T52">Memoria Actividades 2023</text:span></text:a><text:span text:style-name="T53"> / Memoria Económica 2023</text:span></text:p>
        </text:list-item>
      </text:list>
      <text:p text:style-name="P54"/>
      <text:p text:style-name="P55"><text:span text:style-name="T56">Web AFA La Palma</text:span><text:span text:style-name="T57">:<text:s/></text:span><text:a xlink:href="https://afalapalma.net/acerca-de/memorias-anuales/" office:target-frame-name="_top" xlink:show="replace"><text:span text:style-name="T58">Memorias Anuales | AFA La Palma</text:span></text:a><text:span text:style-name="T59"><text:s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fo:font-size="8pt" style:font-size-asian="8pt" style:font-size-complex="8pt" fo:background-color="#FFFFFF"/>
    </style:style>
    <style:style style:name="T21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Información Institucional</text:p>
              <text:p text:style-name="P12">AFA La Palma<text:s/></text:p>
            </table:table-cell>
            <table:table-cell table:style-name="TableCell13">
              <text:p text:style-name="P14"/>
              <text:p text:style-name="P15">Fecha:<text:s/>2024</text:p>
              <text:p text:style-name="P16"/>
            </table:table-cell>
          </table:table-row>
        </table:table>
        <text:p text:style-name="P17">2003</text:p>
      </style:header>
      <style:footer>
        <text:p text:style-name="P18">AFA La Palma<text:s/></text:p>
        <text:p text:style-name="P19"><text:span text:style-name="T20">CIF: G – 38559134 | Núm. Utilidad Pública: 12570 | Registro Asociaciones Gobierno de Canarias: 4461 |<text:s/></text:span><text:a xlink:href="http://afalapalma.net/" office:target-frame-name="_top" xlink:show="replace"><text:span text:style-name="T21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Usuario</dc:creator>
    <meta:creation-date>2024-07-15T18:05:00Z</meta:creation-date>
    <dc:date>2024-07-15T18:05:00Z</dc:date>
    <meta:print-date>2024-07-15T18:0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5" meta:character-count="2177" meta:row-count="15" meta:non-whitespace-character-count="1846"/>
  </office:meta>
</office:document-meta>
</file>