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line-height="107%" fo:margin-left="-0.4527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1.8819in" fo:text-indent="0in">
        <style:tab-stops/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 fo:margin-right="3.5472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left="-0.0104in" fo:text-indent="0in">
        <style:tab-stops>
          <style:tab-stop style:type="center" style:position="0.9937in"/>
          <style:tab-stop style:type="center" style:position="1.4861in"/>
          <style:tab-stop style:type="center" style:position="1.9777in"/>
          <style:tab-stop style:type="center" style:position="3.0125in"/>
        </style:tab-stops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Normal" style:family="paragraph">
      <style:paragraph-properties fo:text-align="center" fo:margin-bottom="0.0055in" fo:line-height="207%" fo:margin-left="0in" fo:margin-right="2.877in" fo:text-indent="0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P45" style:parent-style-name="Normal" style:family="paragraph">
      <style:paragraph-properties fo:margin-left="-0.0034in" fo:margin-right="2.6798in">
        <style:tab-stops/>
      </style:paragraph-properties>
    </style:style>
    <style:style style:name="P46" style:parent-style-name="Normal" style:family="paragraph">
      <style:paragraph-properties fo:margin-left="-0.0034in">
        <style:tab-stops/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text-align="start" fo:margin-left="-0.0104in" fo:text-indent="0in">
        <style:tab-stops>
          <style:tab-stop style:type="center" style:position="3.0125in"/>
        </style:tab-stops>
      </style:paragraph-properties>
    </style:style>
    <style:style style:name="P50" style:parent-style-name="Normal" style:family="paragraph">
      <style:paragraph-properties fo:text-align="center" fo:margin-bottom="0in" fo:line-height="107%" fo:margin-left="0.1368in" fo:text-indent="0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0166in" fo:line-height="99%" fo:margin-left="0in" fo:margin-right="2.8652in" fo:text-indent="0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0027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left="-0.0034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text-align="start" fo:margin-left="-0.0034in">
        <style:tab-stops/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.3319in" fo:line-height="107%" fo:margin-left="0in" fo:text-indent="0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" style:family="paragraph">
      <style:paragraph-properties fo:text-align="start" fo:margin-bottom="0in" fo:line-height="107%" fo:margin-left="1.8784in" fo:text-inden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1.8784in" fo:text-indent="0in">
        <style:tab-stops/>
      </style:paragraph-properties>
    </style:style>
    <style:style style:name="P79" style:parent-style-name="Normal" style:family="paragraph">
      <style:paragraph-properties fo:text-align="start" fo:margin-bottom="0in" fo:line-height="107%" fo:margin-left="1.8784in" fo:text-indent="0in">
        <style:tab-stops/>
      </style:paragraph-properties>
    </style:style>
    <style:style style:name="P80" style:parent-style-name="Normal" style:family="paragraph">
      <style:paragraph-properties fo:text-align="start" fo:margin-bottom="0in" fo:line-height="107%" fo:margin-left="1.8784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1.8784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3" style:parent-style-name="Normal" style:family="paragraph">
      <style:paragraph-properties fo:text-align="start" fo:margin-left="1.7875in">
        <style:tab-stops/>
      </style:paragraph-properties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86" style:parent-style-name="Normal" style:list-style-name="LFO1" style:family="paragraph">
      <style:paragraph-properties fo:text-indent="-0.25in"/>
    </style:style>
    <style:style style:name="P87" style:parent-style-name="Normal" style:list-style-name="LFO1" style:family="paragraph">
      <style:paragraph-properties fo:text-indent="-0.25in"/>
    </style:style>
    <style:style style:name="P88" style:parent-style-name="Normal" style:list-style-name="LFO1" style:family="paragraph">
      <style:paragraph-properties fo:text-indent="-0.25in"/>
    </style:style>
    <style:style style:name="P89" style:parent-style-name="Normal" style:list-style-name="LFO1" style:family="paragraph">
      <style:paragraph-properties fo:text-indent="-0.25in"/>
    </style:style>
    <style:style style:name="P90" style:parent-style-name="Normal" style:list-style-name="LFO1" style:family="paragraph">
      <style:paragraph-properties fo:text-indent="-0.25in"/>
    </style:style>
    <style:style style:name="P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2" style:parent-style-name="Normal" style:family="paragraph">
      <style:paragraph-properties fo:margin-left="-0.0034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" style:parent-style-name="Normal" style:list-style-name="LFO2" style:family="paragraph">
      <style:paragraph-properties fo:text-align="start" fo:text-indent="-0.25in"/>
    </style:style>
    <style:style style:name="T95" style:parent-style-name="Fuentedepárrafopredeter.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margin-left="0.2569in">
        <style:tab-stops/>
      </style:paragraph-properties>
    </style:style>
    <style:style style:name="P98" style:parent-style-name="Normal" style:family="paragraph">
      <style:paragraph-properties fo:margin-left="0.2569in">
        <style:tab-stops/>
      </style:paragraph-properties>
    </style:style>
    <style:style style:name="P99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00" style:parent-style-name="Normal" style:list-style-name="LFO2" style:family="paragraph">
      <style:paragraph-properties fo:text-align="start" fo:text-indent="-0.25in"/>
    </style:style>
    <style:style style:name="T101" style:parent-style-name="Fuentedepárrafopredeter.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P104" style:parent-style-name="Normal" style:family="paragraph">
      <style:paragraph-properties fo:margin-left="0.2569in">
        <style:tab-stops/>
      </style:paragraph-properties>
    </style:style>
    <style:style style:name="P105" style:parent-style-name="Normal" style:family="paragraph">
      <style:paragraph-properties fo:margin-left="0.2569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08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09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10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116" style:parent-style-name="Normal" style:list-style-name="LFO2" style:family="paragraph">
      <style:paragraph-properties fo:text-align="start" fo:text-indent="-0.25in"/>
    </style:style>
    <style:style style:name="T117" style:parent-style-name="Fuentedepárrafopredeter.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9" style:parent-style-name="Normal" style:family="paragraph">
      <style:paragraph-properties fo:margin-left="0.2569in">
        <style:tab-stops/>
      </style:paragraph-properties>
    </style:style>
    <style:style style:name="P120" style:parent-style-name="Normal" style:family="paragraph">
      <style:paragraph-properties fo:margin-left="0.2569in">
        <style:tab-stops/>
      </style:paragraph-properties>
    </style:style>
    <style:style style:name="P121" style:parent-style-name="Normal" style:family="paragraph">
      <style:paragraph-properties fo:margin-left="0.2569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3" style:parent-style-name="Fuentedepárrafopredeter." style:family="text">
      <style:text-properties fo:color="#FF0000"/>
    </style:style>
    <style:style style:name="P124" style:parent-style-name="Normal" style:list-style-name="LFO2" style:family="paragraph">
      <style:paragraph-properties fo:text-align="start" fo:text-indent="-0.25in"/>
    </style:style>
    <style:style style:name="T125" style:parent-style-name="Fuentedepárrafopredeter.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P128" style:parent-style-name="Normal" style:family="paragraph">
      <style:paragraph-properties fo:margin-left="0.2569in">
        <style:tab-stops/>
      </style:paragraph-properties>
    </style:style>
    <style:style style:name="P129" style:parent-style-name="Normal" style:family="paragraph">
      <style:paragraph-properties fo:margin-left="-0.0034in">
        <style:tab-stops/>
      </style:paragraph-properties>
    </style:style>
    <style:style style:name="P130" style:parent-style-name="Normal" style:family="paragraph">
      <style:paragraph-properties fo:text-align="start" fo:margin-bottom="0.0048in" fo:line-height="99%" fo:margin-left="0in" fo:margin-right="3.8541in" fo:text-indent="0in">
        <style:tab-stops/>
      </style:paragraph-properties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/>
    </style:style>
    <style:style style:name="P133" style:parent-style-name="Normal" style:family="paragraph">
      <style:paragraph-properties fo:text-align="start" fo:margin-left="-0.0034in">
        <style:tab-stops/>
      </style:paragraph-properties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margin-left="-0.0034in">
        <style:tab-stops/>
      </style:paragraph-properties>
    </style:style>
    <style:style style:name="P1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P145" style:parent-style-name="Normal" style:family="paragraph">
      <style:paragraph-properties fo:text-align="start" fo:margin-bottom="0.4069in" fo:line-height="107%" fo:margin-left="0in" fo:text-indent="0in">
        <style:tab-stops>
          <style:tab-stop style:type="center" style:position="1.5555in"/>
          <style:tab-stop style:type="center" style:position="4.2916in"/>
        </style:tab-stops>
      </style:paragraph-properties>
    </style:style>
    <style:style style:name="T146" style:parent-style-name="Fuentedepárrafopredeter." style:family="text">
      <style:text-properties style:font-name="Calibri" style:font-name-asian="Calibri" style:font-name-complex="Calibri"/>
    </style:style>
    <style:style style:name="P1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P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margin-left="-0.0034in">
        <style:tab-stops/>
      </style:paragraph-properties>
    </style:style>
    <style:style style:name="P153" style:parent-style-name="Normal" style:family="paragraph">
      <style:paragraph-properties fo:margin-bottom="0.143in" fo:margin-left="-0.0034in">
        <style:tab-stops/>
      </style:paragraph-properties>
    </style:style>
    <style:style style:name="P1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/>
      <text:p text:style-name="P6"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 text:c="2"/></text:span></text:p>
      <text:p text:style-name="P18"><text:span text:style-name="T19"><text:s/></text:span></text:p>
      <text:p text:style-name="P20"><text:span text:style-name="T21">ASAMBLEA GENERAL ORDINARIA DE LA ASOCIACIÓN DE FAMILIARES DE ENFERMOS DE ALZHEIMER Y OTRAS DEMENCIAS DE LA PALMA, AFA LA PALMA. <text:s/></text:span></text:p>
      <text:p text:style-name="P22"><text:span text:style-name="T23"><text:s/></text:span></text:p>
      <text:p text:style-name="P24"><text:span text:style-name="T25"><text:s/></text:span></text:p>
      <text:p text:style-name="P26">Día 29 de marzo de 2023. <text:s/></text:p>
      <text:p text:style-name="P27">18:30 horas.<text:s/></text:p>
      <text:p text:style-name="P28">Centro de Día de Las Ledas Breña Baja.<text:s/></text:p>
      <text:p text:style-name="P29"><text:span text:style-name="T30"><text:s/></text:span></text:p>
      <text:p text:style-name="P31"><text:span text:style-name="T32">ASISTEN<text:s/></text:span><text:span text:style-name="T33"><text:tab/><text:s/></text:span><text:span text:style-name="T34"><text:tab/><text:s/></text:span><text:span text:style-name="T35"><text:tab/><text:s/></text:span><text:span text:style-name="T36"><text:tab/><text:s/></text:span></text:p>
      <text:p text:style-name="P37"><text:span text:style-name="T38"><text:s/></text:span><text:span text:style-name="T39"><text:tab/><text:s/></text:span><text:span text:style-name="T40"><text:tab/><text:s/></text:span><text:span text:style-name="T41"><text:tab/></text:span><text:s/></text:p>
      <text:p text:style-name="P42"><text:s/><text:tab/><text:span text:style-name="T43"><text:s/></text:span><text:s/><text:tab/><text:span text:style-name="T44"><text:s/></text:span></text:p>
      <text:p text:style-name="P45">Mª Guadalupe Rodríguez<text:s/>Sosa. <text:s/><text:tab/><text:s/></text:p>
      <text:p text:style-name="P46">Mª Mercedes Lorenzo Gómez.<text:s/></text:p>
      <text:p text:style-name="P47">Rubén Marcos Lorenzo García. <text:s/></text:p>
      <text:p text:style-name="P48">Mª Lourdes Méndez Glez.<text:s/></text:p>
      <text:p text:style-name="P49">Ángeles Rosa Martín Cordobés.<text:s/><text:tab/><text:s/></text:p>
      <text:p text:style-name="P50"><text:s/></text:p>
      <text:p text:style-name="P51">Mª Guadalupe Rodríguez Sosa,<text:s/><text:tab/><text:s/><text:tab/><text:s/>representa: Gilberto Sánchez Martín,<text:s/><text:tab/><text:span text:style-name="T52"><text:s/></text:span></text:p>
      <text:p text:style-name="P53">Carmen Mª Glez Díaz, Rosario Isabel<text:s/></text:p>
      <text:p text:style-name="P54">Rodríguez Camacho<text:s/></text:p>
      <text:p text:style-name="P55"><text:s/></text:p>
      <text:p text:style-name="P56">Rubén Marcos Lorenzo García representa: Nieves Mª Díaz López.<text:s/><text:span text:style-name="T57"><text:s/></text:span><text:span text:style-name="T58"><text:tab/></text:span><text:s/></text:p>
      <text:p text:style-name="P59"><text:s/><text:tab/><text:s/></text:p>
      <text:p text:style-name="P60"><text:s/><text:tab/><text:s/></text:p>
      <text:p text:style-name="P61"><text:span text:style-name="T62"><text:s/></text:span></text:p>
      <text:p text:style-name="P63"><text:span text:style-name="T64">SECRETARIA<text:s/></text:span></text:p>
      <text:p text:style-name="P65"><text:s/></text:p>
      <text:p text:style-name="P66">Ana Dolores Molina Carballo.<text:s/></text:p>
      <text:p text:style-name="P67"><text:s/></text:p>
      <text:p text:style-name="P68"><text:span text:style-name="T69">PRESIDENTE<text:s/></text:span></text:p>
      <text:p text:style-name="P70"><text:span text:style-name="T71"><text:s/></text:span></text:p>
      <text:p text:style-name="P72">Rubén Marcos Lorenzo García.<text:s/></text:p>
      <text:p text:style-name="P73"><text:s/></text:p>
      <text:p text:style-name="P74"><text:s/></text:p>
      <text:soft-page-break/>
      <text:p text:style-name="P75"><text:span text:style-name="T76"><text:s/></text:span></text:p>
      <text:p text:style-name="P77"><text:s/></text:p>
      <text:p text:style-name="P78"><text:s/></text:p>
      <text:p text:style-name="P79"><text:s/></text:p>
      <text:p text:style-name="P80"><text:s/></text:p>
      <text:p text:style-name="P81"><text:s/></text:p>
      <text:p text:style-name="P82"><text:s/></text:p>
      <text:p text:style-name="P83"><text:span text:style-name="T84">ORDEN DEL DÍA<text:s/></text:span></text:p>
      <text:p text:style-name="P85"><text:s/></text:p>
      <text:list text:style-name="LFO1" text:continue-numbering="true">
        <text:list-item>
          <text:p text:style-name="P86">Lectura y aprobación del Acta de la Asamblea General Ordinaria del 29 de marzo de 2022, si procede. <text:s/></text:p>
        </text:list-item>
        <text:list-item>
          <text:p text:style-name="P87">Memoria anual de las actividades de la Asociación en el año 2022 y su aprobación, si procede.<text:s/></text:p>
        </text:list-item>
        <text:list-item>
          <text:p text:style-name="P88">Balance y estado de cuentas del año 2022 y su aprobación, si procede.<text:s/></text:p>
        </text:list-item>
        <text:list-item>
          <text:p text:style-name="P89">Presupuesto para el año 2023 y su aprobación, si procede.<text:s/></text:p>
        </text:list-item>
        <text:list-item>
          <text:p text:style-name="P90">Ruegos y preguntas<text:s/></text:p>
        </text:list-item>
      </text:list>
      <text:p text:style-name="P91"><text:s/></text:p>
      <text:p text:style-name="P92">Siendo las 18:30 horas del día 29 de marzo de 2023 y en segunda convocatoria, se inicia la sesión de la Asamblea General Ordinaria de la Asociación de Familiares de Enfermos de Alzheimer y Otras Demencias de La Palma, AFA LA PALMA.<text:s/></text:p>
      <text:p text:style-name="P93"><text:s/></text:p>
      <text:list text:style-name="LFO2" text:continue-numbering="true">
        <text:list-item>
          <text:p text:style-name="P94"><text:span text:style-name="T95">Lectura y Aprobación del Acta Anterior<text:s/></text:span></text:p>
        </text:list-item>
      </text:list>
      <text:p text:style-name="P96"><text:s/></text:p>
      <text:p text:style-name="P97">La secretaria de AFA- La Palma, doña Ana Dolores Molina Carballo, procede a la lectura del Acta de la Asamblea General Ordinaria que, con fecha de 29 de marzo de 2022, se celebró en El Centro de Día de Las Ledas Breña Baja.<text:s/></text:p>
      <text:p text:style-name="P98">Tras finalizar, la misma es aprobada por todos los asistentes, no dando lugar a ninguna modificación.<text:s/></text:p>
      <text:p text:style-name="P99"><text:s/></text:p>
      <text:list text:style-name="LFO2" text:continue-numbering="true">
        <text:list-item>
          <text:p text:style-name="P100"><text:span text:style-name="T101">Memoria anual de las actividades de la Asociación en el año 2022 y su aprobación, si procede.<text:s/></text:span></text:p>
        </text:list-item>
      </text:list>
      <text:p text:style-name="P102"><text:span text:style-name="T103"><text:s/></text:span></text:p>
      <text:p text:style-name="P104">Don Rubén Marcos Lorenzo García, Presidente de AFA LA PALMA, lee y comenta detalladamente la memoria de las actividades y<text:s/>proyectos desarrollados<text:s/>a lo largo del 2022 por la Asociación. <text:s/></text:p>
      <text:p text:style-name="P105">Se aprueba por mayoría absoluta la Memoria Anual de las Actividades del año 2022.<text:s/></text:p>
      <text:p text:style-name="P106"><text:s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list text:style-name="LFO2" text:continue-numbering="true">
        <text:list-item>
          <text:p text:style-name="P116"><text:span text:style-name="T117">Balance y estado de cuentas del año 2022 y su aprobación, si procede.<text:s/></text:span></text:p>
        </text:list-item>
      </text:list>
      <text:p text:style-name="P118"><text:s/></text:p>
      <text:p text:style-name="P119">Don Rubén Marcos Lorenzo García, Presidente de AFA LA PALMA, comenta el balance y estado de cuentas del año 2022.<text:s/></text:p>
      <text:p text:style-name="P120"/>
      <text:p text:style-name="P121">Se aprueba por mayoría absoluta el Balance y Estado de Cuentas del año 2022. <text:s/></text:p>
      <text:p text:style-name="P122"><text:span text:style-name="T123"><text:s/></text:span></text:p>
      <text:list text:style-name="LFO2" text:continue-numbering="true">
        <text:list-item>
          <text:p text:style-name="P124"><text:span text:style-name="T125">Presupuesto para el año 2023 y su aprobación si procede.<text:s/></text:span></text:p>
        </text:list-item>
      </text:list>
      <text:p text:style-name="P126"><text:span text:style-name="T127"><text:s/></text:span></text:p>
      <text:p text:style-name="P128">Don Rubén Marcos Lorenzo García, expone el presupuesto previsto para el año 2023. <text:s/></text:p>
      <text:p text:style-name="P129">Se aprueba por mayoría absoluta el presupuesto para el año 2023. <text:s/></text:p>
      <text:p text:style-name="P130"><text:s/><text:span text:style-name="T131"><text:s/></text:span><text:span text:style-name="T132"><text:tab/><text:s/></text:span><text:s/></text:p>
      <text:p text:style-name="P133"><text:span text:style-name="T134">5</text:span><text:span text:style-name="T135">. Ruegos y preguntas.<text:s/></text:span></text:p>
      <text:p text:style-name="P136"><text:s/></text:p>
      <text:p text:style-name="P137"><text:s/></text:p>
      <text:p text:style-name="P138">Y sin otro asunto que tratar, se cierra la sesión siendo las 19:30 horas del día 29 de marzo de 2023 en el Centro de Día de Las Ledas.<text:s/></text:p>
      <text:p text:style-name="P139"><text:s/></text:p>
      <text:p text:style-name="P140"><text:s/></text:p>
      <text:p text:style-name="P141"><text:s/></text:p>
      <text:p text:style-name="P142"><text:s/></text:p>
      <text:p text:style-name="P143"><text:s/></text:p>
      <text:p text:style-name="P144">Fdo.<text:s/></text:p>
      <text:p text:style-name="P145"><text:span text:style-name="T146"><text:tab/></text:span><text:s/><text:tab/></text:p>
      <text:p text:style-name="P147"><text:s/></text:p>
      <text:p text:style-name="P148"><text:s/></text:p>
      <text:p text:style-name="P149"><text:s/></text:p>
      <text:p text:style-name="P150"><text:s/></text:p>
      <text:p text:style-name="P151"><text:s/></text:p>
      <text:p text:style-name="P152">VBº <text:s text:c="62"/>Secretaria<text:s/></text:p>
      <text:p text:style-name="P153">Don Rubén Marcos Lorenzo García <text:s text:c="11"/>Doña Ana Dolores Molina Carballo Presidente <text:s text:c="52"/></text:p>
      <text:p text:style-name="P154"><text:span text:style-name="T15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8in" fo:margin-left="1.1819in" fo:margin-bottom="0.5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1in"/>
      </style:header-style>
      <style:footer-style>
        <style:header-footer-properties style:dynamic-spacing="true" fo:min-height="0.5458in"/>
      </style:footer-style>
    </style:page-layout>
    <style:style style:name="P2" style:parent-style-name="Normal" style:family="paragraph">
      <style:paragraph-properties fo:text-align="start" fo:margin-bottom="0in" fo:line-height="107%" fo:margin-left="-1.1819in" fo:margin-right="7.0923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text-align="start" fo:margin-bottom="0in" fo:line-height="107%" fo:margin-left="-1.1819in" fo:margin-right="4.1569in" fo:text-indent="0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5.90625in" svg:y="0.39583in" svg:width="2.35417in" svg:height="1.15625in" style:rel-width="scale" style:rel-height="scale"><draw:image xlink:href="media/image1.jpg" xlink:type="simple" xlink:show="embed" xlink:actuate="onLoad"/><svg:title/><svg:desc/></draw:frame></text:p>
        <text:p text:style-name="Normal"><text:span text:style-name="T3"><draw:g draw:z-index="251662336" draw:name="Group 3607" draw:id="id2" draw:style-name="a3" text:anchor-type="paragraph"><svg:title/><svg:desc/><draw:frame draw:id="id0" draw:style-name="a1" draw:name="Picture 3609" svg:x="6.07222in" svg:y="1.42986in" svg:width="1.40625in" svg:height="1.40625in" style:rel-width="scale" style:rel-height="scale"><draw:image xlink:href="media/image2.jpg" xlink:type="simple" xlink:show="embed" xlink:actuate="onLoad"/><svg:title/><svg:desc/></draw:frame><draw:frame draw:id="id1" draw:style-name="a2" draw:name="Picture 3608" svg:x="0.89028in" svg:y="0.41806in" svg:width="2.04514in" svg:height="1.44167in" style:rel-width="scale" style:rel-height="scale"><draw:image xlink:href="media/image3.jpg" xlink:type="simple" xlink:show="embed" xlink:actuate="onLoad"/><svg:title/><svg:desc/></draw:frame></draw:g></text:span></text:p>
      </style:header>
      <style:header-left>
        <text:p text:style-name="P4"><draw:frame draw:z-index="251658240" draw:style-name="a4" draw:name="Picture 147" text:anchor-type="paragraph" svg:x="5.90625in" svg:y="0.39583in" svg:width="2.35417in" svg:height="1.15625in" style:rel-width="scale" style:rel-height="scale"><draw:image xlink:href="media/image1.jpg" xlink:type="simple" xlink:show="embed" xlink:actuate="onLoad"/><svg:title/><svg:desc/></draw:frame><draw:frame draw:z-index="251659264" draw:style-name="a5" draw:name="Picture 151" text:anchor-type="paragraph" svg:x="0.89028in" svg:y="0.41806in" svg:width="2.04514in" svg:height="1.44167in" style:rel-width="scale" style:rel-height="scale"><draw:image xlink:href="media/image3.jpg" xlink:type="simple" xlink:show="embed" xlink:actuate="onLoad"/><svg:title/><svg:desc/></draw:frame></text:p>
        <text:p text:style-name="Normal"><text:span text:style-name="T5"><draw:frame draw:id="id3" draw:style-name="a6" draw:name="Group 3618" svg:x="6.07222in" svg:y="1.42986in" svg:width="1.40625in" svg:height="1.40625in" style:rel-width="scale" style:rel-height="scale"><draw:image xlink:href="media/image2.jpg" xlink:type="simple" xlink:show="embed" xlink:actuate="onLoad"/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FA Lupe</meta:initial-creator>
    <dc:creator>Usuario</dc:creator>
    <meta:creation-date>2024-04-26T17:58:00Z</meta:creation-date>
    <dc:date>2024-04-26T17:58:00Z</dc:date>
    <meta:template xlink:href="Normal" xlink:type="simple"/>
    <meta:editing-cycles>2</meta:editing-cycles>
    <meta:editing-duration>PT0S</meta:editing-duration>
    <meta:document-statistic meta:page-count="3" meta:paragraph-count="5" meta:word-count="462" meta:character-count="3001" meta:row-count="21" meta:non-whitespace-character-count="2544"/>
  </office:meta>
</office:document-meta>
</file>