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2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1"/>
      <text:p text:style-name="P22">14.1.<text:s/>Concesiones efectuadas<text:s/></text:p>
      <text:p text:style-name="P23"/>
      <text:list text:style-name="LFO20" text:continue-numbering="true">
        <text:list-item>
          <text:p text:style-name="P24">En la presente fecha,<text:s/>no aplica en el caso de<text:s/>la Asociación de Familiares de Enfermos de Alzheimer y otras Demencias de La Palma – AFA La Palma.</text:p>
        </text:list-item>
      </text:list>
      <text:p text:style-name="P25"/>
      <text:p text:style-name="P26"><text:s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2.8527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CONCESIÓN<text:s/>DE SERVICIOS PÚBLICOS</text:p>
            </table:table-cell>
            <table:table-cell table:style-name="TableCell12">
              <text:p text:style-name="P13"/>
              <text:p text:style-name="P14">Fecha:<text:s/>2024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Usuario</dc:creator>
    <meta:creation-date>2024-04-27T19:48:00Z</meta:creation-date>
    <dc:date>2024-04-27T19:48:00Z</dc:date>
    <meta:print-date>2024-04-27T19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1" meta:row-count="1" meta:non-whitespace-character-count="154"/>
  </office:meta>
</office:document-meta>
</file>