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Segoe U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baseline" fo:margin-bottom="0.2666in" fo:line-height="100%" fo:background-color="#FFFFFF"/>
    </style:style>
    <style:style style:name="T23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27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35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38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41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47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50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51" style:parent-style-name="Hipervínculo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54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57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60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63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67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68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72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74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75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76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79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80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82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85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86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87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89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90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91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92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93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94" style:parent-style-name="Párrafodelista" style:family="paragraph">
      <style:paragraph-properties fo:text-align="justify" style:vertical-align="baseline" fo:margin-bottom="0.2666in" fo:line-height="100%" fo:margin-left="0.2958in" fo:text-indent="-0.2958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95" style:parent-style-name="Párrafodelista" style:family="paragraph">
      <style:paragraph-properties fo:text-align="justify" style:vertical-align="baseline" fo:margin-bottom="0.2666in" fo:line-height="100%" fo:margin-left="0.2958in" fo:text-indent="-0.2958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96" style:parent-style-name="Párrafodelista" style:family="paragraph">
      <style:paragraph-properties fo:text-align="justify" style:vertical-align="baseline" fo:margin-bottom="0.2666in" fo:line-height="100%" fo:margin-left="0.2958in" fo:text-indent="-0.2958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97" style:parent-style-name="Párrafodelista" style:family="paragraph">
      <style:paragraph-properties fo:text-align="justify" style:vertical-align="baseline" fo:margin-bottom="0.2666in" fo:line-height="100%" fo:margin-left="0.2958in" fo:text-indent="-0.2958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98" style:parent-style-name="Párrafodelista" style:family="paragraph">
      <style:paragraph-properties fo:text-align="justify" style:vertical-align="baseline" fo:margin-bottom="0.2666in" fo:line-height="100%" fo:margin-left="0.2958in" fo:text-indent="-0.2958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99" style:parent-style-name="Párrafodelista" style:family="paragraph">
      <style:paragraph-properties fo:text-align="justify" style:vertical-align="baseline" fo:margin-bottom="0.2666in" fo:line-height="100%" fo:margin-left="0.2958in" fo:text-indent="-0.2958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00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101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102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103" style:parent-style-name="NormalWeb" style:family="paragraph">
      <style:paragraph-properties fo:text-align="justify" style:vertical-align="baseline" fo:margin-top="0in" fo:margin-bottom="0in" fo:background-color="#FFFFFF"/>
    </style:style>
    <style:style style:name="T104" style:parent-style-name="Fuentedepárrafopredeter." style:family="text">
      <style:text-properties style:font-name="Arial Narrow" style:font-name-complex="Segoe UI"/>
    </style:style>
    <style:style style:name="T105" style:parent-style-name="Fuentedepárrafopredeter." style:family="text">
      <style:text-properties style:font-name="Arial Narrow"/>
    </style:style>
    <style:style style:name="P106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 Narrow"/>
    </style:style>
    <style:style style:name="P107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 Narrow"/>
    </style:style>
    <style:style style:name="P108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 Narrow"/>
    </style:style>
    <style:style style:name="P109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10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11" style:parent-style-name="Párrafodelista" style:family="paragraph">
      <style:paragraph-properties fo:text-align="justify" style:vertical-align="baseline" fo:margin-bottom="0.2666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12" style:parent-style-name="Párrafodelista" style:family="paragraph">
      <style:paragraph-properties fo:text-align="justify" style:vertical-align="baseline" fo:margin-bottom="0.2666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13" style:parent-style-name="Párrafodelista" style:family="paragraph">
      <style:paragraph-properties fo:text-align="justify" style:vertical-align="baseline" fo:margin-bottom="0.2666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14" style:parent-style-name="Párrafodelista" style:family="paragraph">
      <style:paragraph-properties fo:text-align="justify" style:vertical-align="baseline" fo:margin-bottom="0.2666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15" style:parent-style-name="Párrafodelista" style:family="paragraph">
      <style:paragraph-properties fo:text-align="justify" style:vertical-align="baseline" fo:margin-bottom="0.2666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16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117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118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119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20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21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22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23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24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25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26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27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28" style:parent-style-name="Párrafodelista" style:family="paragraph">
      <style:paragraph-properties fo:text-align="justify" style:vertical-align="baseline" fo:margin-bottom="0in" fo:line-height="100%" fo:margin-left="0.1972in" fo:text-indent="-0.1972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29" style:parent-style-name="Párrafodelista" style:family="paragraph">
      <style:paragraph-properties fo:text-align="justify" style:vertical-align="baseline" fo:margin-bottom="0in" fo:line-height="100%" fo:margin-left="0.1972in" fo:text-indent="-0.1972in" fo:background-color="#FFFFFF">
        <style:tab-stops/>
      </style:paragraph-properties>
    </style:style>
    <style:style style:name="T130" style:parent-style-name="Fuentedepárrafopredeter." style:family="text">
      <style:text-properties style:font-name="Arial Narrow" style:font-name-asian="Times New Roman" style:font-name-complex="Segoe UI" style:font-weight-complex="bold" fo:font-size="12pt" style:font-size-asian="12pt" style:font-size-complex="12pt" style:language-asian="es" style:country-asian="ES"/>
    </style:style>
    <style:style style:name="T131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132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33" style:parent-style-name="Párrafodelista" style:family="paragraph">
      <style:paragraph-properties fo:text-align="justify" style:vertical-align="baseline" fo:margin-bottom="0in" fo:line-height="100%" fo:margin-left="0in" fo:background-color="#FFFFFF">
        <style:tab-stops/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34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135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136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37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38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39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40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41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42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43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44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45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46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147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148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49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50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51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52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53" style:parent-style-name="Normal" style:family="paragraph">
      <style:paragraph-properties fo:text-align="justify" style:vertical-align="baseline" fo:margin-bottom="0in" fo:line-height="100%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54" style:parent-style-name="Normal" style:family="paragraph">
      <style:paragraph-properties fo:text-align="justify" style:vertical-align="baseline" fo:margin-bottom="0.2666in" fo:line-height="100%" fo:margin-left="0.1972in" fo:text-indent="-0.1972in" fo:background-color="#FFFFFF">
        <style:tab-stops>
          <style:tab-stop style:type="left" style:position="0.3027in"/>
        </style:tab-stops>
      </style:paragraph-properties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55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156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157" style:parent-style-name="Normal" style:family="paragraph">
      <style:paragraph-properties fo:text-align="justify" fo:line-height="114%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58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59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60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61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62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63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164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165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166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67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68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69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70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71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72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73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74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75" style:parent-style-name="Normal" style:family="paragraph">
      <style:paragraph-properties fo:text-align="justify" style:vertical-align="baseline" fo:margin-bottom="0in" fo:line-height="100%" fo:background-color="#FFFFFF"/>
    </style:style>
    <style:style style:name="T176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177" style:parent-style-name="Hipervínculo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178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79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80" style:parent-style-name="Normal" style:family="paragraph">
      <style:paragraph-properties fo:text-align="justify" style:vertical-align="baseline" fo:margin-bottom="0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81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182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183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184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85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86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87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88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89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90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91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192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193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194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T195" style:parent-style-name="Fuentedepárrafopredeter." style:family="text"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96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197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198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199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200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201" style:parent-style-name="Normal" style:family="paragraph">
      <style:paragraph-properties fo:text-align="justify" style:vertical-align="baseline" fo:margin-bottom="0.2666in" fo:line-height="100%" fo:background-color="#FFFFFF"/>
    </style:style>
    <style:style style:name="T202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203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204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205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T206" style:parent-style-name="Fuentedepárrafopredeter." style:family="text">
      <style:text-properties style:font-name="Arial Narrow" style:font-name-asian="Times New Roman" style:font-name-complex="Segoe UI" fo:font-weight="bold" style:font-weight-asian="bold" style:font-weight-complex="bold" fo:font-size="12pt" style:font-size-asian="12pt" style:font-size-complex="12pt" style:language-asian="es" style:country-asian="ES"/>
    </style:style>
    <style:style style:name="P207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208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209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210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211" style:parent-style-name="Normal" style:family="paragraph">
      <style:paragraph-properties fo:text-align="justify" style:vertical-align="baseline" fo:margin-bottom="0.2666in" fo:line-height="100%" fo:background-color="#FFFFFF"/>
      <style:text-properties style:font-name="Arial Narrow" style:font-name-asian="Times New Roman" style:font-name-complex="Segoe UI" fo:font-size="12pt" style:font-size-asian="12pt" style:font-size-complex="12pt" style:language-asian="es" style:country-asian="ES"/>
    </style:style>
    <style:style style:name="P21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<text:span text:style-name="T23">1.-<text:s/></text:span><text:span text:style-name="T24">DATOS IDENTIFICATIVOS</text:span><text:span text:style-name="T25"><text:s/>Y FINES DE LA ENTIDAD</text:span></text:p>
      <text:p text:style-name="P26"><text:span text:style-name="T27">Nombre</text:span><text:span text:style-name="T28">: </text:span><text:span text:style-name="T29">Asociación de Familiares de<text:s/></text:span><text:span text:style-name="T30">Enfermos de<text:s/></text:span><text:span text:style-name="T31">Alzheimer y otras Demencias de La Palma</text:span><text:span text:style-name="T32"><text:s/>-</text:span><text:span text:style-name="T33"><text:s/>AFA LA PALMA</text:span></text:p>
      <text:p text:style-name="P34"><text:span text:style-name="T35">CIF</text:span><text:span text:style-name="T36">: G-38559134</text:span></text:p>
      <text:p text:style-name="P37"><text:span text:style-name="T38">Nº Registro de Asociaciones de Canarias: </text:span><text:span text:style-name="T39">4461</text:span></text:p>
      <text:p text:style-name="P40"><text:span text:style-name="T41">Sede Social</text:span><text:span text:style-name="T42">: Avenida Eusebio Barreto nº</text:span><text:span text:style-name="T43"><text:s/></text:span><text:span text:style-name="T44">59. Urbanización 29 de Octubre. Portal 4</text:span><text:span text:style-name="T45">.</text:span></text:p>
      <text:p text:style-name="P46"><text:span text:style-name="T47">Teléfono: </text:span><text:span text:style-name="T48">922 402 603</text:span></text:p>
      <text:p text:style-name="P49"><text:span text:style-name="T50">Correo electrónico: </text:span><text:a xlink:href="mailto:afalapalma@afalapalma.com" office:target-frame-name="_top" xlink:show="replace"><text:span text:style-name="T51">afalapalma@afalapalma.com</text:span></text:a><text:span text:style-name="T52"><text:s/></text:span></text:p>
      <text:p text:style-name="P53"><text:span text:style-name="T54">Página Web: </text:span><text:span text:style-name="T55">https://afalapalma.net</text:span></text:p>
      <text:p text:style-name="P56"><text:span text:style-name="T57">Facebook: </text:span><text:span text:style-name="T58">AFA La Palma Alzheimer. AFA La Palma. Centro de Día Las Ledas.</text:span></text:p>
      <text:p text:style-name="P59"><text:span text:style-name="T60">Twitter: </text:span><text:span text:style-name="T61">@Afalapalma</text:span></text:p>
      <text:p text:style-name="P62"><text:span text:style-name="T63">Representante Legal</text:span><text:span text:style-name="T64">: Don<text:s/></text:span><text:span text:style-name="T65">Rubén Marcos Lorenzo García</text:span><text:span text:style-name="T66">, Presidente de la Junta Directiva</text:span></text:p>
      <text:p text:style-name="P67"><text:span text:style-name="T68">Ámbito de actuación</text:span><text:span text:style-name="T69">:<text:s/></text:span><text:span text:style-name="T70">Isla de La Palma</text:span></text:p>
      <text:p text:style-name="P71"><text:span text:style-name="T72">Certificado de Calidad</text:span><text:span text:style-name="T73">: Certificación del Sistema de Gestión de la Calidad basado en la Norma UNE EN ISO 9001: 2015.</text:span></text:p>
      <text:p text:style-name="P74">Alcance de la Certificación:<text:s/>Gestión de los servicios de Información, valoración y orientación a familias, unidad de atención integral a las demencias de Las Ledas, servicio de ayuda a domicilio especializado, servicio de atención psicológica individualizado a familiares, servicio de fisioterapia, centro de día de Las Ledas y demás servicios de atención especializada.</text:p>
      <text:p text:style-name="P75"><text:span text:style-name="T76">Fecha de Registro Inicial</text:span><text:span text:style-name="T77">:<text:s/></text:span><text:span text:style-name="T78">17 de septiembre de 2010</text:span></text:p>
      <text:p text:style-name="P79"><text:span text:style-name="T80">Validez</text:span><text:span text:style-name="T81">:<text:s/></text:span><text:span text:style-name="T82">16 de septiembre<text:s/></text:span><text:span text:style-name="T83">de 2022 hasta</text:span><text:span text:style-name="T84">16</text:span><text:span text:style-name="T85"><text:s/>de<text:s/></text:span><text:span text:style-name="T86">septiembre</text:span><text:span text:style-name="T87"><text:s/>de 2025</text:span></text:p>
      <text:p text:style-name="P88">Entidad certificadora: SGS</text:p>
      <text:soft-page-break/>
      <text:p text:style-name="P89"><text:span text:style-name="T90">FINES</text:span></text:p>
      <text:p text:style-name="P91">La Asociación de Familiares de Enfermos de Alzheimer y otras Demencias de<text:s/>La Palma<text:s/>–<text:s/>AFA La Palma<text:s/>-, fue fundada en 1995, y tal y como figura en sus estatutos “se crea como una Entidad Asociativa sin ánimo de lucro, independiente del Gobierno, de las Asociaciones profesionales de trabajadores, de las asociaciones o partidos políticos y en general de cualquier otra entidad u organismo que pueda interferir en el ejercicio de sus fines.<text:s/></text:p>
      <text:p text:style-name="P92">Su funcionamiento por tanto será autónomo, con carácter interpersonal e independiente”.</text:p>
      <text:p text:style-name="P93">Los fines que justifican su existencia, recogidos en el artículo<text:s/>2<text:s/>de sus estatutos, son:</text:p>
      <text:list text:style-name="LFO7" text:continue-numbering="true">
        <text:list-item>
          <text:p text:style-name="P94">Fomentar el máximo grado de calidad de vida, tanto de los enfermos con Demencia como de sus cuidadores.</text:p>
        </text:list-item>
        <text:list-item>
          <text:p text:style-name="P95">Asesorara a familiares interesados, ofreciendo información y apoyo.</text:p>
        </text:list-item>
        <text:list-item>
          <text:p text:style-name="P96">Acercar la Asociación a a la población de todos los municipios de la isla de La Palma</text:p>
        </text:list-item>
        <text:list-item>
          <text:p text:style-name="P97">Favorecer la detección y el diagnóstico de la Demencia.</text:p>
        </text:list-item>
        <text:list-item>
          <text:p text:style-name="P98">Sensibilizar y promover la solidaridad de la población hacia la realidad de las demencias</text:p>
        </text:list-item>
        <text:list-item>
          <text:p text:style-name="P99">Colaborar con las instituciones públicas en aquellas actividades que recojan los fines de la Asociación.</text:p>
        </text:list-item>
      </text:list>
      <text:p text:style-name="P100"><text:span text:style-name="T101"><text:s/></text:span><text:span text:style-name="T102">2.- MISIÓN, VISIÓN Y VALORES</text:span></text:p>
      <text:p text:style-name="P103"><text:span text:style-name="T104">Misión:<text:s/></text:span><text:span text:style-name="T105">Ofertar una atención especializada tanto a la persona afectada por este síndrome, así como a sus familiares y cuidadores principales.</text:span></text:p>
      <text:p text:style-name="P106"/>
      <text:p text:style-name="P107">De igual forma, trabajamos para dar una mayor visualización de esta enfermedad en la sociedad palmera, con el objeto de prestar y acercar recursos especializados a la población.</text:p>
      <text:p text:style-name="P108"/>
      <text:p text:style-name="P109">Visión:<text:s/>Entidad referente en la isla, hacia el colectivo afectado por Demencia, (binomio usuario-familia), a través de un contaste proceso de mejora continua.</text:p>
      <text:p text:style-name="P110">Valores:<text:s/></text:p>
      <text:list text:style-name="LFO10" text:continue-numbering="true">
        <text:list-item>
          <text:p text:style-name="P111">Respeto y dignidad atendiendo la particularidad de cada persona.<text:s/></text:p>
        </text:list-item>
        <text:list-item>
          <text:p text:style-name="P112">Profesionalidad en la atención aportada.<text:s/></text:p>
        </text:list-item>
        <text:list-item>
          <text:p text:style-name="P113">Satisfacción por parte del colectivo en el trato y atención recibida.<text:s/></text:p>
        </text:list-item>
        <text:list-item>
          <text:p text:style-name="P114">Transparencia en la gestión.<text:s/>respeto, dignidad y cariño al enfermo y su familia.<text:s/></text:p>
        </text:list-item>
        <text:list-item>
          <text:p text:style-name="P115">Transparencia en la gestión de los recursos.</text:p>
        </text:list-item>
      </text:list>
      <text:p text:style-name="P116"/>
      <text:soft-page-break/>
      <text:p text:style-name="P117"><text:span text:style-name="T118">3.- RELACIÓN DE SERVICIOS OFRECIDOS POR LA ASOCIACIÓN</text:span></text:p>
      <text:list text:style-name="LFO11" text:continue-numbering="true">
        <text:list-item>
          <text:p text:style-name="P119">Evaluación y asesoramiento de personas con enfermedad de Alzheimer y otras demencias, así como Deterioro Cognitivo Leve.</text:p>
        </text:list-item>
        <text:list-item>
          <text:p text:style-name="P120">Atención especializada para personas con enfermedad de Alzheimer y otras demencias en estadio de leve a grave, prestando asistencia personalizada en<text:s/>el Centro de Día Terapéutico de Las Ledas, Breña Baja.</text:p>
        </text:list-item>
        <text:list-item>
          <text:p text:style-name="P121">Servicio de Ayuda a Domicilio para personas con<text:s/>Demencia, en estadío leve a grave, con Deterioro Cognitivo Leve y para personas mayores con deterioro cognitivo asociado a la edad.</text:p>
        </text:list-item>
        <text:list-item>
          <text:p text:style-name="P122">Promoción de la Autonomía Personal en Domicilio para personas con<text:s/>demencia, en estadío leve a grave, con Deterioro Cognitivo Leve<text:s/>y para personas mayores con deterioro cognitivo asociado a la edad.</text:p>
        </text:list-item>
        <text:list-item>
          <text:p text:style-name="P123">Asesoramiento y apoyo emocional individual y grupal a familiares y cuidadores.</text:p>
        </text:list-item>
        <text:list-item>
          <text:p text:style-name="P124">Asesoramiento a la red insular de servicios sociosanitarios sobre la atención a las personas con algún tipo de Demencia usuaria de los mismos, en pro de su bienestar y del resto de personas que conviven y se relacionan con ellos y ellas.</text:p>
        </text:list-item>
        <text:list-item>
          <text:p text:style-name="P125">Formación a familiares, cuidadores y profesionales que se dediquen a la atención de personas con enfermedad de Alzheimer y otras demencias.</text:p>
        </text:list-item>
        <text:list-item>
          <text:p text:style-name="P126">Préstamo de ayudas técnicas</text:p>
        </text:list-item>
        <text:list-item>
          <text:p text:style-name="P127">Entidad formadora de alumnos en prácticas de entidades públicas y privadas.</text:p>
        </text:list-item>
        <text:list-item>
          <text:p text:style-name="P128">Información y asesoramiento sobre la enfermedad de Alzheimer y otras demencias a la población en general.</text:p>
        </text:list-item>
        <text:list-item>
          <text:p text:style-name="P129"><text:span text:style-name="T130">Consultoría Externa</text:span><text:span text:style-name="T131"><text:s/>a entidades públicas y privadas para asistencia técnica y desarrollo de proyectos</text:span><text:span text:style-name="T132">, dirigidos a mejorar la calidad de la atención dada a las personas con demencia y formación de personal.</text:span></text:p>
        </text:list-item>
      </text:list>
      <text:p text:style-name="P133"/>
      <text:p text:style-name="P134"><text:span text:style-name="T135">4.  REQUISITOS Y PROCEDIMIENTO DE ACCESO A LOS SERVICIOS</text:span></text:p>
      <text:p text:style-name="P136">En Centro<text:s/>de Día Terapéutico: tener diagnóstico de enfermedad de Alzheimer u otras demencias en estadio de leve a moderado-grave, estar en posesión de reconocimiento de Grado de Dependencia y PIA y<text:s/>ser remitido desde el Área de Dependencia del Excmo. Cabildo Insular de La Palma.</text:p>
      <text:p text:style-name="P137"/>
      <text:p text:style-name="P138">En<text:s/>Servicio de Atención Especializada en el Hogar:<text:s/></text:p>
      <text:p text:style-name="P139"><text:s/></text:p>
      <text:p text:style-name="P140">Prestación Privada del Servicio:<text:s/>tener diagnóstico de enfermedad de Alzheimer u otras demencias en estadio de leve a grave y reconocida Prestación Vinculada al Servicio de Servicio de Ayuda a Domicilio.</text:p>
      <text:p text:style-name="P141"/>
      <text:p text:style-name="P142">Gestión de las plazas municipales del SAD para personas Dependientes, con convenio establecido con el Ayuntamiento: Ser persona mayor dependiente y tener asignada Prestación Vinculada al Servicio de Servicio de Ayuda a Domicilio, y ser derivado por el Ayuntamiento.</text:p>
      <text:p text:style-name="P143"/>
      <text:soft-page-break/>
      <text:p text:style-name="P144">En Servicio de Promoción de la Autonomía Personal en Domicilio: tener diagnóstico de enfermedad de Alzheimer u otras demencias en estadio de leve a moderado, o Deterioro Cognitivo Leve o ser mayor de 85 años. Y ser derivado desde el Área de Dependencia del Excmo. Cabildo Insular de La Palma.</text:p>
      <text:p text:style-name="P145"/>
      <text:p text:style-name="P146"><text:span text:style-name="T147">DERECHOS DE LAS PERSONAS USUARIAS DE LOS SERVICIOS</text:span></text:p>
      <text:list text:style-name="LFO5" text:continue-numbering="true">
        <text:list-item>
          <text:p text:style-name="P148">A ser tratado de forma digna y correctamente en todo momento por el personal del servicio</text:p>
        </text:list-item>
        <text:list-item>
          <text:p text:style-name="P149">A la privacidad de sus datos personales de acuerdo con la Ley de Protección de Datos.</text:p>
        </text:list-item>
        <text:list-item>
          <text:p text:style-name="P150">A la intimidad personal acorde a las condiciones estructurales del servicio.</text:p>
        </text:list-item>
        <text:list-item>
          <text:p text:style-name="P151">A ser informado de las modificaciones en su Plan Individual de Atención</text:p>
        </text:list-item>
        <text:list-item>
          <text:p text:style-name="P152">A ser informado puntualmente de las modificaciones que pudieran producirse en la prestación del servicio</text:p>
        </text:list-item>
        <text:list-item>
          <text:p text:style-name="P153">A ser atendidas todas las necesidades personales que sean precisas para la adecuada atención integral.</text:p>
        </text:list-item>
        <text:list-item>
          <text:p text:style-name="P154">Ser oídos por cuantas incidencias se observen en la prestación del servicio.</text:p>
        </text:list-item>
      </text:list>
      <text:p text:style-name="P155"><text:span text:style-name="T156">PRESENTACIÓN DE QUEJAS Y SUGERENCIAS</text:span></text:p>
      <text:p text:style-name="P157">AFA LA PALMA cuenta con un Sistema de Sugerencias y Reclamaciones a través del cual la los fa-miliares y/o usuarios del Servicio podrán ejercer su derecho a presentar sugerencias relativas a la creación, ampliación, reclamaciones por tardanzas, des-atenciones, incidencias o cualquier otra anomalía relacionada con<text:s/>los servicios prestados<text:s/>por la Entidad Se podrán presentar sugerencias, reclamaciones y felicitaciones<text:s/></text:p>
      <text:p text:style-name="P158">Se considera una reclamación la que trata de obtener la reparación del daño ocasionado, y la restitución de los intereses dañados pudiendo estudiarse desde la perspectiva legal.</text:p>
      <text:p text:style-name="P159"/>
      <text:p text:style-name="P160">Se considera una queja la que trata sobre la tardanza, desatención o mala atención, así como cualquier otro tipo de actuación que suponga una disconformidad con el servicio prestado.</text:p>
      <text:p text:style-name="P161"/>
      <text:p text:style-name="P162">Se considera una sugerencia una propuesta o una idea de mejora.</text:p>
      <text:p text:style-name="P163"/>
      <text:p text:style-name="P164">Tramitación</text:p>
      <text:p text:style-name="P165"/>
      <text:p text:style-name="P166">Las sugerencias, quejas o reclamaciones se dirigirán a la Junta Directiva de AFA LA PALMA, éstas deberán ser formuladas por escrito, en el modelo<text:s/>normalizado y<text:s/>contendrán, al menos, los datos que permitan la identificación del reclamante y domicilio a efecto de notificaciones, así como el objeto de la sugerencia, queja o reclamación.<text:s/></text:p>
      <text:p text:style-name="P167"/>
      <text:p text:style-name="P168">Dicho formato se podrá recoger por parte de la o las personas reclamantes en cualquiera de las oficinas comarcales de la Entidad, así como a través de la página web de la Entidad, vía correo electrónico, fax o por cualquier otro medio.</text:p>
      <text:soft-page-break/>
      <text:p text:style-name="P169">Los medios de presentación serán los siguientes:</text:p>
      <text:p text:style-name="P170"/>
      <text:p text:style-name="P171">Personalmente entregando el impreso normalizado en las sedes comarcales de AFA LA PALMA.<text:s/>Avenida Eusebio Barreto 59. Urbanización 29 de Octubre. Los Llanos de Aridane y en Carretera<text:s/>LP-202, número 68, Centro de Día, Planta -1. Breña Baja.<text:s/></text:p>
      <text:p text:style-name="P172"/>
      <text:p text:style-name="P173">Mediante envío del impreso<text:s/>normalizado por correo<text:s/>postal, u<text:s/>otro medio, donde quede<text:s/>constancia del envío realizado<text:s/></text:p>
      <text:p text:style-name="P174"/>
      <text:p text:style-name="P175"><text:span text:style-name="T176">Mediante envío por correo a la dirección electrónica<text:s/></text:span><text:a xlink:href="mailto:afalapalma@afalapalma.com" office:target-frame-name="_top" xlink:show="replace"><text:span text:style-name="T177">afalapalma@afalapalma.com</text:span></text:a><text:span text:style-name="T178"><text:s/></text:span></text:p>
      <text:p text:style-name="P179"/>
      <text:p text:style-name="P180">En todo caso,<text:s/>en un plazo máximo de 15 días desde la recepción de la sugerencia, queja o reclamación se enviará, por parte de Junta Directiva, acuse de recibo al enviante aportando copia sellada de la sugerencia, queja o reclamación, número de expediente, persona u órgano que va a resolver y plazo máximo de respuesta.</text:p>
      <text:p text:style-name="P181"/>
      <text:p text:style-name="P182"><text:span text:style-name="T183">CONTROL DE CALIDAD</text:span></text:p>
      <text:p text:style-name="P184">El control de la calidad en<text:s/>AFA La Palma,<text:s/>es una estrategia para la mejora continua enfocada hacia la calidad total. Es un programa para asegurar la continua satisfacción de nuestros clientes externos -usuarios y familiares- e internos -trabajadores, proveedores, asesorías, etc.- mediante el desarrollo permanente de la calidad de nuestros servicios.</text:p>
      <text:p text:style-name="P185">Este concepto involucra la orientación de la organización a la calidad manifestada, hacia la calidad de los servicios, hacia el desarrollo de su personal y hacia la contribución al bienestar general de todos los implicados.</text:p>
      <text:p text:style-name="P186">La definición de esta estrategia nos asegura que AFA<text:s/>La Palma<text:s/>está en lo cierto para lograr nuestros objetivos, en definitiva, para determinar si estamos actuando correctamente.</text:p>
      <text:p text:style-name="P187">En<text:s/>AFA La<text:s/>Palma, la<text:s/>calidad de los procesos se mide por el grado de adecuación de estos<text:s/>para<text:s/>lograr la satisfacción de sus clientes internos y externos. Esto implica la definición de las necesidades de los usuarios, familiares, trabajadores, etc., los métodos de medición que debemos usar y los estándares contra los que comparar la calidad.</text:p>
      <text:p text:style-name="P188">Con el fin de logra la calidad total y excelencia tanto perceptiva, es decir, la satisfacción de nuestros clientes externos e internos, como funcionales, cumplir con la normativa,<text:s/>AFA La Palma,<text:s/>tiene como referente los modelos de certificación de calidad europeos, por lo que hemos implantado un Sistema de Gestión de la Calidad, basado en la Norma UNE EN ISO 9001:2015.</text:p>
      <text:soft-page-break/>
      <text:p text:style-name="P189">Siendo<text:s/>importante que tanto los usuarios como los familiares informen de posibles deficiencias o posibilidades de mejora, utilizando para ello los mecanismos y vías de información que se señalan en<text:s/>el procedimiento de<text:s/>presentación de quejas y sugerencias.</text:p>
      <text:p text:style-name="P190">Además de cumplimentar anualmente, los cuestionarios de satisfacción con los servicios recibidos por parte de las personas y/o familias usuarias, instrumento que posibilitará la medición de la satisfacción y por lo tanto calidad de la atención recibida.</text:p>
      <text:p text:style-name="P191"><text:span text:style-name="T192">INDICADORES DE CALIDAD</text:span></text:p>
      <text:p text:style-name="P193"><text:span text:style-name="T194">Los indicadores de nuestro compromiso de mejora continua y de calidad en los servicios, así como su seguimiento, se<text:s/></text:span><text:span text:style-name="T195">establecen por la Junta Directiva, una vez valorada las aportaciones desde Coordinación General.</text:span></text:p>
      <text:p text:style-name="P196"><text:span text:style-name="T197">MEDIDAS QUE ASEGUREN LA IGUALDAD DE GÉNERO, QUE ATIENDAN LA DIVERSIDAD, QUE FACILITEN EL ACCESO Y MEJOREN LAS CONDICIONES DE LA PRESTACIÓN DE SERVICIO</text:span></text:p>
      <text:p text:style-name="P198">Todos los compromisos de calidad establecidos en esta carta de servicios son de aplicación general a todas las personas usuarias, por lo que está asegurada la igualdad de género en el acceso al servicio y las condiciones de la prestación.</text:p>
      <text:p text:style-name="P199">Nuestra Entidad se ha caracterizado siempre por la ausencia de discriminación en sus relaciones, tanto laborales como asistenciales.</text:p>
      <text:p text:style-name="P200">AFA La Palma cuenta con medidas de igual aprobadas por la entidad, y se encuentra trabajando en su Plan de Igualdad, a través de la comisión creada para ello y de la que forma parte personal técnico de igualdad de los sindicatos CCOO y UGT.</text:p>
      <text:p text:style-name="P201"><text:span text:style-name="T202">SISTEMAS NORMALIZADOS D</text:span><text:span text:style-name="T203">E GESTIÓN DE CALIDAD</text:span><text:span text:style-name="T204">, MEDIO AMBIENTE</text:span><text:span text:style-name="T205"><text:s/>Y P</text:span><text:span text:style-name="T206">REVENCIÓN DE RIESGOS LABORALES</text:span></text:p>
      <text:p text:style-name="P207">Con el fin de garantizar los compromisos de Calidad asumidos,<text:s/>responsable de calidad y Coordinación General,<text:s/>se reunirá con una periodicidad como mínimo trimestral para efectuar el correspondiente seguimiento y propuestas de mejora.</text:p>
      <text:p text:style-name="P208">Con carácter anual se realiza una encuesta de satisfacción entre las personas usuarias de todos los servicios, con el fin de conocer los puntos fuertes y determinar posibles áreas de mejora.</text:p>
      <text:soft-page-break/>
      <text:p text:style-name="P209">La Asociación cuenta con certificación de su sistema de gestión de la calidad conforme a la Norma UNE 9001:2015 que incluye a todos los servicios.</text:p>
      <text:p text:style-name="P210">En la sede comarcal y Centro de Día de Las Ledas, se dispone de depósitos para el tratamiento de residuo sólido urbano, papel y cartón, y envases.<text:s/>En el Centro de Día se promueve la reutilización de material para las actividades terapéuticas a desarrollar con las personas usuarias.</text:p>
      <text:p text:style-name="P211">La Asociación tiene contratada una Empresa de Prevención de Riesgos Laborales, que realiza valoración de los puestos de trabajo, evaluación de riesgos asociados, vigilancia de la salud, plan de emergencia y evacuación de cada Centro y Unidad, formación de los trabajadores, etc.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2" style:family="text">
      <style:text-properties style:font-name="Segoe UI" style:font-name-asian="Times New Roman" style:font-name-complex="Segoe UI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Segoe U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0763in"/>
    </style:style>
    <style:style style:name="TableColumn4" style:family="table-column">
      <style:table-column-properties style:column-width="2.8604in"/>
    </style:style>
    <style:style style:name="TableColumn5" style:family="table-column">
      <style:table-column-properties style:column-width="1.5604in"/>
    </style:style>
    <style:style style:name="Table2" style:family="table">
      <style:table-properties style:width="6.4972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fo:font-size="14pt" style:font-size-asian="14pt" style:font-size-complex="14pt" style:language-asian="es" style:country-asian="ES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" style:parent-style-name="Encabezado" style:family="paragraph">
      <style:text-properties style:font-name="Arial Narrow" style:font-name-complex="Arial" fo:font-size="10pt" style:font-size-asian="10pt" style:font-size-complex="10pt"/>
    </style:style>
    <style:style style:name="P15" style:parent-style-name="Encabezado" style:family="paragraph">
      <style:text-properties style:font-name="Arial Narrow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P2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975in" svg:height="1.075in" style:rel-width="scale" style:rel-height="scale"><draw:image xlink:href="media/image2.jpeg" xlink:type="simple" xlink:show="embed" xlink:actuate="onLoad"/><svg:title/><svg:desc>Logo AFA (Nuevo)</svg:desc></draw:frame></text:span></text:p>
            </table:table-cell>
            <table:table-cell table:style-name="TableCell10">
              <text:p text:style-name="P11"><text:span text:style-name="T12">CARTA DE SERVICIOS DE AFA LA PALMA<text:s/></text:span></text:p>
            </table:table-cell>
            <table:table-cell table:style-name="TableCell13">
              <text:p text:style-name="P14">Código: DS-Carta de Servicios AFA La Palma</text:p>
              <text:p text:style-name="P15">Fecha:<text:s/>20/06/2022</text:p>
              <text:p text:style-name="Encabezado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7</text:page-count></text:span></text:p>
              <text:p text:style-name="Encabezado"><text:span text:style-name="T20">Rev:<text:s/></text:span><text:span text:style-name="T21">00</text:span></text:p>
            </table:table-cell>
          </table:table-row>
        </table:table>
        <text:p text:style-name="Encabezado"/>
        <text:p text:style-name="Encabezado"/>
      </style:header>
      <style:footer>
        <text:p text:style-name="P2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i</meta:initial-creator>
    <dc:creator>Usuario</dc:creator>
    <meta:creation-date>2023-07-12T18:22:00Z</meta:creation-date>
    <dc:date>2023-07-12T18:22:00Z</dc:date>
    <meta:print-date>2023-07-12T18:22:00Z</meta:print-date>
    <meta:template xlink:href="Normal" xlink:type="simple"/>
    <meta:editing-cycles>2</meta:editing-cycles>
    <meta:editing-duration>PT0S</meta:editing-duration>
    <meta:document-statistic meta:page-count="7" meta:paragraph-count="26" meta:word-count="2039" meta:character-count="13232" meta:row-count="93" meta:non-whitespace-character-count="11219"/>
  </office:meta>
</office:document-meta>
</file>