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bullet text:level="1" text:style-name="WW_CharLFO1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50%" style:page-number="1"/>
      <style:text-properties style:font-name="Arial Narrow" style:font-name-asian="Arial Narrow" style:font-name-complex="Arial Narrow" fo:font-weight="bold" style:font-weight-asian="bold"/>
    </style:style>
    <style:style style:name="P22" style:parent-style-name="Normal" style:family="paragraph">
      <style:paragraph-properties fo:text-align="justify" fo:line-height="150%"/>
      <style:text-properties style:font-name="Arial Narrow" style:font-name-asian="Arial Narrow" style:font-name-complex="Arial Narrow" fo:font-weight="bold" style:font-weight-asian="bold"/>
    </style:style>
    <style:style style:name="P23" style:parent-style-name="Normal" style:family="paragraph">
      <style:paragraph-properties fo:text-align="justify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P24" style:parent-style-name="Título1" style:family="paragraph">
      <style:paragraph-properties fo:border-top="none" fo:border-left="none" fo:border-bottom="0.0104in solid #EEEEEE" fo:border-right="none" fo:padding-top="0in" fo:padding-left="0in" fo:padding-bottom="0.1666in" fo:padding-right="0in" style:shadow="none" fo:text-align="center" fo:margin-top="0in" fo:margin-bottom="0in" fo:line-height="150%" fo:background-color="#FFFFFF"/>
    </style:style>
    <style:style style:name="T25" style:parent-style-name="Fuentedepárrafopredeter." style:family="text">
      <style:text-properties style:font-name="Arial Narrow" style:font-name-asian="Arial Narrow" style:font-name-complex="Arial Narrow" fo:color="#003300" fo:font-size="12pt" style:font-size-asian="12pt" style:font-size-complex="12pt"/>
    </style:style>
    <style:style style:name="P26" style:parent-style-name="Título2" style:family="paragraph">
      <style:paragraph-properties fo:text-align="justify" fo:margin-top="0in" fo:margin-bottom="0in" fo:line-height="150%" fo:background-color="#FFFFFF"/>
    </style:style>
    <style:style style:name="T27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3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3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3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35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3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38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3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43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44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4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46" style:parent-style-name="Título2" style:family="paragraph">
      <style:paragraph-properties fo:text-align="justify" fo:margin-top="0in" fo:margin-bottom="0in" fo:line-height="150%" fo:background-color="#FFFFFF"/>
    </style:style>
    <style:style style:name="T47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4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5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51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5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53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5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55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5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5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58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59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6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61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6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64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65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6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67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6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7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71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72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7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74" style:parent-style-name="Normal" style:family="paragraph">
      <style:paragraph-properties fo:text-align="justify" fo:line-height="150%" fo:margin-left="0.1972in" fo:background-color="#FFFFFF">
        <style:tab-stops/>
      </style:paragraph-properties>
      <style:text-properties style:font-name="Arial Narrow" style:font-name-asian="Arial Narrow" style:font-name-complex="Arial Narrow" fo:color="#4A4A4A" fo:font-size="11pt" style:font-size-asian="11pt" style:font-size-complex="11pt"/>
    </style:style>
    <style:style style:name="P75" style:parent-style-name="Normal" style:family="paragraph">
      <style:paragraph-properties fo:text-align="justify" fo:line-height="150%" fo:margin-left="0.1972in" fo:background-color="#FFFFFF">
        <style:tab-stops/>
      </style:paragraph-properties>
      <style:text-properties style:font-name="Arial Narrow" style:font-name-asian="Arial Narrow" style:font-name-complex="Arial Narrow" fo:color="#4A4A4A" fo:font-size="11pt" style:font-size-asian="11pt" style:font-size-complex="11pt"/>
    </style:style>
    <style:style style:name="P76" style:parent-style-name="Normal" style:family="paragraph">
      <style:paragraph-properties fo:text-align="justify" fo:line-height="150%" fo:margin-left="0.1972in" fo:background-color="#FFFFFF">
        <style:tab-stops/>
      </style:paragraph-properties>
      <style:text-properties style:font-name="Arial Narrow" style:font-name-asian="Arial Narrow" style:font-name-complex="Arial Narrow" fo:color="#4A4A4A" fo:font-size="11pt" style:font-size-asian="11pt" style:font-size-complex="11pt"/>
    </style:style>
    <style:style style:name="P77" style:parent-style-name="Título2" style:family="paragraph">
      <style:paragraph-properties fo:text-align="justify" fo:margin-top="0in" fo:margin-bottom="0in" fo:line-height="150%" fo:background-color="#FFFFFF"/>
    </style:style>
    <style:style style:name="T78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79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8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8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82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8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84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8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86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8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88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8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90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9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92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93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9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95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96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97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9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00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0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03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0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05" style:parent-style-name="Título2" style:family="paragraph">
      <style:paragraph-properties fo:text-align="justify" fo:margin-top="0in" fo:margin-bottom="0in" fo:line-height="150%" fo:background-color="#FFFFFF"/>
    </style:style>
    <style:style style:name="T106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107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0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0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10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1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1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1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15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1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18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1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21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2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2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24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2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27" style:parent-style-name="Título2" style:family="paragraph">
      <style:paragraph-properties fo:text-align="justify" fo:margin-top="0in" fo:margin-bottom="0in" fo:line-height="150%" fo:background-color="#FFFFFF"/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128" style:parent-style-name="Título2" style:family="paragraph">
      <style:paragraph-properties fo:text-align="justify" fo:margin-top="0in" fo:margin-bottom="0in" fo:line-height="150%" fo:background-color="#FFFFFF"/>
    </style:style>
    <style:style style:name="T129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130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3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3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33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3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35" style:parent-style-name="Normal" style:family="paragraph">
      <style:paragraph-properties fo:border="0in solid #FFFFFF" fo:padding="0.4305in" style:shadow="#000000 0in 0in" fo:text-align="justify" fo:line-height="150%" fo:background-color="#FFFFFF"/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36" style:parent-style-name="Normal" style:family="paragraph">
      <style:paragraph-properties fo:border="0in solid #FFFFFF" fo:padding="0.4305in" style:shadow="#000000 0in 0in" fo:text-align="justify" fo:line-height="150%" fo:background-color="#FFFFFF"/>
      <style:text-properties style:font-name="Arial Narrow" style:font-name-asian="Arial Narrow" style:font-name-complex="Arial Narrow" fo:color="#4A4A4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38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3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40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41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4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44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4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46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47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4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50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5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52" style:parent-style-name="Título2" style:family="paragraph">
      <style:paragraph-properties fo:text-align="justify" fo:margin-top="0in" fo:margin-bottom="0in" fo:line-height="150%" fo:background-color="#FFFFFF"/>
    </style:style>
    <style:style style:name="T153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5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5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57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5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5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6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61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62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6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64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65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6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67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68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6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70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71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7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73" style:parent-style-name="Título2" style:family="paragraph">
      <style:paragraph-properties fo:text-align="justify" fo:margin-top="0in" fo:margin-bottom="0in" fo:line-height="150%" fo:background-color="#FFFFFF"/>
    </style:style>
    <style:style style:name="T174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175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7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7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7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79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8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81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82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8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84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85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8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8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88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89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9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91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192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19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94" style:parent-style-name="Título2" style:family="paragraph">
      <style:paragraph-properties fo:margin-top="0in" fo:margin-bottom="0in" fo:line-height="150%" fo:background-color="#FFFFFF"/>
    </style:style>
    <style:style style:name="T195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196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19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19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199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00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0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02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03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0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05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06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0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08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09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1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11" style:parent-style-name="Título2" style:family="paragraph">
      <style:paragraph-properties fo:margin-top="0in" fo:margin-bottom="0in" fo:line-height="150%" fo:background-color="#FFFFFF"/>
    </style:style>
    <style:style style:name="T212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213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1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1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16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1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1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19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2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2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22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223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2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25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26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2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28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29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3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31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32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33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34" style:parent-style-name="Título2" style:family="paragraph">
      <style:paragraph-properties fo:margin-top="0in" fo:margin-bottom="0in" fo:line-height="150%" fo:background-color="#FFFFFF"/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235" style:parent-style-name="Título2" style:family="paragraph">
      <style:paragraph-properties fo:margin-top="0in" fo:margin-bottom="0in" fo:line-height="150%" fo:background-color="#FFFFFF"/>
    </style:style>
    <style:style style:name="T236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237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3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3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40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241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4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43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244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4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46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247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48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4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50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251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5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53" style:parent-style-name="Título2" style:family="paragraph">
      <style:paragraph-properties fo:margin-top="0in" fo:margin-bottom="0in" fo:line-height="150%" fo:background-color="#FFFFFF"/>
    </style:style>
    <style:style style:name="T254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255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5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5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5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59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60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61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62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63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6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65" style:parent-style-name="Normal" style:family="paragraph">
      <style:paragraph-properties fo:text-align="justify" fo:line-height="150%" fo:margin-left="0.1972in" fo:text-indent="-0.1972in" fo:background-color="#FFFFFF">
        <style:tab-stops/>
      </style:paragraph-properties>
    </style:style>
    <style:style style:name="T266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67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68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69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70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71" style:parent-style-name="Título2" style:family="paragraph">
      <style:paragraph-properties fo:text-align="justify" fo:margin-top="0in" fo:margin-bottom="0in" fo:line-height="150%" fo:background-color="#FFFFFF"/>
    </style:style>
    <style:style style:name="T272" style:parent-style-name="Fuentedepárrafopredeter." style:family="text">
      <style:text-properties style:font-name="Arial Narrow" style:font-name-asian="Arial Narrow" style:font-name-complex="Arial Narrow" fo:color="#003300" fo:font-size="11pt" style:font-size-asian="11pt" style:font-size-complex="11pt"/>
    </style:style>
    <style:style style:name="P273" style:parent-style-name="Normal" style:family="paragraph">
      <style:paragraph-properties fo:border="0in solid #FFFFFF" fo:padding="0.4305in" style:shadow="#000000 0in 0in" fo:text-align="justify" fo:line-height="150%" fo:background-color="#FFFFFF"/>
    </style:style>
    <style:style style:name="T274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7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276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77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78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79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80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81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82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83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84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85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86" style:parent-style-name="Normal" style:family="paragraph">
      <style:paragraph-properties fo:line-height="150%" fo:margin-left="0.1972in" fo:text-indent="-0.1972in" fo:background-color="#FFFFFF">
        <style:tab-stops/>
      </style:paragraph-properties>
    </style:style>
    <style:style style:name="T287" style:parent-style-name="Fuentedepárrafopredeter." style:family="text">
      <style:text-properties style:font-name="Arial Narrow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T288" style:parent-style-name="Fuentedepárrafopredeter.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289" style:parent-style-name="Normal" style:family="paragraph">
      <style:paragraph-properties fo:line-height="150%" fo:margin-left="0.5381in" fo:background-color="#FFFFFF">
        <style:tab-stops/>
      </style:paragraph-properties>
      <style:text-properties style:font-name="Arial Narrow" style:font-name-asian="Arial Narrow" style:font-name-complex="Arial Narrow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2">15.2.4 Ayudas y subvenciones recibidas en 2021:</text:p>
      <text:p text:style-name="P23"/>
      <text:h text:style-name="P24" text:outline-level="1"><text:span text:style-name="T25">2021</text:span></text:h>
      <text:h text:style-name="P26" text:outline-level="2"><text:span text:style-name="T27">1.- Unidades Comarcales de Atención Terapéutica a Personas con Demencia, en la isla de La Palma</text:span></text:h>
      <text:p text:style-name="P28"><text:span text:style-name="T29">Este proyecto tiene como finalidad facilitar la permanencia en el hogar, y en el entorno social y familiar, de las personas con algún tipo de Demencia o Deterioro Cognitivo, manteniendo la autonomía de las mismas a lo largo del tiempo. También pretende fac</text:span><text:span text:style-name="T30">ilitar las tareas de cuidado por parte de su entorno familiar.</text:span></text:p>
      <text:p text:style-name="P31"><text:span text:style-name="T32">Para ello, mantendrán y preservarán las capacidades cognitivas y físicas de las personas usuarias con algún tipo de Demencia o DC; y ofrecerán descanso a sus personas cuidadora a la vez que aum</text:span><text:span text:style-name="T33">enta y mejora el apoyo que reciben de los recursos comunitarios y de atención especializada, a nivel sociosanitario.</text:span></text:p>
      <text:list text:style-name="LFO11" text:continue-numbering="true">
        <text:list-item>
          <text:p text:style-name="P34"><text:span text:style-name="T35">Financia: </text:span><text:span text:style-name="T36">Consejería de Derechos Sociales, Igualdad, Diversidad y Juventud del Gobierno de Canarias.</text:span></text:p>
        </text:list-item>
        <text:list-item>
          <text:p text:style-name="P37"><text:span text:style-name="T38">Importe</text:span><text:span text:style-name="T39">: 89.996,00 euros</text:span></text:p>
        </text:list-item>
        <text:list-item>
          <text:p text:style-name="P40"><text:span text:style-name="T41">Total personas usuarias</text:span><text:span text:style-name="T42">: 60</text:span></text:p>
        </text:list-item>
        <text:list-item>
          <text:p text:style-name="P43"><text:span text:style-name="T44">Vigencia</text:span><text:span text:style-name="T45">: 1 de enero a 31 de diciembre 2021.</text:span></text:p>
        </text:list-item>
      </text:list>
      <text:h text:style-name="P46" text:outline-level="2"><text:span text:style-name="T47">2.- Atención Terapéutica en la Zona Oeste de La Palma</text:span></text:h>
      <text:p text:style-name="P48"><text:span text:style-name="T49">Con este proyecto, financiado por el Área de Acción Social del Excmo. Cabildo Insular de La Palma, se pretende consolidar el servicio de Atención Terapéutica a personas con algún tipo de Demencia o Deterioro Cognitivo, en la Comarca Oeste de la isla de la<text:s/></text:span><text:span text:style-name="T50">Palma.</text:span></text:p>
      <text:p text:style-name="P51"><text:span text:style-name="T52">Las acciones se llevarán a cabo a través de las </text:span><text:span text:style-name="T53">Unidades de Atención Terapéutica de Las Camelias</text:span><text:span text:style-name="T54"> (UAT Las Camelias), en Los Llanos de Aridane, y de las </text:span><text:span text:style-name="T55">Unidades de Atención Terapéutica de El Paso</text:span><text:span text:style-name="T56"> (UAT El Paso) y de Envejecimiento Activo (UEA El Paso</text:span><text:span text:style-name="T57">).</text:span></text:p>
      <text:list text:style-name="LFO12" text:continue-numbering="true">
        <text:list-item>
          <text:p text:style-name="P58"><text:span text:style-name="T59">Recurso/Servicio</text:span><text:span text:style-name="T60">: Atención Terapéutica en la zona Oeste de La Palma</text:span></text:p>
        </text:list-item>
        <text:list-item>
          <text:p text:style-name="P61"><text:span text:style-name="T62">Financia</text:span><text:span text:style-name="T63">: Área de Acción Social del Cabildo Insular de La Palma</text:span></text:p>
        </text:list-item>
        <text:list-item>
          <text:p text:style-name="P64"><text:span text:style-name="T65">Importe</text:span><text:span text:style-name="T66">: 14.400,00 euros</text:span></text:p>
        </text:list-item>
        <text:list-item>
          <text:p text:style-name="P67"><text:span text:style-name="T68">Beneficiarios</text:span><text:span text:style-name="T69">: 50 personas usuarias directas. 30 personas indirectas (cuidadores de personas con</text:span><text:span text:style-name="T70"><text:s/>algún tipo de Demencia)</text:span></text:p>
        </text:list-item>
        <text:list-item>
          <text:p text:style-name="P71"><text:span text:style-name="T72">Vigencia</text:span><text:span text:style-name="T73">: 1 diciembre 2020 – 30 septiembre 2021. </text:span></text:p>
        </text:list-item>
      </text:list>
      <text:p text:style-name="P74"/>
      <text:p text:style-name="P75"/>
      <text:p text:style-name="P76"/>
      <text:h text:style-name="P77" text:outline-level="2"><text:span text:style-name="T78">3.- +Cercanos</text:span></text:h>
      <text:p text:style-name="P79"><text:span text:style-name="T80">Este proyecto financia a un total de 10 profesionales – 8 gerocultoras y 2 Auxiliares de Ayuda a Domicilio -, que desempeñarán sus funciones en los siguientes servicios de atención especializada de la Asociación, previa formación integral y específica de d</text:span><text:span text:style-name="T81">os semanas de duración:</text:span></text:p>
      <text:list text:style-name="LFO13" text:continue-numbering="true">
        <text:list-item>
          <text:p text:style-name="P82"><text:span text:style-name="T83">Unidad Terapéutica de Las Camelias</text:span></text:p>
        </text:list-item>
        <text:list-item>
          <text:p text:style-name="P84"><text:span text:style-name="T85">Unidad Terapéutica</text:span></text:p>
        </text:list-item>
        <text:list-item>
          <text:p text:style-name="P86"><text:span text:style-name="T87">Unidad de Envejecimiento Activo de El Paso</text:span></text:p>
        </text:list-item>
        <text:list-item>
          <text:p text:style-name="P88"><text:span text:style-name="T89">Unidad Terapéutica y Centro de Día de Las Ledas</text:span></text:p>
        </text:list-item>
        <text:list-item>
          <text:p text:style-name="P90"><text:span text:style-name="T91">Servicio de Atención Especializado en el Hogar (SAEH).</text:span></text:p>
        </text:list-item>
      </text:list>
      <text:list text:style-name="LFO1" text:continue-numbering="true">
        <text:list-item>
          <text:p text:style-name="P92"><text:span text:style-name="T93">Financia</text:span><text:span text:style-name="T94">: Servicio Canario de Empleo (SCE). Subvenciones en el ámbito de colaboración con la Comunidad Autónoma, Universidades e Instituciones sin Ánimo de Lucro en el ejercicio 2020. (ISAL 2020).</text:span></text:p>
        </text:list-item>
        <text:list-item>
          <text:p text:style-name="P95"><text:span text:style-name="T96">Impo</text:span><text:span text:style-name="T97">rte</text:span><text:span text:style-name="T98">: 105.598,67 euros</text:span></text:p>
        </text:list-item>
        <text:list-item>
          <text:p text:style-name="P99"><text:span text:style-name="T100">N.º de beneficiarios</text:span><text:span text:style-name="T101">: 119</text:span></text:p>
        </text:list-item>
        <text:list-item>
          <text:p text:style-name="P102"><text:span text:style-name="T103">Vigencia: </text:span><text:span text:style-name="T104">1 octubre 2020 – 30 junio 2021</text:span></text:p>
        </text:list-item>
      </text:list>
      <text:h text:style-name="P105" text:outline-level="2"><text:span text:style-name="T106">4.- Gestión de plazas insulares vinculadas a la prestación del servicio de la promoción de la autonomía personal</text:span></text:h>
      <text:p text:style-name="P107"><text:span text:style-name="T108">Actuaciones destinadas a mejorar la calidad de vida de las personas usuarias, promoviendo las capacidades que le permitan mantener y desarrolla</text:span><text:span text:style-name="T109">r la autonomía en su vida personal, familiar y social en su entorno el mayor tiempo posible, siendo dichas intervenciones llevadas a cabo en los propios domicilios.</text:span></text:p>
      <text:p text:style-name="P110"><text:span text:style-name="T111">A través de este servicio de carácter insular, se pretende rehabilitar, mantener y/o promov</text:span><text:span text:style-name="T112">er la autonomía física, cognitiva y emocional en el medio natural donde se desenvuelven las personas que conviven con una situación de dependencia, así como de asesorar y orientar a sus familiares acerca de cómo afrontar el cuidado en el hogar, por parte d</text:span><text:span text:style-name="T113">e un equipo de profesionales que ajustan sus intervenciones a la realidad concreta de las personas en el propio entorno domiciliario y familiar.</text:span></text:p>
      <text:list text:style-name="LFO2" text:continue-numbering="true">
        <text:list-item>
          <text:p text:style-name="P114"><text:span text:style-name="T115">Financia:</text:span><text:span text:style-name="T116"> Gobierno de Canarias y Cabildo de La Palma.</text:span></text:p>
        </text:list-item>
        <text:list-item>
          <text:p text:style-name="P117"><text:span text:style-name="T118">Importe: </text:span><text:span text:style-name="T119">169.200,00 euros</text:span></text:p>
        </text:list-item>
        <text:list-item>
          <text:p text:style-name="P120"><text:span text:style-name="T121">N.º de beneficiarios/as:</text:span><text:span text:style-name="T122"> 30 per</text:span><text:span text:style-name="T123">sonas usuarias.</text:span></text:p>
        </text:list-item>
        <text:list-item>
          <text:p text:style-name="P124"><text:span text:style-name="T125">Vigencia</text:span><text:span text:style-name="T126">: 1 de enero a 31 de diciembre 2021.</text:span></text:p>
        </text:list-item>
      </text:list>
      <text:h text:style-name="P127" text:outline-level="2"/>
      <text:soft-page-break/>
      <text:h text:style-name="P128" text:outline-level="2"><text:span text:style-name="T129">5.- Centro de Día de Alzheimer Las Ledas</text:span></text:h>
      <text:p text:style-name="P130"><text:span text:style-name="T131">Este proyecto pretende mejorar la calidad de vida del colectivo afectado por demencia y, a su vez, prevenir la aparición de deterioro cognitivo en la pob</text:span><text:span text:style-name="T132">lación con envejecimiento normalizado.</text:span></text:p>
      <text:p text:style-name="P133"><text:span text:style-name="T134">Para ello, AFA La Palma gestiona las 15 plazas del único centro terapéutico destinado a este colectivo, ubicado en la planta -1 del Centro de Día de Las Ledas (Breña Baja).</text:span></text:p>
      <text:p text:style-name="P135">Estas plazas de ámbito insular han sido asignadas a personas mayores con discapacidad en situación de dependencia con derecho a este recurso y están gestionadas por el Ayuntamiento de Breña Baja, a través de la Asociación de Familiares de Enfermos de Alzheimer y otras Demencias de La Palma (AFA La Palma)</text:p>
      <text:p text:style-name="P136"/>
      <text:list text:style-name="LFO3" text:continue-numbering="true">
        <text:list-item>
          <text:p text:style-name="P137"><text:span text:style-name="T138">Recurso</text:span><text:span text:style-name="T139">: Centro de Día de Las Ledas (Breña Baja). Planta -1</text:span></text:p>
        </text:list-item>
        <text:list-item>
          <text:p text:style-name="P140"><text:span text:style-name="T141">Financia</text:span><text:span text:style-name="T142">: Gobierno de Canarias, Cabildo Insular de La Palma y Ayuntamiento de Breña Baja.</text:span></text:p>
        </text:list-item>
        <text:list-item>
          <text:p text:style-name="P143"><text:span text:style-name="T144">Importe</text:span><text:span text:style-name="T145">: 177.998,51 euros</text:span></text:p>
        </text:list-item>
        <text:list-item>
          <text:p text:style-name="P146"><text:span text:style-name="T147">beneficiarios/as</text:span><text:span text:style-name="T148">: 15 personas usuarias.</text:span></text:p>
        </text:list-item>
        <text:list-item>
          <text:p text:style-name="P149"><text:span text:style-name="T150">Vigencia</text:span><text:span text:style-name="T151">: 1 de enero a 31 de diciembre 2021.</text:span></text:p>
        </text:list-item>
      </text:list>
      <text:h text:style-name="P152" text:outline-level="2"><text:span text:style-name="T153">6.- Atención Integral a la Demencia</text:span></text:h>
      <text:p text:style-name="P154"><text:span text:style-name="T155">La finalidad de este proye</text:span><text:span text:style-name="T156">cto es la mejora de la calidad de vida del colectivo afectado por algún tipo de Demencia, ofreciéndoles soporte especializado y continuado, que repercuta en la mejora de su bienestar.</text:span></text:p>
      <text:p text:style-name="P157"><text:span text:style-name="T158">Para ello, se seguirán ofreciendo los servicios de atención integral con</text:span><text:span text:style-name="T159"><text:s/>los que cuenta la Asociación de Familiares de Enfermos de Alzheimer y otras Demencias de La Palma, tanto a nivel de atención social a las familias, como de atención especializada en sus Hogares -a nivel insular -, como de tratamiento terapéutico y prevent</text:span><text:span text:style-name="T160">ivo en las Unidades Terapéuticas y de DC/DCL, – zona oeste de la isla-.</text:span></text:p>
      <text:list text:style-name="LFO4" text:continue-numbering="true">
        <text:list-item>
          <text:p text:style-name="P161"><text:span text:style-name="T162">Financia</text:span><text:span text:style-name="T163">: Cabildo de La Palma</text:span></text:p>
        </text:list-item>
        <text:list-item>
          <text:p text:style-name="P164"><text:span text:style-name="T165">Importe: </text:span><text:span text:style-name="T166">61.299,15 euros</text:span></text:p>
        </text:list-item>
        <text:list-item>
          <text:p text:style-name="P167"><text:span text:style-name="T168">Beneficiarios/as</text:span><text:span text:style-name="T169">: 117 personas usuarias</text:span></text:p>
        </text:list-item>
        <text:list-item>
          <text:p text:style-name="P170"><text:span text:style-name="T171">Vigencia</text:span><text:span text:style-name="T172">: Enero – Diciembre 2021.</text:span></text:p>
        </text:list-item>
      </text:list>
      <text:h text:style-name="P173" text:outline-level="2"><text:span text:style-name="T174">7.- Gestión del Servicio de Ayuda a Domicilio para personas con Dependencia reconocida, a favor del Ayuntamiento de Breña Baja.</text:span></text:h>
      <text:p text:style-name="P175"><text:span text:style-name="T176">Este proyecto permitirá que, tras una valoración integral desde el área social, psicológica, cognitiva, de la comunicación/deglu</text:span><text:span text:style-name="T177">ción y de la física, reciban el Servicio de Ayuda a Domicilio 17 personas mayores del municipio<text:s/></text:span><text:soft-page-break/><text:span text:style-name="T178">de Breña Baja, con grado de Dependencia y Resolución de Servicio de Ayuda a Domicilio, por parte de la DG de Dependencia.</text:span></text:p>
      <text:p text:style-name="P179"><text:span text:style-name="T180">Estas personas usuarias, contarán con actividades de atención asistencial y doméstica, de estimulación cognitiva, de fisioterapia y de logopedia.</text:span></text:p>
      <text:list text:style-name="LFO6" text:continue-numbering="true">
        <text:list-item>
          <text:p text:style-name="P181"><text:span text:style-name="T182">Financia:</text:span><text:span text:style-name="T183"> Gobierno de Canarias, Cabildo Insular de La Palma y Ayuntamiento de Breña Baja.</text:span></text:p>
        </text:list-item>
        <text:list-item>
          <text:p text:style-name="P184"><text:span text:style-name="T185">Importe: </text:span><text:span text:style-name="T186">188.448,20<text:s/></text:span><text:span text:style-name="T187">euros</text:span></text:p>
        </text:list-item>
        <text:list-item>
          <text:p text:style-name="P188"><text:span text:style-name="T189">Beneficiarios/as</text:span><text:span text:style-name="T190">: 17 personas usuarias</text:span></text:p>
        </text:list-item>
        <text:list-item>
          <text:p text:style-name="P191"><text:span text:style-name="T192">Vigencia</text:span><text:span text:style-name="T193">: Enero – Diciembre 2021.<text:s/></text:span></text:p>
        </text:list-item>
      </text:list>
      <text:h text:style-name="P194" text:outline-level="2"><text:span text:style-name="T195">8.- Gastos corrientes y funcionamiento de la Entidad </text:span></text:h>
      <text:p text:style-name="P196"><text:span text:style-name="T197">Esta financiación posibilita el apoyo a la continuidad de los servicios de Atención Especializada de AFA La Palma, entre</text:span><text:span text:style-name="T198"><text:s/>el que se encuentra la Unidad Terapéutica de El Paso, para personas con algún tipo de Demencia o Deterioro Cognitivo Leve y personas con Deterioro Cognitivo Asociado a la Edad. </text:span></text:p>
      <text:list text:style-name="LFO8" text:continue-numbering="true">
        <text:list-item>
          <text:p text:style-name="P199"><text:span text:style-name="T200">Financia</text:span><text:span text:style-name="T201">: Ayuntamiento de El Paso</text:span></text:p>
        </text:list-item>
        <text:list-item>
          <text:p text:style-name="P202"><text:span text:style-name="T203">Importe</text:span><text:span text:style-name="T204">: 8.259,74€</text:span></text:p>
        </text:list-item>
        <text:list-item>
          <text:p text:style-name="P205"><text:span text:style-name="T206">Nro. beneficiarios</text:span><text:span text:style-name="T207">: todas las personas usuarias de la Entidad</text:span></text:p>
        </text:list-item>
        <text:list-item>
          <text:p text:style-name="P208"><text:span text:style-name="T209">Vigencia:</text:span><text:span text:style-name="T210"> Enero – septiembre de 2021. </text:span></text:p>
        </text:list-item>
      </text:list>
      <text:h text:style-name="P211" text:outline-level="2"><text:span text:style-name="T212">9.- Integración Social. SPAP: Fisioterapia y Logopedia</text:span></text:h>
      <text:p text:style-name="P213"><text:span text:style-name="T214">Con este proyecto, AFA La Palma quiere ofrecer al colectivo afectado por algún tipo de Demencia, y<text:s/></text:span><text:span text:style-name="T215">a personas con Deterioro Cognitivo Asociado a la Edad, los servicios de Fisioterapia y de Logopedia.</text:span></text:p>
      <text:p text:style-name="P216"><text:span text:style-name="T217">Dentro de los Tratamientos No Farmacológicos (TNFs) y complementarios a los químicos, la Fisioterapia y la Logopedia trabajan por la mejora tanto en la cog</text:span><text:span text:style-name="T218">nición como en el área física, preservando estas capacidades para continuar realizando actividades básicas, instrumentales y avanzadas, de la vida diaria.</text:span></text:p>
      <text:p text:style-name="P219"><text:span text:style-name="T220">Proyecto de ámbito insular, se desarrollará con personas usuarias tanto en el Centro de día de Las Le</text:span><text:span text:style-name="T221">das, en Breña Baja, como en las Unidades de Atención Terapéutica (UAT) de Las Ledas (ubicada en las instalaciones del Centro de Día), de El Paso y de Las Camelias en Los Llanos de Aridane, así como en los domicilios de las personas usuarias de la entidad.</text:span></text:p>
      <text:list text:style-name="LFO5" text:continue-numbering="true">
        <text:list-item>
          <text:p text:style-name="P222"><text:span text:style-name="T223">Financia</text:span><text:span text:style-name="T224">: Consejería de Derechos Sociales, Igualdad, Diversidad y Juventud. Dirección General de Discapacidad y Dependencia. Gobierno de Canarias.</text:span></text:p>
        </text:list-item>
        <text:list-item>
          <text:p text:style-name="P225"><text:span text:style-name="T226">Importe</text:span><text:span text:style-name="T227">: 54.160,00 €</text:span></text:p>
        </text:list-item>
        <text:list-item>
          <text:p text:style-name="P228"><text:span text:style-name="T229">Nro. beneficiarios</text:span><text:span text:style-name="T230">: 119 personas</text:span></text:p>
        </text:list-item>
        <text:list-item>
          <text:p text:style-name="P231"><text:span text:style-name="T232">Vigencia:</text:span><text:span text:style-name="T233"> Enero – diciembre de 2021. </text:span></text:p>
        </text:list-item>
      </text:list>
      <text:h text:style-name="P234" text:outline-level="2"/>
      <text:h text:style-name="P235" text:outline-level="2"><text:span text:style-name="T236">10.- Gastos para adquirir material inventariable</text:span></text:h>
      <text:p text:style-name="P237"><text:span text:style-name="T238">Subvención Directa del Director General de Coordinación y Apoyo a la Vicepresidencia destinada a sufragar gastos derivados a adquirir material inventariable (mesa, armario, estu</text:span><text:span text:style-name="T239">fa, tensiómetro, material informático, etc,) para que el equipo de profesionales pueda desarrollar su actividad de forma idónea, efectiva y con parámetros de calidad </text:span></text:p>
      <text:list text:style-name="LFO7" text:continue-numbering="true">
        <text:list-item>
          <text:p text:style-name="P240"><text:span text:style-name="T241">Financia:  </text:span><text:span text:style-name="T242">Vicepresidencia del Gobierno de Canarias </text:span></text:p>
        </text:list-item>
        <text:list-item>
          <text:p text:style-name="P243"><text:span text:style-name="T244">Importe:</text:span><text:span text:style-name="T245"> 2.760,00€ </text:span></text:p>
        </text:list-item>
        <text:list-item>
          <text:p text:style-name="P246"><text:span text:style-name="T247">Nro. Beneficiari</text:span><text:span text:style-name="T248">os/as</text:span><text:span text:style-name="T249">: toda la población afectada por Demencia y las personas usuarias de la Entidad. </text:span></text:p>
        </text:list-item>
        <text:list-item>
          <text:p text:style-name="P250"><text:span text:style-name="T251">Vigencia:</text:span><text:span text:style-name="T252"> 1 enero – 30 de Diciembre 2021. </text:span></text:p>
        </text:list-item>
      </text:list>
      <text:h text:style-name="P253" text:outline-level="2"><text:span text:style-name="T254">11.- Contratación personal UT Valle de Aridane y material vario</text:span></text:h>
      <text:p text:style-name="P255"><text:span text:style-name="T256">Subvención Directa del Director General de Coordinación y Apo</text:span><text:span text:style-name="T257">yo a la Vicepresidencia para sufragar gastos derivados de sufragar la contratación de una Gerocultora para la Unidad Terapéutica del Valle de Aridane, para desarrollar tareas de Terapia Ocupacional, de Fisioterapia y Logopedia en domicilio, así como para s</text:span><text:span text:style-name="T258">ufragar costes de material fungible y mantenimiento de equipos </text:span></text:p>
      <text:list text:style-name="LFO9" text:continue-numbering="true">
        <text:list-item>
          <text:p text:style-name="P259"><text:span text:style-name="T260">Financia:</text:span><text:span text:style-name="T261">  Vicepresidencia del Gobierno de Canarias </text:span></text:p>
        </text:list-item>
        <text:list-item>
          <text:p text:style-name="P262"><text:span text:style-name="T263">Importe:</text:span><text:span text:style-name="T264"> 7.260,00€ </text:span></text:p>
        </text:list-item>
        <text:list-item>
          <text:p text:style-name="P265"><text:span text:style-name="T266">Nro. Beneficiarios/as</text:span><text:span text:style-name="T267">: toda la población afectada por Demencia y las personas usuarias de la entidad. </text:span></text:p>
        </text:list-item>
        <text:list-item>
          <text:p text:style-name="P268"><text:span text:style-name="T269">Vigencia:</text:span><text:span text:style-name="T270"> 1 enero – 30 de Diciembre 2021. </text:span></text:p>
        </text:list-item>
      </text:list>
      <text:h text:style-name="P271" text:outline-level="2"><text:span text:style-name="T272">12.- Atención especializada para el colectivo afectado por demencia de Los Llanos de Aridane</text:span></text:h>
      <text:p text:style-name="P273"><text:span text:style-name="T274">El proyecto facilitará que la poblaci</text:span><text:span text:style-name="T275">ón del municipio de Los Llanos de Aridane y de la Comarca Oeste de La Palma, afectada por Demencia o Deterioro Cognitivo Leve, pueda beneficiarse de Terapia no Farmacológica, que se ofrece en la Unidad Terapéutica Comarcal de Los Llanos, y que sus familiar</text:span><text:span text:style-name="T276">es y personas cuidadoras reciban los beneficios de la Atención Psicológica, a la vez que se garantiza la calidad y transparencia de su funcionamiento interno. </text:span></text:p>
      <text:list text:style-name="LFO10" text:continue-numbering="true">
        <text:list-item>
          <text:p text:style-name="P277"><text:span text:style-name="T278">Financia:</text:span><text:span text:style-name="T279">  Vicepresidencia del Gobierno de Canarias </text:span></text:p>
        </text:list-item>
        <text:list-item>
          <text:p text:style-name="P280"><text:span text:style-name="T281">Importe:</text:span><text:span text:style-name="T282"> 6.801,05€ </text:span></text:p>
        </text:list-item>
        <text:list-item>
          <text:p text:style-name="P283"><text:span text:style-name="T284">Nro. Beneficiarios/as</text:span><text:span text:style-name="T285">: 2.436 personas</text:span></text:p>
        </text:list-item>
        <text:list-item>
          <text:p text:style-name="P286"><text:span text:style-name="T287">Vigencia:</text:span><text:span text:style-name="T288"> 1 enero – 31 de Diciembre 2021. 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9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0">
      <text:list-level-style-bullet text:level="1" text:style-name="WW_CharLFO1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0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1">
      <text:list-level-style-bullet text:level="1" text:style-name="WW_CharLFO1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1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bullet text:level="1" text:style-name="WW_CharLFO1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3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3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3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3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3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 Narrow" style:font-name-asian="Arial Narrow" style:font-name-complex="Arial Narrow" fo:color="#FF0000" fo:font-size="11pt" style:font-size-asian="11pt" style:font-size-complex="11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8527in" style:use-optimal-column-width="false"/>
    </style:style>
    <style:style style:name="TableColumn6" style:family="table-column">
      <style:table-column-properties style:column-width="1.7736in" style:use-optimal-column-width="false"/>
    </style:style>
    <style:style style:name="Table3" style:family="table">
      <style:table-properties style:width="6.5958in" fo:margin-left="-0.1486in" table:align="left"/>
    </style:style>
    <style:style style:name="TableRow7" style:family="table-row">
      <style:table-row-properties style:min-row-height="0.7388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Trebuchet MS" style:font-name-asian="Trebuchet MS" style:font-name-complex="Trebuchet MS" fo:font-weight="bold" style:font-weight-asian="bold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widows="0" fo:orphans="0" fo:border="0in solid #FFFFFF" fo:padding="0.4305in" style:shadow="#000000 0in 0in" fo:text-align="center" fo:margin-top="0.0416in" fo:line-height="12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fo:widows="0" fo:orphans="0" fo:border="0in solid #FFFFFF" fo:padding="0.4305in" style:shadow="#000000 0in 0in" fo:text-align="end" fo:margin-top="0.0416in" fo:line-height="125%" fo:margin-left="0.2222in" fo:margin-right="-2.0458in" fo:text-indent="-1.8708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fo:border="0in solid #FFFFFF" fo:padding="0.4305in" style:shadow="#000000 0in 0in" fo:text-align="center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21" style:parent-style-name="Fuentedepárrafopredeter." style:family="text">
      <style:text-properties style:font-name="Arial" style:font-name-asian="Arial" style:font-name-complex="Arial" fo:color="#0000FF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1.jpg" text:anchor-type="as-char" svg:x="0in" svg:y="0in" svg:width="1.51042in" svg:height="0.812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1">
              <text:p text:style-name="P12">CONVENIOS</text:p>
            </table:table-cell>
            <table:table-cell table:style-name="TableCell13">
              <text:p text:style-name="P14"/>
              <text:p text:style-name="P15">Fecha: Julio 2022</text:p>
              <text:p text:style-name="P16"/>
            </table:table-cell>
          </table:table-row>
        </table:table>
        <text:p text:style-name="P17">2003</text:p>
      </style:header>
      <style:footer>
        <text:p text:style-name="P18">AFA La Palma<text:s/></text:p>
        <text:p text:style-name="P19"><text:span text:style-name="T20">CIF: G – 38559134 | Núm. Utilidad Pública: 12570 | Registro Asociaciones Gobierno de Canarias: 4461 |<text:s/></text:span><text:a xlink:href="http://afalapalma.net/" office:target-frame-name="_top" xlink:show="replace"><text:span text:style-name="T21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&amp; N</meta:initial-creator>
    <dc:creator>Usuario</dc:creator>
    <meta:creation-date>2022-06-20T17:07:00Z</meta:creation-date>
    <dc:date>2022-06-20T17:07:00Z</dc:date>
    <meta:print-date>2022-06-20T17:07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531" meta:character-count="9935" meta:row-count="70" meta:non-whitespace-character-count="8423"/>
  </office:meta>
</office:document-meta>
</file>