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36in" text:min-label-width="0.5in" text:list-level-position-and-space-mode="label-alignment">
          <style:list-level-label-alignment text:label-followed-by="listtab" fo:margin-left="0.3763in" fo:text-indent="-0.5in"/>
        </style:list-level-properties>
        <style:text-properties style:font-name="Trebuchet MS"/>
      </text:list-level-style-bullet>
      <text:list-level-style-bullet text:level="2" text:style-name="WW_CharLFO1LVL2" text:bullet-char="•">
        <style:list-level-properties text:space-before="0.475in" text:min-label-width="0.5in" text:list-level-position-and-space-mode="label-alignment">
          <style:list-level-label-alignment text:label-followed-by="listtab" fo:margin-left="0.975in" fo:text-indent="-0.5in"/>
        </style:list-level-properties>
      </text:list-level-style-bullet>
      <text:list-level-style-bullet text:level="3" text:style-name="WW_CharLFO1LVL3" text:bullet-char="•">
        <style:list-level-properties text:space-before="1.075in" text:min-label-width="0.5in" text:list-level-position-and-space-mode="label-alignment">
          <style:list-level-label-alignment text:label-followed-by="listtab" fo:margin-left="1.575in" fo:text-indent="-0.5in"/>
        </style:list-level-properties>
      </text:list-level-style-bullet>
      <text:list-level-style-bullet text:level="4" text:style-name="WW_CharLFO1LVL4" text:bullet-char="•">
        <style:list-level-properties text:space-before="1.675in" text:min-label-width="0.5in" text:list-level-position-and-space-mode="label-alignment">
          <style:list-level-label-alignment text:label-followed-by="listtab" fo:margin-left="2.175in" fo:text-indent="-0.5in"/>
        </style:list-level-properties>
      </text:list-level-style-bullet>
      <text:list-level-style-bullet text:level="5" text:style-name="WW_CharLFO1LVL5" text:bullet-char="•">
        <style:list-level-properties text:space-before="2.275in" text:min-label-width="0.5in" text:list-level-position-and-space-mode="label-alignment">
          <style:list-level-label-alignment text:label-followed-by="listtab" fo:margin-left="2.775in" fo:text-indent="-0.5in"/>
        </style:list-level-properties>
      </text:list-level-style-bullet>
      <text:list-level-style-bullet text:level="6" text:style-name="WW_CharLFO1LVL6" text:bullet-char="•">
        <style:list-level-properties text:space-before="2.875in" text:min-label-width="0.5in" text:list-level-position-and-space-mode="label-alignment">
          <style:list-level-label-alignment text:label-followed-by="listtab" fo:margin-left="3.375in" fo:text-indent="-0.5in"/>
        </style:list-level-properties>
      </text:list-level-style-bullet>
      <text:list-level-style-bullet text:level="7" text:style-name="WW_CharLFO1LVL7" text:bullet-char="•">
        <style:list-level-properties text:space-before="3.475in" text:min-label-width="0.5in" text:list-level-position-and-space-mode="label-alignment">
          <style:list-level-label-alignment text:label-followed-by="listtab" fo:margin-left="3.975in" fo:text-indent="-0.5in"/>
        </style:list-level-properties>
      </text:list-level-style-bullet>
      <text:list-level-style-bullet text:level="8" text:style-name="WW_CharLFO1LVL8" text:bullet-char="•">
        <style:list-level-properties text:space-before="4.075in" text:min-label-width="0.5in" text:list-level-position-and-space-mode="label-alignment">
          <style:list-level-label-alignment text:label-followed-by="listtab" fo:margin-left="4.575in" fo:text-indent="-0.5in"/>
        </style:list-level-properties>
      </text:list-level-style-bullet>
      <text:list-level-style-bullet text:level="9" text:style-name="WW_CharLFO1LVL9" text:bullet-char="•">
        <style:list-level-properties text:space-before="4.675in" text:min-label-width="0.5in" text:list-level-position-and-space-mode="label-alignment">
          <style:list-level-label-alignment text:label-followed-by="listtab" fo:margin-left="5.175in" fo:text-indent="-0.5in"/>
        </style:list-level-properties>
      </text:list-level-style-bullet>
    </text:list-style>
    <text:list-style style:name="LFO2">
      <text:list-level-style-bullet text:level="1" text:style-name="WW_CharLFO2LVL1" text:bullet-char="-">
        <style:list-level-properties text:space-before="0.3763in" text:min-label-width="0.5in" text:list-level-position-and-space-mode="label-alignment">
          <style:list-level-label-alignment text:label-followed-by="listtab" fo:margin-left="0.8763in" fo:text-indent="-0.5in"/>
        </style:list-level-properties>
        <style:text-properties style:font-name="Trebuchet MS"/>
      </text:list-level-style-bullet>
      <text:list-level-style-bullet text:level="2" text:style-name="WW_CharLFO2LVL2" text:bullet-char="•">
        <style:list-level-properties text:space-before="0.925in" text:min-label-width="0.5in" text:list-level-position-and-space-mode="label-alignment">
          <style:list-level-label-alignment text:label-followed-by="listtab" fo:margin-left="1.425in" fo:text-indent="-0.5in"/>
        </style:list-level-properties>
      </text:list-level-style-bullet>
      <text:list-level-style-bullet text:level="3" text:style-name="WW_CharLFO2LVL3"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4" text:style-name="WW_CharLFO2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2LVL5" text:bullet-char="•">
        <style:list-level-properties text:space-before="2.575in" text:min-label-width="0.5in" text:list-level-position-and-space-mode="label-alignment">
          <style:list-level-label-alignment text:label-followed-by="listtab" fo:margin-left="3.075in" fo:text-indent="-0.5in"/>
        </style:list-level-properties>
      </text:list-level-style-bullet>
      <text:list-level-style-bullet text:level="6" text:style-name="WW_CharLFO2LVL6" text:bullet-char="•">
        <style:list-level-properties text:space-before="3.125in" text:min-label-width="0.5in" text:list-level-position-and-space-mode="label-alignment">
          <style:list-level-label-alignment text:label-followed-by="listtab" fo:margin-left="3.625in" fo:text-indent="-0.5in"/>
        </style:list-level-properties>
      </text:list-level-style-bullet>
      <text:list-level-style-bullet text:level="7" text:style-name="WW_CharLFO2LVL7" text:bullet-char="•">
        <style:list-level-properties text:space-before="3.675in" text:min-label-width="0.5in" text:list-level-position-and-space-mode="label-alignment">
          <style:list-level-label-alignment text:label-followed-by="listtab" fo:margin-left="4.175in" fo:text-indent="-0.5in"/>
        </style:list-level-properties>
      </text:list-level-style-bullet>
      <text:list-level-style-bullet text:level="8" text:style-name="WW_CharLFO2LVL8" text:bullet-char="•">
        <style:list-level-properties text:space-before="4.225in" text:min-label-width="0.5in" text:list-level-position-and-space-mode="label-alignment">
          <style:list-level-label-alignment text:label-followed-by="listtab" fo:margin-left="4.725in" fo:text-indent="-0.5in"/>
        </style:list-level-properties>
      </text:list-level-style-bullet>
      <text:list-level-style-bullet text:level="9" text:style-name="WW_CharLFO2LVL9" text:bullet-char="•">
        <style:list-level-properties text:space-before="4.775in" text:min-label-width="0.5in" text:list-level-position-and-space-mode="label-alignment">
          <style:list-level-label-alignment text:label-followed-by="listtab" fo:margin-left="5.275in" fo:text-indent="-0.5in"/>
        </style:list-level-properties>
      </text:list-level-style-bullet>
    </text:list-style>
    <text:list-style style:name="LFO3">
      <text:list-level-style-bullet text:level="1" text:style-name="WW_CharLFO3LVL1" text:bullet-char="•">
        <style:list-level-properties text:space-before="0.5291in" text:min-label-width="0.3472in" text:list-level-position-and-space-mode="label-alignment">
          <style:list-level-label-alignment text:label-followed-by="listtab" fo:margin-left="0.8763in" fo:text-indent="-0.3472in"/>
        </style:list-level-properties>
        <style:text-properties style:font-name="Arial MT"/>
      </text:list-level-style-bullet>
      <text:list-level-style-bullet text:level="2" text:style-name="WW_CharLFO3LVL2" text:bullet-char="•">
        <style:list-level-properties text:space-before="1.0777in" text:min-label-width="0.3472in" text:list-level-position-and-space-mode="label-alignment">
          <style:list-level-label-alignment text:label-followed-by="listtab" fo:margin-left="1.425in" fo:text-indent="-0.3472in"/>
        </style:list-level-properties>
      </text:list-level-style-bullet>
      <text:list-level-style-bullet text:level="3" text:style-name="WW_CharLFO3LVL3" text:bullet-char="•">
        <style:list-level-properties text:space-before="1.6277in" text:min-label-width="0.3472in" text:list-level-position-and-space-mode="label-alignment">
          <style:list-level-label-alignment text:label-followed-by="listtab" fo:margin-left="1.975in" fo:text-indent="-0.3472in"/>
        </style:list-level-properties>
      </text:list-level-style-bullet>
      <text:list-level-style-bullet text:level="4" text:style-name="WW_CharLFO3LVL4" text:bullet-char="•">
        <style:list-level-properties text:space-before="2.1777in" text:min-label-width="0.3472in" text:list-level-position-and-space-mode="label-alignment">
          <style:list-level-label-alignment text:label-followed-by="listtab" fo:margin-left="2.525in" fo:text-indent="-0.3472in"/>
        </style:list-level-properties>
      </text:list-level-style-bullet>
      <text:list-level-style-bullet text:level="5" text:style-name="WW_CharLFO3LVL5" text:bullet-char="•">
        <style:list-level-properties text:space-before="2.7277in" text:min-label-width="0.3472in" text:list-level-position-and-space-mode="label-alignment">
          <style:list-level-label-alignment text:label-followed-by="listtab" fo:margin-left="3.075in" fo:text-indent="-0.3472in"/>
        </style:list-level-properties>
      </text:list-level-style-bullet>
      <text:list-level-style-bullet text:level="6" text:style-name="WW_CharLFO3LVL6" text:bullet-char="•">
        <style:list-level-properties text:space-before="3.2777in" text:min-label-width="0.3472in" text:list-level-position-and-space-mode="label-alignment">
          <style:list-level-label-alignment text:label-followed-by="listtab" fo:margin-left="3.625in" fo:text-indent="-0.3472in"/>
        </style:list-level-properties>
      </text:list-level-style-bullet>
      <text:list-level-style-bullet text:level="7" text:style-name="WW_CharLFO3LVL7" text:bullet-char="•">
        <style:list-level-properties text:space-before="3.8277in" text:min-label-width="0.3472in" text:list-level-position-and-space-mode="label-alignment">
          <style:list-level-label-alignment text:label-followed-by="listtab" fo:margin-left="4.175in" fo:text-indent="-0.3472in"/>
        </style:list-level-properties>
      </text:list-level-style-bullet>
      <text:list-level-style-bullet text:level="8" text:style-name="WW_CharLFO3LVL8" text:bullet-char="•">
        <style:list-level-properties text:space-before="4.3777in" text:min-label-width="0.3472in" text:list-level-position-and-space-mode="label-alignment">
          <style:list-level-label-alignment text:label-followed-by="listtab" fo:margin-left="4.725in" fo:text-indent="-0.3472in"/>
        </style:list-level-properties>
      </text:list-level-style-bullet>
      <text:list-level-style-bullet text:level="9" text:style-name="WW_CharLFO3LVL9" text:bullet-char="•">
        <style:list-level-properties text:space-before="4.9277in" text:min-label-width="0.3472in" text:list-level-position-and-space-mode="label-alignment">
          <style:list-level-label-alignment text:label-followed-by="listtab" fo:margin-left="5.275in" fo:text-indent="-0.3472in"/>
        </style:list-level-properties>
      </text:list-level-style-bullet>
    </text:list-style>
    <style:style style:name="P1" style:parent-style-name="Párrafodelista" style:master-page-name="MP0" style:family="paragraph">
      <style:paragraph-properties style:page-number="1"/>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55in"/>
      <style:text-properties style:font-name="Times New Roman" fo:font-size="10.5pt" style:font-size-asian="10.5pt"/>
    </style:style>
    <style:style style:name="P7" style:parent-style-name="Título2" style:family="paragraph">
      <style:paragraph-properties fo:text-align="center" fo:margin-top="0.0694in" fo:margin-left="0.3062in" fo:margin-right="0.1152in">
        <style:tab-stops/>
      </style:paragraph-properties>
    </style:style>
    <style:style style:name="T8" style:parent-style-name="Fuentedepárrafopredeter." style:family="text">
      <style:text-properties fo:letter-spacing="-0.0034in"/>
    </style:style>
    <style:style style:name="T9" style:parent-style-name="Fuentedepárrafopredeter." style:family="text">
      <style:text-properties fo:letter-spacing="-0.002in"/>
    </style:style>
    <style:style style:name="T10" style:parent-style-name="Fuentedepárrafopredeter." style:family="text">
      <style:text-properties fo:letter-spacing="-0.0013in"/>
    </style:style>
    <style:style style:name="P11" style:parent-style-name="Normal" style:family="paragraph">
      <style:paragraph-properties fo:text-align="center" fo:margin-top="0.0013in" fo:margin-left="0.4076in" fo:margin-right="0.1152in">
        <style:tab-stops/>
      </style:paragraph-properties>
    </style:style>
    <style:style style:name="T12" style:parent-style-name="Fuentedepárrafopredeter." style:family="text">
      <style:text-properties fo:font-weight="bold" style:font-weight-asian="bold" fo:font-size="12pt" style:font-size-asian="12pt"/>
    </style:style>
    <style:style style:name="T13" style:parent-style-name="Fuentedepárrafopredeter." style:family="text">
      <style:text-properties fo:font-weight="bold" style:font-weight-asian="bold" fo:letter-spacing="-0.0486in" fo:font-size="12pt" style:font-size-asian="12pt"/>
    </style:style>
    <style:style style:name="T14" style:parent-style-name="Fuentedepárrafopredeter." style:family="text">
      <style:text-properties fo:font-weight="bold" style:font-weight-asian="bold" fo:font-size="12pt" style:font-size-asian="12pt"/>
    </style:style>
    <style:style style:name="T15" style:parent-style-name="Fuentedepárrafopredeter." style:family="text">
      <style:text-properties fo:font-weight="bold" style:font-weight-asian="bold" fo:letter-spacing="-0.0006in" fo:font-size="12pt" style:font-size-asian="12pt"/>
    </style:style>
    <style:style style:name="T16" style:parent-style-name="Fuentedepárrafopredeter." style:family="text">
      <style:text-properties fo:font-weight="bold" style:font-weight-asian="bold" fo:font-size="12pt" style:font-size-asian="12pt"/>
    </style:style>
    <style:style style:name="T17" style:parent-style-name="Fuentedepárrafopredeter." style:family="text">
      <style:text-properties fo:font-weight="bold" style:font-weight-asian="bold" fo:letter-spacing="-0.0013in" fo:font-size="12pt" style:font-size-asian="12pt"/>
    </style:style>
    <style:style style:name="T18" style:parent-style-name="Fuentedepárrafopredeter." style:family="text">
      <style:text-properties fo:font-weight="bold" style:font-weight-asian="bold" fo:font-size="12pt" style:font-size-asian="12pt"/>
    </style:style>
    <style:style style:name="T19" style:parent-style-name="Fuentedepárrafopredeter." style:family="text">
      <style:text-properties fo:font-weight="bold" style:font-weight-asian="bold" fo:letter-spacing="0.0013in" fo:font-size="12pt" style:font-size-asian="12pt"/>
    </style:style>
    <style:style style:name="T20" style:parent-style-name="Fuentedepárrafopredeter." style:family="text">
      <style:text-properties fo:font-weight="bold" style:font-weight-asian="bold" fo:font-size="12pt" style:font-size-asian="12pt"/>
    </style:style>
    <style:style style:name="T21" style:parent-style-name="Fuentedepárrafopredeter." style:family="text">
      <style:text-properties fo:font-weight="bold" style:font-weight-asian="bold" fo:letter-spacing="-0.0006in" fo:font-size="12pt" style:font-size-asian="12pt"/>
    </style:style>
    <style:style style:name="T22" style:parent-style-name="Fuentedepárrafopredeter." style:family="text">
      <style:text-properties fo:font-weight="bold" style:font-weight-asian="bold" fo:font-size="12pt" style:font-size-asian="12pt"/>
    </style:style>
    <style:style style:name="T23" style:parent-style-name="Fuentedepárrafopredeter." style:family="text">
      <style:text-properties fo:font-weight="bold" style:font-weight-asian="bold" fo:letter-spacing="-0.0006in" fo:font-size="12pt" style:font-size-asian="12pt"/>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weight="bold" style:font-weight-asian="bold" fo:letter-spacing="-0.0013in" fo:font-size="12pt" style:font-size-asian="12pt"/>
    </style:style>
    <style:style style:name="T26" style:parent-style-name="Fuentedepárrafopredeter." style:family="text">
      <style:text-properties fo:font-weight="bold" style:font-weight-asian="bold" fo:font-size="12pt" style:font-size-asian="12pt"/>
    </style:style>
    <style:style style:name="P27" style:parent-style-name="Textoindependiente" style:family="paragraph">
      <style:paragraph-properties fo:margin-top="0.0069in"/>
      <style:text-properties fo:font-weight="bold" style:font-weight-asian="bold" fo:font-size="11.5pt" style:font-size-asian="11.5pt"/>
    </style:style>
    <style:style style:name="P28" style:parent-style-name="Textoindependiente" style:family="paragraph">
      <style:paragraph-properties fo:text-align="center" fo:margin-top="0.0006in" fo:margin-left="0.359in" fo:margin-right="0.1152in">
        <style:tab-stops/>
      </style:paragraph-properties>
    </style:style>
    <style:style style:name="T29" style:parent-style-name="Fuentedepárrafopredeter." style:family="text">
      <style:text-properties fo:letter-spacing="-0.002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13in"/>
    </style:style>
    <style:style style:name="T33" style:parent-style-name="Fuentedepárrafopredeter." style:family="text">
      <style:text-properties fo:letter-spacing="-0.0027in"/>
    </style:style>
    <style:style style:name="T34" style:parent-style-name="Fuentedepárrafopredeter." style:family="text">
      <style:text-properties fo:letter-spacing="-0.0006in"/>
    </style:style>
    <style:style style:name="T35" style:parent-style-name="Fuentedepárrafopredeter." style:family="text">
      <style:text-properties fo:letter-spacing="-0.0013in"/>
    </style:style>
    <style:style style:name="T36" style:parent-style-name="Fuentedepárrafopredeter." style:family="text">
      <style:text-properties fo:letter-spacing="-0.0013in"/>
    </style:style>
    <style:style style:name="T37" style:parent-style-name="Fuentedepárrafopredeter." style:family="text">
      <style:text-properties fo:font-size="11pt" style:font-size-asian="11pt"/>
    </style:style>
    <style:style style:name="T38" style:parent-style-name="Fuentedepárrafopredeter." style:family="text">
      <style:text-properties fo:letter-spacing="-0.0013in" fo:font-size="11pt" style:font-size-asian="11pt"/>
    </style:style>
    <style:style style:name="T39" style:parent-style-name="Fuentedepárrafopredeter." style:family="text">
      <style:text-properties fo:font-size="11pt" style:font-size-asian="11pt"/>
    </style:style>
    <style:style style:name="T40" style:parent-style-name="Fuentedepárrafopredeter." style:family="text">
      <style:text-properties fo:letter-spacing="-0.0006in" fo:font-size="11pt" style:font-size-asian="11pt"/>
    </style:style>
    <style:style style:name="T41" style:parent-style-name="Fuentedepárrafopredeter." style:family="text">
      <style:text-properties fo:font-size="11pt" style:font-size-asian="11pt"/>
    </style:style>
    <style:style style:name="T42" style:parent-style-name="Fuentedepárrafopredeter." style:family="text">
      <style:text-properties fo:letter-spacing="-0.0013in" fo:font-size="11pt" style:font-size-asian="11pt"/>
    </style:style>
    <style:style style:name="T43" style:parent-style-name="Fuentedepárrafopredeter." style:family="text">
      <style:text-properties fo:letter-spacing="-0.0013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P46" style:parent-style-name="Textoindependiente" style:family="paragraph">
      <style:text-properties fo:font-size="14pt" style:font-size-asian="14pt"/>
    </style:style>
    <style:style style:name="P47" style:parent-style-name="Título2" style:family="paragraph">
      <style:paragraph-properties fo:margin-top="0.1604in"/>
    </style:style>
    <style:style style:name="P48" style:parent-style-name="Textoindependiente" style:family="paragraph">
      <style:paragraph-properties fo:margin-top="0.0076in"/>
      <style:text-properties fo:font-weight="bold" style:font-weight-asian="bold" fo:font-size="11.5pt" style:font-size-asian="11.5pt"/>
    </style:style>
    <style:style style:name="P49" style:parent-style-name="Textoindependiente" style:family="paragraph">
      <style:paragraph-properties fo:text-align="justify" fo:margin-left="0.3763in" fo:margin-right="0.0805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486in"/>
    </style:style>
    <style:style style:name="T62" style:parent-style-name="Fuentedepárrafopredeter." style:family="text">
      <style:text-properties fo:letter-spacing="0.0013in"/>
    </style:style>
    <style:style style:name="T63" style:parent-style-name="Fuentedepárrafopredeter." style:family="text">
      <style:text-properties fo:letter-spacing="-0.0006in"/>
    </style:style>
    <style:style style:name="P64" style:parent-style-name="Textoindependiente" style:family="paragraph">
      <style:paragraph-properties fo:margin-top="0.0006in"/>
    </style:style>
    <style:style style:name="P65" style:parent-style-name="Textoindependiente" style:family="paragraph">
      <style:paragraph-properties fo:text-align="justify" fo:margin-left="0.3763in" fo:margin-right="0.0805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letter-spacing="0.0006in"/>
    </style:style>
    <style:style style:name="T68" style:parent-style-name="Fuentedepárrafopredeter." style:family="text">
      <style:text-properties fo:letter-spacing="-0.0486in"/>
    </style:style>
    <style:style style:name="T69" style:parent-style-name="Fuentedepárrafopredeter." style:family="text">
      <style:text-properties fo:letter-spacing="0.0006in"/>
    </style:style>
    <style:style style:name="T70" style:parent-style-name="Fuentedepárrafopredeter." style:family="text">
      <style:text-properties fo:letter-spacing="-0.002in"/>
    </style:style>
    <style:style style:name="T71" style:parent-style-name="Fuentedepárrafopredeter." style:family="text">
      <style:text-properties fo:letter-spacing="-0.0006in"/>
    </style:style>
    <style:style style:name="T72" style:parent-style-name="Fuentedepárrafopredeter." style:family="text">
      <style:text-properties fo:letter-spacing="-0.002in"/>
    </style:style>
    <style:style style:name="T73" style:parent-style-name="Fuentedepárrafopredeter." style:family="text">
      <style:text-properties fo:letter-spacing="-0.002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P76" style:parent-style-name="Textoindependiente" style:family="paragraph">
      <style:paragraph-properties fo:margin-top="0.0006in"/>
    </style:style>
    <style:style style:name="P77" style:parent-style-name="Textoindependiente" style:family="paragraph">
      <style:paragraph-properties fo:text-align="justify" fo:margin-top="0.0006in" fo:margin-left="0.3763in" fo:margin-right="0.0819in">
        <style:tab-stops/>
      </style:paragraph-properties>
    </style:style>
    <style:style style:name="T78" style:parent-style-name="Fuentedepárrafopredeter." style:family="text">
      <style:text-properties fo:letter-spacing="0.0006in"/>
    </style:style>
    <style:style style:name="T79" style:parent-style-name="Fuentedepárrafopredeter." style:family="text">
      <style:text-properties fo:letter-spacing="-0.002in"/>
    </style:style>
    <style:style style:name="T80" style:parent-style-name="Fuentedepárrafopredeter." style:family="text">
      <style:text-properties fo:letter-spacing="0.0006in"/>
    </style:style>
    <style:style style:name="T81" style:parent-style-name="Fuentedepárrafopredeter." style:family="text">
      <style:text-properties fo:letter-spacing="-0.002in"/>
    </style:style>
    <style:style style:name="T82" style:parent-style-name="Fuentedepárrafopredeter." style:family="text">
      <style:text-properties fo:letter-spacing="-0.0006in"/>
    </style:style>
    <style:style style:name="T83" style:parent-style-name="Fuentedepárrafopredeter." style:family="text">
      <style:text-properties fo:letter-spacing="-0.002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P86" style:parent-style-name="Textoindependiente" style:family="paragraph">
      <style:text-properties fo:font-size="14pt" style:font-size-asian="14pt"/>
    </style:style>
    <style:style style:name="P87" style:parent-style-name="Título2" style:family="paragraph">
      <style:paragraph-properties fo:margin-top="0.1604in"/>
    </style:style>
    <style:style style:name="P88" style:parent-style-name="Textoindependiente" style:family="paragraph">
      <style:paragraph-properties fo:margin-top="0.0076in"/>
      <style:text-properties fo:font-weight="bold" style:font-weight-asian="bold" fo:font-size="11.5pt" style:font-size-asian="11.5pt"/>
    </style:style>
    <style:style style:name="P89" style:parent-style-name="Textoindependiente" style:family="paragraph">
      <style:paragraph-properties fo:text-align="justify" fo:margin-left="0.3763in" fo:margin-right="0.0805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48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P119" style:parent-style-name="Textoindependiente" style:family="paragraph">
      <style:paragraph-properties fo:text-align="justify" fo:margin-top="0.0006in" fo:margin-left="0.3763in" fo:margin-right="0.0798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letter-spacing="-0.0486in"/>
    </style:style>
    <style:style style:name="T122" style:parent-style-name="Fuentedepárrafopredeter." style:family="text">
      <style:text-properties fo:letter-spacing="0.0006in"/>
    </style:style>
    <style:style style:name="T123" style:parent-style-name="Fuentedepárrafopredeter." style:family="text">
      <style:text-properties fo:letter-spacing="-0.0097in"/>
    </style:style>
    <style:style style:name="T124" style:parent-style-name="Fuentedepárrafopredeter." style:family="text">
      <style:text-properties fo:letter-spacing="-0.0083in"/>
    </style:style>
    <style:style style:name="T125" style:parent-style-name="Fuentedepárrafopredeter." style:family="text">
      <style:text-properties fo:letter-spacing="-0.0097in"/>
    </style:style>
    <style:style style:name="T126" style:parent-style-name="Fuentedepárrafopredeter." style:family="text">
      <style:text-properties fo:letter-spacing="-0.009in"/>
    </style:style>
    <style:style style:name="T127" style:parent-style-name="Fuentedepárrafopredeter." style:family="text">
      <style:text-properties fo:letter-spacing="-0.0083in"/>
    </style:style>
    <style:style style:name="T128" style:parent-style-name="Fuentedepárrafopredeter." style:family="text">
      <style:text-properties fo:letter-spacing="-0.0076in"/>
    </style:style>
    <style:style style:name="T129" style:parent-style-name="Fuentedepárrafopredeter." style:family="text">
      <style:text-properties fo:letter-spacing="-0.0083in"/>
    </style:style>
    <style:style style:name="T130" style:parent-style-name="Fuentedepárrafopredeter." style:family="text">
      <style:text-properties fo:letter-spacing="-0.0076in"/>
    </style:style>
    <style:style style:name="T131" style:parent-style-name="Fuentedepárrafopredeter." style:family="text">
      <style:text-properties fo:letter-spacing="-0.0104in"/>
    </style:style>
    <style:style style:name="T132" style:parent-style-name="Fuentedepárrafopredeter." style:family="text">
      <style:text-properties fo:letter-spacing="-0.0097in"/>
    </style:style>
    <style:style style:name="T133" style:parent-style-name="Fuentedepárrafopredeter." style:family="text">
      <style:text-properties fo:letter-spacing="-0.0083in"/>
    </style:style>
    <style:style style:name="T134" style:parent-style-name="Fuentedepárrafopredeter." style:family="text">
      <style:text-properties fo:letter-spacing="-0.048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48in"/>
    </style:style>
    <style:style style:name="T146" style:parent-style-name="Fuentedepárrafopredeter." style:family="text">
      <style:text-properties fo:letter-spacing="-0.0041in"/>
    </style:style>
    <style:style style:name="T147" style:parent-style-name="Fuentedepárrafopredeter." style:family="text">
      <style:text-properties fo:letter-spacing="-0.0062in"/>
    </style:style>
    <style:style style:name="T148" style:parent-style-name="Fuentedepárrafopredeter." style:family="text">
      <style:text-properties fo:letter-spacing="-0.0041in"/>
    </style:style>
    <style:style style:name="T149" style:parent-style-name="Fuentedepárrafopredeter." style:family="text">
      <style:text-properties fo:letter-spacing="-0.0041in"/>
    </style:style>
    <style:style style:name="T150" style:parent-style-name="Fuentedepárrafopredeter." style:family="text">
      <style:text-properties fo:letter-spacing="-0.0048in"/>
    </style:style>
    <style:style style:name="T151" style:parent-style-name="Fuentedepárrafopredeter." style:family="text">
      <style:text-properties fo:letter-spacing="-0.0041in"/>
    </style:style>
    <style:style style:name="T152" style:parent-style-name="Fuentedepárrafopredeter." style:family="text">
      <style:text-properties fo:letter-spacing="-0.0048in"/>
    </style:style>
    <style:style style:name="T153" style:parent-style-name="Fuentedepárrafopredeter." style:family="text">
      <style:text-properties fo:letter-spacing="-0.0041in"/>
    </style:style>
    <style:style style:name="T154" style:parent-style-name="Fuentedepárrafopredeter." style:family="text">
      <style:text-properties fo:letter-spacing="-0.0041in"/>
    </style:style>
    <style:style style:name="T155" style:parent-style-name="Fuentedepárrafopredeter." style:family="text">
      <style:text-properties fo:letter-spacing="-0.0041in"/>
    </style:style>
    <style:style style:name="T156" style:parent-style-name="Fuentedepárrafopredeter." style:family="text">
      <style:text-properties fo:letter-spacing="-0.0486in"/>
    </style:style>
    <style:style style:name="T157" style:parent-style-name="Fuentedepárrafopredeter." style:family="text">
      <style:text-properties fo:letter-spacing="0.0006in"/>
    </style:style>
    <style:style style:name="T158" style:parent-style-name="Fuentedepárrafopredeter." style:family="text">
      <style:text-properties fo:letter-spacing="-0.048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P163" style:parent-style-name="Textoindependiente" style:master-page-name="MP1" style:family="paragraph">
      <style:paragraph-properties fo:break-before="page"/>
      <style:text-properties fo:font-size="10pt" style:font-size-asian="10pt"/>
    </style:style>
    <style:style style:name="P167" style:parent-style-name="Textoindependiente" style:family="paragraph">
      <style:paragraph-properties fo:margin-top="0.0013in"/>
      <style:text-properties fo:font-size="11.5pt" style:font-size-asian="11.5pt"/>
    </style:style>
    <style:style style:name="P168" style:parent-style-name="Textoindependiente" style:family="paragraph">
      <style:paragraph-properties fo:text-align="justify" fo:margin-top="0.0006in" fo:margin-left="0.3763in" fo:margin-right="0.0805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486in"/>
    </style:style>
    <style:style style:name="T185" style:parent-style-name="Fuentedepárrafopredeter." style:family="text">
      <style:text-properties fo:letter-spacing="-0.0013in"/>
    </style:style>
    <style:style style:name="T186" style:parent-style-name="Fuentedepárrafopredeter." style:family="text">
      <style:text-properties fo:letter-spacing="-0.002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2in"/>
    </style:style>
    <style:style style:name="T190" style:parent-style-name="Fuentedepárrafopredeter." style:family="text">
      <style:text-properties fo:letter-spacing="-0.002in"/>
    </style:style>
    <style:style style:name="T191" style:parent-style-name="Fuentedepárrafopredeter." style:family="text">
      <style:text-properties fo:letter-spacing="-0.002in"/>
    </style:style>
    <style:style style:name="T192" style:parent-style-name="Fuentedepárrafopredeter." style:family="text">
      <style:text-properties fo:letter-spacing="-0.002in"/>
    </style:style>
    <style:style style:name="T193" style:parent-style-name="Fuentedepárrafopredeter." style:family="text">
      <style:text-properties fo:letter-spacing="-0.0006in"/>
    </style:style>
    <style:style style:name="T194" style:parent-style-name="Fuentedepárrafopredeter." style:family="text">
      <style:text-properties fo:letter-spacing="-0.0013in"/>
    </style:style>
    <style:style style:name="T195" style:parent-style-name="Fuentedepárrafopredeter." style:family="text">
      <style:text-properties fo:letter-spacing="-0.0034in"/>
    </style:style>
    <style:style style:name="P196" style:parent-style-name="Textoindependiente" style:family="paragraph">
      <style:paragraph-properties fo:margin-top="0.0006in"/>
    </style:style>
    <style:style style:name="P197" style:parent-style-name="Textoindependiente" style:family="paragraph">
      <style:paragraph-properties fo:text-align="justify" fo:margin-left="0.3763in" fo:margin-right="0.0805in">
        <style:tab-stops/>
      </style:paragraph-properties>
    </style:style>
    <style:style style:name="T198" style:parent-style-name="Fuentedepárrafopredeter." style:family="text">
      <style:text-properties fo:font-weight="bold" style:font-weight-asian="bold"/>
    </style:style>
    <style:style style:name="T199" style:parent-style-name="Fuentedepárrafopredeter." style:family="text">
      <style:text-properties fo:letter-spacing="-0.0486in"/>
    </style:style>
    <style:style style:name="T200" style:parent-style-name="Fuentedepárrafopredeter." style:family="text">
      <style:text-properties fo:letter-spacing="0.0006in"/>
    </style:style>
    <style:style style:name="T201" style:parent-style-name="Fuentedepárrafopredeter." style:family="text">
      <style:text-properties fo:letter-spacing="-0.0048in"/>
    </style:style>
    <style:style style:name="T202" style:parent-style-name="Fuentedepárrafopredeter." style:family="text">
      <style:text-properties fo:letter-spacing="-0.0041in"/>
    </style:style>
    <style:style style:name="T203" style:parent-style-name="Fuentedepárrafopredeter." style:family="text">
      <style:text-properties fo:letter-spacing="-0.0034in"/>
    </style:style>
    <style:style style:name="T204" style:parent-style-name="Fuentedepárrafopredeter." style:family="text">
      <style:text-properties fo:letter-spacing="-0.0055in"/>
    </style:style>
    <style:style style:name="T205" style:parent-style-name="Fuentedepárrafopredeter." style:family="text">
      <style:text-properties fo:letter-spacing="-0.0055in"/>
    </style:style>
    <style:style style:name="T206" style:parent-style-name="Fuentedepárrafopredeter." style:family="text">
      <style:text-properties fo:letter-spacing="-0.0048in"/>
    </style:style>
    <style:style style:name="T207" style:parent-style-name="Fuentedepárrafopredeter." style:family="text">
      <style:text-properties fo:letter-spacing="-0.0041in"/>
    </style:style>
    <style:style style:name="T208" style:parent-style-name="Fuentedepárrafopredeter." style:family="text">
      <style:text-properties fo:letter-spacing="-0.0055in"/>
    </style:style>
    <style:style style:name="T209" style:parent-style-name="Fuentedepárrafopredeter." style:family="text">
      <style:text-properties fo:letter-spacing="-0.0048in"/>
    </style:style>
    <style:style style:name="T210" style:parent-style-name="Fuentedepárrafopredeter." style:family="text">
      <style:text-properties fo:letter-spacing="-0.0486in"/>
    </style:style>
    <style:style style:name="T211" style:parent-style-name="Fuentedepárrafopredeter." style:family="text">
      <style:text-properties fo:letter-spacing="-0.0069in"/>
    </style:style>
    <style:style style:name="T212" style:parent-style-name="Fuentedepárrafopredeter." style:family="text">
      <style:text-properties fo:letter-spacing="-0.0062in"/>
    </style:style>
    <style:style style:name="T213" style:parent-style-name="Fuentedepárrafopredeter." style:family="text">
      <style:text-properties fo:letter-spacing="-0.0069in"/>
    </style:style>
    <style:style style:name="T214" style:parent-style-name="Fuentedepárrafopredeter." style:family="text">
      <style:text-properties fo:letter-spacing="-0.0062in"/>
    </style:style>
    <style:style style:name="T215" style:parent-style-name="Fuentedepárrafopredeter." style:family="text">
      <style:text-properties fo:letter-spacing="-0.0055in"/>
    </style:style>
    <style:style style:name="T216" style:parent-style-name="Fuentedepárrafopredeter." style:family="text">
      <style:text-properties fo:letter-spacing="-0.0069in"/>
    </style:style>
    <style:style style:name="T217" style:parent-style-name="Fuentedepárrafopredeter." style:family="text">
      <style:text-properties fo:letter-spacing="-0.0062in"/>
    </style:style>
    <style:style style:name="T218" style:parent-style-name="Fuentedepárrafopredeter." style:family="text">
      <style:text-properties fo:letter-spacing="-0.0062in"/>
    </style:style>
    <style:style style:name="T219" style:parent-style-name="Fuentedepárrafopredeter." style:family="text">
      <style:text-properties fo:letter-spacing="-0.0069in"/>
    </style:style>
    <style:style style:name="T220" style:parent-style-name="Fuentedepárrafopredeter." style:family="text">
      <style:text-properties fo:letter-spacing="-0.0041in"/>
    </style:style>
    <style:style style:name="T221" style:parent-style-name="Fuentedepárrafopredeter." style:family="text">
      <style:text-properties fo:letter-spacing="-0.0041in"/>
    </style:style>
    <style:style style:name="P222" style:parent-style-name="Textoindependiente" style:family="paragraph">
      <style:text-properties fo:font-size="14pt" style:font-size-asian="14pt"/>
    </style:style>
    <style:style style:name="P223" style:parent-style-name="Textoindependiente" style:family="paragraph">
      <style:text-properties fo:font-size="14pt" style:font-size-asian="14pt"/>
    </style:style>
    <style:style style:name="P224" style:parent-style-name="Textoindependiente" style:family="paragraph">
      <style:paragraph-properties fo:text-align="justify" fo:margin-top="0.1298in" fo:margin-left="0.3763in" fo:margin-right="0.0805in">
        <style:tab-stops/>
      </style:paragraph-properties>
    </style:style>
    <style:style style:name="T225" style:parent-style-name="Fuentedepárrafopredeter." style:family="text">
      <style:text-properties fo:font-weight="bold" style:font-weight-asian="bold"/>
    </style:style>
    <style:style style:name="T226" style:parent-style-name="Fuentedepárrafopredeter." style:family="text">
      <style:text-properties fo:letter-spacing="-0.048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76in"/>
    </style:style>
    <style:style style:name="T239" style:parent-style-name="Fuentedepárrafopredeter." style:family="text">
      <style:text-properties fo:letter-spacing="-0.0055in"/>
    </style:style>
    <style:style style:name="T240" style:parent-style-name="Fuentedepárrafopredeter." style:family="text">
      <style:text-properties fo:letter-spacing="-0.0076in"/>
    </style:style>
    <style:style style:name="T241" style:parent-style-name="Fuentedepárrafopredeter." style:family="text">
      <style:text-properties fo:letter-spacing="-0.0048in"/>
    </style:style>
    <style:style style:name="T242" style:parent-style-name="Fuentedepárrafopredeter." style:family="text">
      <style:text-properties fo:letter-spacing="-0.0076in"/>
    </style:style>
    <style:style style:name="T243" style:parent-style-name="Fuentedepárrafopredeter." style:family="text">
      <style:text-properties fo:letter-spacing="-0.0062in"/>
    </style:style>
    <style:style style:name="T244" style:parent-style-name="Fuentedepárrafopredeter." style:family="text">
      <style:text-properties fo:letter-spacing="-0.0076in"/>
    </style:style>
    <style:style style:name="T245" style:parent-style-name="Fuentedepárrafopredeter." style:family="text">
      <style:text-properties fo:letter-spacing="-0.0062in"/>
    </style:style>
    <style:style style:name="T246" style:parent-style-name="Fuentedepárrafopredeter." style:family="text">
      <style:text-properties fo:letter-spacing="-0.0055in"/>
    </style:style>
    <style:style style:name="T247" style:parent-style-name="Fuentedepárrafopredeter." style:family="text">
      <style:text-properties fo:letter-spacing="-0.0069in"/>
    </style:style>
    <style:style style:name="T248" style:parent-style-name="Fuentedepárrafopredeter." style:family="text">
      <style:text-properties fo:letter-spacing="-0.0048in"/>
    </style:style>
    <style:style style:name="T249" style:parent-style-name="Fuentedepárrafopredeter." style:family="text">
      <style:text-properties fo:letter-spacing="-0.0055in"/>
    </style:style>
    <style:style style:name="T250" style:parent-style-name="Fuentedepárrafopredeter." style:family="text">
      <style:text-properties fo:letter-spacing="-0.0479in"/>
    </style:style>
    <style:style style:name="T251" style:parent-style-name="Fuentedepárrafopredeter." style:family="text">
      <style:text-properties fo:letter-spacing="-0.0006in"/>
    </style:style>
    <style:style style:name="T252" style:parent-style-name="Fuentedepárrafopredeter." style:family="text">
      <style:text-properties fo:letter-spacing="-0.0125in"/>
    </style:style>
    <style:style style:name="T253" style:parent-style-name="Fuentedepárrafopredeter." style:family="text">
      <style:text-properties fo:letter-spacing="-0.0006in"/>
    </style:style>
    <style:style style:name="T254" style:parent-style-name="Fuentedepárrafopredeter." style:family="text">
      <style:text-properties fo:letter-spacing="-0.0111in"/>
    </style:style>
    <style:style style:name="T255" style:parent-style-name="Fuentedepárrafopredeter." style:family="text">
      <style:text-properties fo:letter-spacing="-0.0006in"/>
    </style:style>
    <style:style style:name="T256" style:parent-style-name="Fuentedepárrafopredeter." style:family="text">
      <style:text-properties fo:letter-spacing="-0.0111in"/>
    </style:style>
    <style:style style:name="T257" style:parent-style-name="Fuentedepárrafopredeter." style:family="text">
      <style:text-properties fo:letter-spacing="-0.0097in"/>
    </style:style>
    <style:style style:name="T258" style:parent-style-name="Fuentedepárrafopredeter." style:family="text">
      <style:text-properties fo:letter-spacing="-0.009in"/>
    </style:style>
    <style:style style:name="T259" style:parent-style-name="Fuentedepárrafopredeter." style:family="text">
      <style:text-properties fo:letter-spacing="-0.0118in"/>
    </style:style>
    <style:style style:name="T260" style:parent-style-name="Fuentedepárrafopredeter." style:family="text">
      <style:text-properties fo:letter-spacing="-0.0104in"/>
    </style:style>
    <style:style style:name="T261" style:parent-style-name="Fuentedepárrafopredeter." style:family="text">
      <style:text-properties fo:letter-spacing="-0.0097in"/>
    </style:style>
    <style:style style:name="T262" style:parent-style-name="Fuentedepárrafopredeter." style:family="text">
      <style:text-properties fo:letter-spacing="-0.0104in"/>
    </style:style>
    <style:style style:name="T263" style:parent-style-name="Fuentedepárrafopredeter." style:family="text">
      <style:text-properties fo:letter-spacing="-0.0486in"/>
    </style:style>
    <style:style style:name="T264" style:parent-style-name="Fuentedepárrafopredeter." style:family="text">
      <style:text-properties fo:letter-spacing="-0.0486in"/>
    </style:style>
    <style:style style:name="T265" style:parent-style-name="Fuentedepárrafopredeter." style:family="text">
      <style:text-properties fo:letter-spacing="0.0006in"/>
    </style:style>
    <style:style style:name="T266" style:parent-style-name="Fuentedepárrafopredeter." style:family="text">
      <style:text-properties fo:letter-spacing="-0.0034in"/>
    </style:style>
    <style:style style:name="T267" style:parent-style-name="Fuentedepárrafopredeter." style:family="text">
      <style:text-properties fo:letter-spacing="-0.0034in"/>
    </style:style>
    <style:style style:name="T268" style:parent-style-name="Fuentedepárrafopredeter." style:family="text">
      <style:text-properties fo:letter-spacing="-0.0034in"/>
    </style:style>
    <style:style style:name="T269" style:parent-style-name="Fuentedepárrafopredeter." style:family="text">
      <style:text-properties fo:letter-spacing="-0.0048in"/>
    </style:style>
    <style:style style:name="T270" style:parent-style-name="Fuentedepárrafopredeter." style:family="text">
      <style:text-properties fo:letter-spacing="-0.0048in"/>
    </style:style>
    <style:style style:name="T271" style:parent-style-name="Fuentedepárrafopredeter." style:family="text">
      <style:text-properties fo:letter-spacing="-0.0027in"/>
    </style:style>
    <style:style style:name="T272" style:parent-style-name="Fuentedepárrafopredeter." style:family="text">
      <style:text-properties fo:letter-spacing="-0.0055in"/>
    </style:style>
    <style:style style:name="T273" style:parent-style-name="Fuentedepárrafopredeter." style:family="text">
      <style:text-properties fo:letter-spacing="-0.0041in"/>
    </style:style>
    <style:style style:name="T274" style:parent-style-name="Fuentedepárrafopredeter." style:family="text">
      <style:text-properties fo:letter-spacing="-0.0034in"/>
    </style:style>
    <style:style style:name="T275" style:parent-style-name="Fuentedepárrafopredeter." style:family="text">
      <style:text-properties fo:letter-spacing="-0.0048in"/>
    </style:style>
    <style:style style:name="T276" style:parent-style-name="Fuentedepárrafopredeter." style:family="text">
      <style:text-properties fo:letter-spacing="-0.0027in"/>
    </style:style>
    <style:style style:name="T277" style:parent-style-name="Fuentedepárrafopredeter." style:family="text">
      <style:text-properties fo:letter-spacing="-0.0041in"/>
    </style:style>
    <style:style style:name="T278" style:parent-style-name="Fuentedepárrafopredeter." style:family="text">
      <style:text-properties fo:letter-spacing="-0.0479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T281" style:parent-style-name="Fuentedepárrafopredeter." style:family="text">
      <style:text-properties fo:letter-spacing="-0.0006in"/>
    </style:style>
    <style:style style:name="P282" style:parent-style-name="Textoindependiente" style:family="paragraph">
      <style:paragraph-properties fo:margin-top="0.0069in"/>
      <style:text-properties fo:font-size="11.5pt" style:font-size-asian="11.5pt"/>
    </style:style>
    <style:style style:name="P283" style:parent-style-name="Textoindependiente" style:family="paragraph">
      <style:paragraph-properties fo:text-align="justify" fo:margin-top="0.0006in" fo:margin-left="0.3763in" fo:margin-right="0.0812in">
        <style:tab-stops/>
      </style:paragraph-properties>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48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2in"/>
    </style:style>
    <style:style style:name="P300" style:parent-style-name="Textoindependiente" style:family="paragraph">
      <style:text-properties fo:font-size="14pt" style:font-size-asian="14pt"/>
    </style:style>
    <style:style style:name="P301" style:parent-style-name="Normal" style:family="paragraph">
      <style:paragraph-properties fo:margin-top="0.1604in" fo:margin-left="0.3763in">
        <style:tab-stops/>
      </style:paragraph-properties>
      <style:text-properties fo:font-weight="bold" style:font-weight-asian="bold" fo:font-style="italic" style:font-style-asian="italic" fo:font-size="12pt" style:font-size-asian="12pt"/>
    </style:style>
    <style:style style:name="P302" style:parent-style-name="Textoindependiente" style:family="paragraph">
      <style:paragraph-properties fo:margin-top="0.0013in"/>
      <style:text-properties fo:font-weight="bold" style:font-weight-asian="bold" fo:font-style="italic" style:font-style-asian="italic"/>
    </style:style>
    <style:style style:name="P303" style:parent-style-name="Textoindependiente" style:family="paragraph">
      <style:paragraph-properties fo:margin-top="0.0076in"/>
      <style:text-properties fo:font-weight="bold" style:font-weight-asian="bold" fo:font-size="11.5pt" style:font-size-asian="11.5pt"/>
    </style:style>
    <style:style style:name="P304" style:parent-style-name="Textoindependiente" style:family="paragraph">
      <style:paragraph-properties fo:text-align="justify" fo:margin-left="0.3763in" fo:margin-right="0.0812in">
        <style:tab-stops/>
      </style:paragraph-properties>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118in"/>
    </style:style>
    <style:style style:name="T308" style:parent-style-name="Fuentedepárrafopredeter." style:family="text">
      <style:text-properties fo:letter-spacing="-0.0006in"/>
    </style:style>
    <style:style style:name="T309" style:parent-style-name="Fuentedepárrafopredeter." style:family="text">
      <style:text-properties fo:letter-spacing="-0.0104in"/>
    </style:style>
    <style:style style:name="T310" style:parent-style-name="Fuentedepárrafopredeter." style:family="text">
      <style:text-properties fo:letter-spacing="-0.0006in"/>
    </style:style>
    <style:style style:name="T311" style:parent-style-name="Fuentedepárrafopredeter." style:family="text">
      <style:text-properties fo:letter-spacing="-0.0118in"/>
    </style:style>
    <style:style style:name="T312" style:parent-style-name="Fuentedepárrafopredeter." style:family="text">
      <style:text-properties fo:letter-spacing="-0.0006in"/>
    </style:style>
    <style:style style:name="T313" style:parent-style-name="Fuentedepárrafopredeter." style:family="text">
      <style:text-properties fo:letter-spacing="-0.0111in"/>
    </style:style>
    <style:style style:name="T314" style:parent-style-name="Fuentedepárrafopredeter." style:family="text">
      <style:text-properties fo:letter-spacing="-0.0006in"/>
    </style:style>
    <style:style style:name="T315" style:parent-style-name="Fuentedepárrafopredeter." style:family="text">
      <style:text-properties fo:letter-spacing="-0.0118in"/>
    </style:style>
    <style:style style:name="T316" style:parent-style-name="Fuentedepárrafopredeter." style:family="text">
      <style:text-properties fo:letter-spacing="-0.0097in"/>
    </style:style>
    <style:style style:name="T317" style:parent-style-name="Fuentedepárrafopredeter." style:family="text">
      <style:text-properties fo:letter-spacing="-0.0104in"/>
    </style:style>
    <style:style style:name="T318" style:parent-style-name="Fuentedepárrafopredeter." style:family="text">
      <style:text-properties fo:letter-spacing="-0.048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2in"/>
    </style:style>
    <style:style style:name="T322" style:parent-style-name="Fuentedepárrafopredeter." style:family="text">
      <style:text-properties fo:letter-spacing="-0.0006in"/>
    </style:style>
    <style:style style:name="T323" style:parent-style-name="Fuentedepárrafopredeter." style:family="text">
      <style:text-properties fo:letter-spacing="-0.0027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13in"/>
    </style:style>
    <style:style style:name="T327" style:parent-style-name="Fuentedepárrafopredeter." style:family="text">
      <style:text-properties fo:letter-spacing="-0.002in"/>
    </style:style>
    <style:style style:name="P328" style:parent-style-name="Textoindependiente" style:family="paragraph">
      <style:paragraph-properties fo:margin-top="0.0006in"/>
    </style:style>
    <style:style style:name="T329" style:parent-style-name="Fuentedepárrafopredeter." style:family="text">
      <style:text-properties fo:letter-spacing="-0.002in"/>
    </style:style>
    <style:style style:name="P330" style:parent-style-name="Textoindependiente" style:family="paragraph">
      <style:text-properties fo:font-weight="bold" style:font-weight-asian="bold"/>
    </style:style>
    <style:style style:name="P331" style:parent-style-name="Textoindependiente" style:family="paragraph">
      <style:paragraph-properties fo:margin-left="0.3763in">
        <style:tab-stops/>
      </style:paragraph-properties>
    </style:style>
    <style:style style:name="T332" style:parent-style-name="Fuentedepárrafopredeter." style:family="text">
      <style:text-properties fo:letter-spacing="-0.0013in"/>
    </style:style>
    <style:style style:name="T333" style:parent-style-name="Fuentedepárrafopredeter." style:family="text">
      <style:text-properties fo:letter-spacing="-0.0027in"/>
    </style:style>
    <style:style style:name="T334" style:parent-style-name="Fuentedepárrafopredeter." style:family="text">
      <style:text-properties fo:letter-spacing="-0.0013in"/>
    </style:style>
    <style:style style:name="T335" style:parent-style-name="Fuentedepárrafopredeter." style:family="text">
      <style:text-properties fo:letter-spacing="-0.0013in"/>
    </style:style>
    <style:style style:name="P336" style:parent-style-name="Textoindependiente" style:family="paragraph">
      <style:paragraph-properties fo:margin-top="0.0076in"/>
      <style:text-properties fo:font-size="11.5pt" style:font-size-asian="11.5pt"/>
    </style:style>
    <style:style style:name="P337" style:parent-style-name="Párrafodelista" style:family="paragraph">
      <style:paragraph-properties fo:text-align="justify" fo:margin-left="0.8756in">
        <style:tab-stops>
          <style:tab-stop style:type="left" style:position="0.0006in"/>
        </style:tab-stops>
      </style:paragraph-properties>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62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69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62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62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62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69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62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62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76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479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06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06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06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06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06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06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06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06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06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06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06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06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06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06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06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06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06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06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06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06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06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06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62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76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62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69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69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69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69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62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69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69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83in"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486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06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13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06in" fo:font-size="12pt" style:font-size-asian="12pt"/>
    </style:style>
    <style:style style:name="T433" style:parent-style-name="Fuentedepárrafopredeter." style:family="text">
      <style:text-properties fo:font-size="12pt" style:font-size-asian="12pt"/>
    </style:style>
    <style:style style:name="P434" style:parent-style-name="Textoindependiente" style:master-page-name="MP2" style:family="paragraph">
      <style:paragraph-properties fo:break-before="page"/>
      <style:text-properties fo:font-size="10pt" style:font-size-asian="10pt"/>
    </style:style>
    <style:style style:name="P438" style:parent-style-name="Textoindependiente" style:family="paragraph">
      <style:paragraph-properties fo:margin-top="0.0013in"/>
      <style:text-properties fo:font-size="11.5pt" style:font-size-asian="11.5pt"/>
    </style:style>
    <style:style style:name="P439" style:parent-style-name="Párrafodelista" style:family="paragraph">
      <style:paragraph-properties fo:text-align="justify" fo:margin-top="0.0006in" fo:margin-left="0.8756in">
        <style:tab-stops>
          <style:tab-stop style:type="left" style:position="0.0006in"/>
        </style:tab-stops>
      </style:paragraph-properties>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06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06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69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62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83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76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83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83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55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83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69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76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486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2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13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06in" fo:font-size="12pt" style:font-size-asian="12pt"/>
    </style:style>
    <style:style style:name="T474" style:parent-style-name="Fuentedepárrafopredeter." style:family="text">
      <style:text-properties fo:font-size="12pt" style:font-size-asian="12pt"/>
    </style:style>
    <style:style style:name="P475" style:parent-style-name="Textoindependiente" style:family="paragraph">
      <style:paragraph-properties fo:margin-top="0.0006in"/>
    </style:style>
    <style:style style:name="P476" style:parent-style-name="Párrafodelista" style:family="paragraph">
      <style:paragraph-properties fo:text-align="justify" fo:margin-left="0.8756in" fo:margin-right="0.0791in">
        <style:tab-stops>
          <style:tab-stop style:type="left" style:position="0.0006in"/>
        </style:tab-stops>
      </style:paragraph-properties>
    </style:style>
    <style:style style:name="T477" style:parent-style-name="Fuentedepárrafopredeter." style:family="text">
      <style:text-properties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06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41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41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41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41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41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69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55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48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27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486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486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06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2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06in" fo:font-size="12pt" style:font-size-asian="12pt"/>
    </style:style>
    <style:style style:name="T508" style:parent-style-name="Fuentedepárrafopredeter." style:family="text">
      <style:text-properties fo:font-size="12pt" style:font-size-asian="12pt"/>
    </style:style>
    <style:style style:name="P509" style:parent-style-name="Textoindependiente" style:family="paragraph">
      <style:paragraph-properties fo:margin-top="0.0006in"/>
    </style:style>
    <style:style style:name="P510" style:parent-style-name="Párrafodelista" style:family="paragraph">
      <style:paragraph-properties fo:text-align="justify" fo:margin-left="0.8756in">
        <style:tab-stops>
          <style:tab-stop style:type="left" style:position="0.0006in"/>
        </style:tab-stops>
      </style:paragraph-properties>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06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06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06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486in" fo:font-size="12pt" style:font-size-asian="12pt"/>
    </style:style>
    <style:style style:name="T520" style:parent-style-name="Fuentedepárrafopredeter." style:family="text">
      <style:text-properties fo:font-size="12pt" style:font-size-asian="12pt"/>
    </style:style>
    <style:style style:name="P521" style:parent-style-name="Textoindependiente" style:family="paragraph">
      <style:paragraph-properties fo:margin-top="0.0069in"/>
      <style:text-properties fo:font-size="11.5pt" style:font-size-asian="11.5pt"/>
    </style:style>
    <style:style style:name="P522" style:parent-style-name="Párrafodelista" style:family="paragraph">
      <style:paragraph-properties fo:text-align="justify" fo:margin-left="0.8756in">
        <style:tab-stops>
          <style:tab-stop style:type="left" style:position="0.0006in"/>
        </style:tab-stops>
      </style:paragraph-properties>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69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62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76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48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69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48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62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076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48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486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83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76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83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76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9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76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97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83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83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76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486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06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48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48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055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41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62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62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62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27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41in" fo:font-size="12pt" style:font-size-asian="12pt"/>
    </style:style>
    <style:style style:name="T586" style:parent-style-name="Fuentedepárrafopredeter." style:family="text">
      <style:text-properties fo:font-size="12pt" style:font-size-asian="12pt"/>
    </style:style>
    <style:style style:name="T587" style:parent-style-name="Fuentedepárrafopredeter." style:family="text">
      <style:text-properties fo:letter-spacing="-0.0041in"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34in" fo:font-size="12pt" style:font-size-asian="12pt"/>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069in"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486in"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13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13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06in" fo:font-size="12pt" style:font-size-asian="12pt"/>
    </style:style>
    <style:style style:name="T600" style:parent-style-name="Fuentedepárrafopredeter." style:family="text">
      <style:text-properties fo:font-size="12pt" style:font-size-asian="12pt"/>
    </style:style>
    <style:style style:name="P601" style:parent-style-name="Textoindependiente" style:family="paragraph">
      <style:paragraph-properties fo:margin-top="0.0006in"/>
    </style:style>
    <style:style style:name="P602" style:parent-style-name="Párrafodelista" style:family="paragraph">
      <style:paragraph-properties fo:text-align="justify" fo:margin-left="0.8756in">
        <style:tab-stops>
          <style:tab-stop style:type="left" style:position="0.0006in"/>
        </style:tab-stops>
      </style:paragraph-properties>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69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55in" fo:font-size="12pt" style:font-size-asian="12pt"/>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62in"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55in" fo:font-size="12pt" style:font-size-asian="12pt"/>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069in" fo:font-size="12pt" style:font-size-asian="12pt"/>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62in" fo:font-size="12pt" style:font-size-asian="12pt"/>
    </style:style>
    <style:style style:name="T615" style:parent-style-name="Fuentedepárrafopredeter." style:family="text">
      <style:text-properties fo:font-size="12pt" style:font-size-asian="12pt"/>
    </style:style>
    <style:style style:name="T616" style:parent-style-name="Fuentedepárrafopredeter." style:family="text">
      <style:text-properties fo:letter-spacing="-0.0069in" fo:font-size="12pt" style:font-size-asian="12pt"/>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062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62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62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76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55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486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06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06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06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06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06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06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486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06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06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06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06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06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06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06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06in"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06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06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06in" fo:font-size="12pt" style:font-size-asian="12pt"/>
    </style:style>
    <style:style style:name="T665" style:parent-style-name="Fuentedepárrafopredeter." style:family="text">
      <style:text-properties fo:font-size="12pt" style:font-size-asian="12pt"/>
    </style:style>
    <style:style style:name="P666" style:parent-style-name="Textoindependiente" style:family="paragraph">
      <style:paragraph-properties fo:margin-top="0.0006in"/>
    </style:style>
    <style:style style:name="P667" style:parent-style-name="Textoindependiente" style:family="paragraph">
      <style:paragraph-properties fo:margin-top="0.0076in"/>
      <style:text-properties fo:font-weight="bold" style:font-weight-asian="bold" fo:font-size="11.5pt" style:font-size-asian="11.5pt"/>
    </style:style>
    <style:style style:name="P668" style:parent-style-name="Textoindependiente" style:family="paragraph">
      <style:paragraph-properties fo:text-align="justify" fo:margin-left="0.3763in" fo:margin-right="0.0777in">
        <style:tab-stops/>
      </style:paragraph-properties>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486in"/>
    </style:style>
    <style:style style:name="T683" style:parent-style-name="Fuentedepárrafopredeter." style:family="text">
      <style:text-properties fo:letter-spacing="-0.0048in"/>
    </style:style>
    <style:style style:name="T684" style:parent-style-name="Fuentedepárrafopredeter." style:family="text">
      <style:text-properties fo:letter-spacing="-0.0034in"/>
    </style:style>
    <style:style style:name="T685" style:parent-style-name="Fuentedepárrafopredeter." style:family="text">
      <style:text-properties fo:letter-spacing="-0.0048in"/>
    </style:style>
    <style:style style:name="T686" style:parent-style-name="Fuentedepárrafopredeter." style:family="text">
      <style:text-properties fo:letter-spacing="-0.0041in"/>
    </style:style>
    <style:style style:name="T687" style:parent-style-name="Fuentedepárrafopredeter." style:family="text">
      <style:text-properties fo:letter-spacing="-0.0048in"/>
    </style:style>
    <style:style style:name="T688" style:parent-style-name="Fuentedepárrafopredeter." style:family="text">
      <style:text-properties fo:letter-spacing="-0.0041in"/>
    </style:style>
    <style:style style:name="T689" style:parent-style-name="Fuentedepárrafopredeter." style:family="text">
      <style:text-properties fo:letter-spacing="-0.0041in"/>
    </style:style>
    <style:style style:name="T690" style:parent-style-name="Fuentedepárrafopredeter." style:family="text">
      <style:text-properties fo:letter-spacing="-0.0055in"/>
    </style:style>
    <style:style style:name="T691" style:parent-style-name="Fuentedepárrafopredeter." style:family="text">
      <style:text-properties fo:letter-spacing="-0.0034in"/>
    </style:style>
    <style:style style:name="T692" style:parent-style-name="Fuentedepárrafopredeter." style:family="text">
      <style:text-properties fo:letter-spacing="-0.048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48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P707" style:parent-style-name="Textoindependiente" style:family="paragraph">
      <style:paragraph-properties fo:margin-top="0.0076in"/>
      <style:text-properties fo:font-size="11.5pt" style:font-size-asian="11.5pt"/>
    </style:style>
    <style:style style:name="T708" style:parent-style-name="Fuentedepárrafopredeter." style:family="text">
      <style:text-properties fo:letter-spacing="-0.0013in"/>
    </style:style>
    <style:style style:name="P709" style:parent-style-name="Textoindependiente" style:master-page-name="MP3" style:family="paragraph">
      <style:paragraph-properties fo:break-before="page" fo:margin-top="0.0048in"/>
      <style:text-properties fo:font-weight="bold" style:font-weight-asian="bold" fo:font-size="5pt" style:font-size-asian="5pt"/>
    </style:style>
    <style:style style:name="P713" style:parent-style-name="Textoindependiente" style:family="paragraph">
      <style:paragraph-properties fo:margin-top="0.0694in" fo:margin-left="0.3763in">
        <style:tab-stops/>
      </style:paragraph-properties>
    </style:style>
    <style:style style:name="T714" style:parent-style-name="Fuentedepárrafopredeter." style:family="text">
      <style:text-properties fo:letter-spacing="0.0138in"/>
    </style:style>
    <style:style style:name="T715" style:parent-style-name="Fuentedepárrafopredeter." style:family="text">
      <style:text-properties fo:letter-spacing="0.0145in"/>
    </style:style>
    <style:style style:name="T716" style:parent-style-name="Fuentedepárrafopredeter." style:family="text">
      <style:text-properties fo:letter-spacing="0.0138in"/>
    </style:style>
    <style:style style:name="T717" style:parent-style-name="Fuentedepárrafopredeter." style:family="text">
      <style:text-properties fo:letter-spacing="0.0131in"/>
    </style:style>
    <style:style style:name="T718" style:parent-style-name="Fuentedepárrafopredeter." style:family="text">
      <style:text-properties fo:letter-spacing="0.0145in"/>
    </style:style>
    <style:style style:name="T719" style:parent-style-name="Fuentedepárrafopredeter." style:family="text">
      <style:text-properties fo:letter-spacing="0.0138in"/>
    </style:style>
    <style:style style:name="T720" style:parent-style-name="Fuentedepárrafopredeter." style:family="text">
      <style:text-properties fo:letter-spacing="0.0131in"/>
    </style:style>
    <style:style style:name="T721" style:parent-style-name="Fuentedepárrafopredeter." style:family="text">
      <style:text-properties fo:letter-spacing="0.0145in"/>
    </style:style>
    <style:style style:name="T722" style:parent-style-name="Fuentedepárrafopredeter." style:family="text">
      <style:text-properties fo:letter-spacing="0.0138in"/>
    </style:style>
    <style:style style:name="T723" style:parent-style-name="Fuentedepárrafopredeter." style:family="text">
      <style:text-properties fo:letter-spacing="0.0145in"/>
    </style:style>
    <style:style style:name="T724" style:parent-style-name="Fuentedepárrafopredeter." style:family="text">
      <style:text-properties fo:letter-spacing="0.0138in"/>
    </style:style>
    <style:style style:name="T725" style:parent-style-name="Fuentedepárrafopredeter." style:family="text">
      <style:text-properties fo:letter-spacing="0.0138in"/>
    </style:style>
    <style:style style:name="T726" style:parent-style-name="Fuentedepárrafopredeter." style:family="text">
      <style:text-properties fo:letter-spacing="0.0145in"/>
    </style:style>
    <style:style style:name="T727" style:parent-style-name="Fuentedepárrafopredeter." style:family="text">
      <style:text-properties fo:letter-spacing="0.0138in"/>
    </style:style>
    <style:style style:name="T728" style:parent-style-name="Fuentedepárrafopredeter." style:family="text">
      <style:text-properties fo:letter-spacing="-0.0479in"/>
    </style:style>
    <style:style style:name="T729" style:parent-style-name="Fuentedepárrafopredeter." style:family="text">
      <style:text-properties fo:letter-spacing="-0.0013in"/>
    </style:style>
    <style:style style:name="T730" style:parent-style-name="Fuentedepárrafopredeter." style:family="text">
      <style:text-properties fo:letter-spacing="-0.0013in"/>
    </style:style>
    <style:style style:name="T731" style:parent-style-name="Fuentedepárrafopredeter." style:family="text">
      <style:text-properties fo:letter-spacing="-0.0006in"/>
    </style:style>
    <style:style style:name="T732" style:parent-style-name="Fuentedepárrafopredeter." style:family="text">
      <style:text-properties fo:letter-spacing="-0.0013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P735" style:parent-style-name="Textoindependiente" style:family="paragraph">
      <style:paragraph-properties fo:margin-top="0.0013in"/>
    </style:style>
    <style:style style:name="T736" style:parent-style-name="Fuentedepárrafopredeter." style:family="text">
      <style:text-properties fo:letter-spacing="-0.0013in"/>
    </style:style>
    <style:style style:name="P737" style:parent-style-name="Textoindependiente" style:family="paragraph">
      <style:paragraph-properties fo:margin-top="0.0076in"/>
      <style:text-properties fo:font-weight="bold" style:font-weight-asian="bold" fo:font-size="11.5pt" style:font-size-asian="11.5pt"/>
    </style:style>
    <style:style style:name="P738" style:parent-style-name="Textoindependiente" style:family="paragraph">
      <style:paragraph-properties fo:margin-left="0.3763in">
        <style:tab-stops/>
      </style:paragraph-properties>
    </style:style>
    <style:style style:name="T739" style:parent-style-name="Fuentedepárrafopredeter." style:family="text">
      <style:text-properties fo:letter-spacing="-0.0083in"/>
    </style:style>
    <style:style style:name="T740" style:parent-style-name="Fuentedepárrafopredeter." style:family="text">
      <style:text-properties fo:letter-spacing="-0.0069in"/>
    </style:style>
    <style:style style:name="T741" style:parent-style-name="Fuentedepárrafopredeter." style:family="text">
      <style:text-properties fo:letter-spacing="-0.0069in"/>
    </style:style>
    <style:style style:name="T742" style:parent-style-name="Fuentedepárrafopredeter." style:family="text">
      <style:text-properties fo:letter-spacing="-0.009in"/>
    </style:style>
    <style:style style:name="T743" style:parent-style-name="Fuentedepárrafopredeter." style:family="text">
      <style:text-properties fo:letter-spacing="-0.0076in"/>
    </style:style>
    <style:style style:name="T744" style:parent-style-name="Fuentedepárrafopredeter." style:family="text">
      <style:text-properties fo:letter-spacing="-0.0076in"/>
    </style:style>
    <style:style style:name="T745" style:parent-style-name="Fuentedepárrafopredeter." style:family="text">
      <style:text-properties fo:letter-spacing="-0.0076in"/>
    </style:style>
    <style:style style:name="T746" style:parent-style-name="Fuentedepárrafopredeter." style:family="text">
      <style:text-properties fo:letter-spacing="-0.0076in"/>
    </style:style>
    <style:style style:name="T747" style:parent-style-name="Fuentedepárrafopredeter." style:family="text">
      <style:text-properties fo:letter-spacing="-0.0076in"/>
    </style:style>
    <style:style style:name="T748" style:parent-style-name="Fuentedepárrafopredeter." style:family="text">
      <style:text-properties fo:letter-spacing="-0.0069in"/>
    </style:style>
    <style:style style:name="T749" style:parent-style-name="Fuentedepárrafopredeter." style:family="text">
      <style:text-properties fo:letter-spacing="-0.0097in"/>
    </style:style>
    <style:style style:name="T750" style:parent-style-name="Fuentedepárrafopredeter." style:family="text">
      <style:text-properties fo:letter-spacing="-0.0076in"/>
    </style:style>
    <style:style style:name="T751" style:parent-style-name="Fuentedepárrafopredeter." style:family="text">
      <style:text-properties fo:letter-spacing="-0.0479in"/>
    </style:style>
    <style:style style:name="T752" style:parent-style-name="Fuentedepárrafopredeter." style:family="text">
      <style:text-properties fo:letter-spacing="-0.0006in"/>
    </style:style>
    <style:style style:name="T753" style:parent-style-name="Fuentedepárrafopredeter." style:family="text">
      <style:text-properties fo:letter-spacing="-0.0013in"/>
    </style:style>
    <style:style style:name="T754" style:parent-style-name="Fuentedepárrafopredeter." style:family="text">
      <style:text-properties fo:letter-spacing="-0.002in"/>
    </style:style>
    <style:style style:name="T755" style:parent-style-name="Fuentedepárrafopredeter." style:family="text">
      <style:text-properties fo:letter-spacing="-0.0006in"/>
    </style:style>
    <style:style style:name="T756" style:parent-style-name="Fuentedepárrafopredeter." style:family="text">
      <style:text-properties fo:letter-spacing="-0.0013in"/>
    </style:style>
    <style:style style:name="P757" style:parent-style-name="Textoindependiente" style:family="paragraph">
      <style:paragraph-properties fo:margin-top="0.0076in"/>
      <style:text-properties fo:font-size="11.5pt" style:font-size-asian="11.5pt"/>
    </style:style>
    <style:style style:name="T758" style:parent-style-name="Fuentedepárrafopredeter." style:family="text">
      <style:text-properties fo:letter-spacing="-0.002in"/>
    </style:style>
    <style:style style:name="P759" style:parent-style-name="Textoindependiente" style:family="paragraph">
      <style:paragraph-properties fo:margin-top="0.0076in"/>
      <style:text-properties fo:font-weight="bold" style:font-weight-asian="bold" fo:font-size="11.5pt" style:font-size-asian="11.5pt"/>
    </style:style>
    <style:style style:name="P760" style:parent-style-name="Textoindependiente" style:family="paragraph">
      <style:paragraph-properties fo:text-align="justify" fo:margin-left="0.3763in" fo:margin-right="0.0798in">
        <style:tab-stops/>
      </style:paragraph-properties>
    </style:style>
    <style:style style:name="T761" style:parent-style-name="Fuentedepárrafopredeter." style:family="text">
      <style:text-properties fo:letter-spacing="-0.0097in"/>
    </style:style>
    <style:style style:name="T762" style:parent-style-name="Fuentedepárrafopredeter." style:family="text">
      <style:text-properties fo:letter-spacing="-0.009in"/>
    </style:style>
    <style:style style:name="T763" style:parent-style-name="Fuentedepárrafopredeter." style:family="text">
      <style:text-properties fo:letter-spacing="-0.0076in"/>
    </style:style>
    <style:style style:name="T764" style:parent-style-name="Fuentedepárrafopredeter." style:family="text">
      <style:text-properties fo:letter-spacing="-0.0083in"/>
    </style:style>
    <style:style style:name="T765" style:parent-style-name="Fuentedepárrafopredeter." style:family="text">
      <style:text-properties fo:letter-spacing="-0.0076in"/>
    </style:style>
    <style:style style:name="T766" style:parent-style-name="Fuentedepárrafopredeter." style:family="text">
      <style:text-properties fo:letter-spacing="-0.0083in"/>
    </style:style>
    <style:style style:name="T767" style:parent-style-name="Fuentedepárrafopredeter." style:family="text">
      <style:text-properties fo:letter-spacing="-0.0097in"/>
    </style:style>
    <style:style style:name="T768" style:parent-style-name="Fuentedepárrafopredeter." style:family="text">
      <style:text-properties fo:letter-spacing="-0.0083in"/>
    </style:style>
    <style:style style:name="T769" style:parent-style-name="Fuentedepárrafopredeter." style:family="text">
      <style:text-properties fo:letter-spacing="-0.0097in"/>
    </style:style>
    <style:style style:name="T770" style:parent-style-name="Fuentedepárrafopredeter." style:family="text">
      <style:text-properties fo:letter-spacing="-0.0083in"/>
    </style:style>
    <style:style style:name="T771" style:parent-style-name="Fuentedepárrafopredeter." style:family="text">
      <style:text-properties fo:letter-spacing="-0.0069in"/>
    </style:style>
    <style:style style:name="T772" style:parent-style-name="Fuentedepárrafopredeter." style:family="text">
      <style:text-properties fo:letter-spacing="-0.0083in"/>
    </style:style>
    <style:style style:name="T773" style:parent-style-name="Fuentedepárrafopredeter." style:family="text">
      <style:text-properties fo:letter-spacing="-0.048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41in"/>
    </style:style>
    <style:style style:name="T777" style:parent-style-name="Fuentedepárrafopredeter." style:family="text">
      <style:text-properties fo:letter-spacing="-0.0027in"/>
    </style:style>
    <style:style style:name="T778" style:parent-style-name="Fuentedepárrafopredeter." style:family="text">
      <style:text-properties fo:letter-spacing="-0.0034in"/>
    </style:style>
    <style:style style:name="T779" style:parent-style-name="Fuentedepárrafopredeter." style:family="text">
      <style:text-properties fo:letter-spacing="-0.0034in"/>
    </style:style>
    <style:style style:name="T780" style:parent-style-name="Fuentedepárrafopredeter." style:family="text">
      <style:text-properties fo:letter-spacing="-0.0034in"/>
    </style:style>
    <style:style style:name="T781" style:parent-style-name="Fuentedepárrafopredeter." style:family="text">
      <style:text-properties fo:letter-spacing="-0.0034in"/>
    </style:style>
    <style:style style:name="T782" style:parent-style-name="Fuentedepárrafopredeter." style:family="text">
      <style:text-properties fo:letter-spacing="-0.0027in"/>
    </style:style>
    <style:style style:name="T783" style:parent-style-name="Fuentedepárrafopredeter." style:family="text">
      <style:text-properties fo:letter-spacing="-0.0034in"/>
    </style:style>
    <style:style style:name="T784" style:parent-style-name="Fuentedepárrafopredeter." style:family="text">
      <style:text-properties fo:letter-spacing="-0.0034in"/>
    </style:style>
    <style:style style:name="T785" style:parent-style-name="Fuentedepárrafopredeter." style:family="text">
      <style:text-properties fo:letter-spacing="-0.0034in"/>
    </style:style>
    <style:style style:name="T786" style:parent-style-name="Fuentedepárrafopredeter." style:family="text">
      <style:text-properties fo:letter-spacing="-0.0041in"/>
    </style:style>
    <style:style style:name="T787" style:parent-style-name="Fuentedepárrafopredeter." style:family="text">
      <style:text-properties fo:letter-spacing="-0.048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2in"/>
    </style:style>
    <style:style style:name="T791" style:parent-style-name="Fuentedepárrafopredeter." style:family="text">
      <style:text-properties fo:letter-spacing="-0.002in"/>
    </style:style>
    <style:style style:name="T792" style:parent-style-name="Fuentedepárrafopredeter." style:family="text">
      <style:text-properties fo:letter-spacing="-0.0006in"/>
    </style:style>
    <style:style style:name="T793" style:parent-style-name="Fuentedepárrafopredeter." style:family="text">
      <style:text-properties fo:letter-spacing="-0.0013in"/>
    </style:style>
    <style:style style:name="T794" style:parent-style-name="Fuentedepárrafopredeter." style:family="text">
      <style:text-properties fo:letter-spacing="-0.002in"/>
    </style:style>
    <style:style style:name="P795" style:parent-style-name="Textoindependiente" style:family="paragraph">
      <style:paragraph-properties fo:margin-top="0.0006in"/>
    </style:style>
    <style:style style:name="P796" style:parent-style-name="Párrafodelista" style:family="paragraph">
      <style:paragraph-properties fo:line-height="0.1937in" fo:margin-right="0in">
        <style:tab-stops>
          <style:tab-stop style:type="left" style:position="-0.0006in"/>
          <style:tab-stop style:type="left" style:position="0in"/>
        </style:tab-stops>
      </style:paragraph-properties>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2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34in"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027in" fo:font-size="12pt" style:font-size-asian="12pt"/>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006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2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2in" fo:font-size="12pt" style:font-size-asian="12pt"/>
    </style:style>
    <style:style style:name="T809" style:parent-style-name="Fuentedepárrafopredeter." style:family="text">
      <style:text-properties fo:font-size="12pt" style:font-size-asian="12pt"/>
    </style:style>
    <style:style style:name="P810" style:parent-style-name="Párrafodelista" style:family="paragraph">
      <style:paragraph-properties fo:line-height="0.193in" fo:margin-right="0in">
        <style:tab-stops>
          <style:tab-stop style:type="left" style:position="-0.0006in"/>
          <style:tab-stop style:type="left" style:position="0in"/>
        </style:tab-stops>
      </style:paragraph-properties>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27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27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02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27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006in" fo:font-size="12pt" style:font-size-asian="12pt"/>
    </style:style>
    <style:style style:name="T821" style:parent-style-name="Fuentedepárrafopredeter." style:family="text">
      <style:text-properties fo:font-size="12pt" style:font-size-asian="12pt"/>
    </style:style>
    <style:style style:name="P822" style:parent-style-name="Párrafodelista" style:family="paragraph">
      <style:paragraph-properties fo:margin-left="0.8756in" fo:margin-right="0.0812in">
        <style:tab-stops>
          <style:tab-stop style:type="left" style:position="0in"/>
          <style:tab-stop style:type="left" style:position="0.0006in"/>
        </style:tab-stops>
      </style:paragraph-properties>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486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13in" fo:font-size="12pt" style:font-size-asian="12pt"/>
    </style:style>
    <style:style style:name="T827" style:parent-style-name="Fuentedepárrafopredeter." style:family="text">
      <style:text-properties fo:font-size="12pt" style:font-size-asian="12pt"/>
    </style:style>
    <style:style style:name="P828" style:parent-style-name="Párrafodelista" style:family="paragraph">
      <style:paragraph-properties fo:margin-top="0.0013in" fo:line-height="0.1937in" fo:margin-right="0in">
        <style:tab-stops>
          <style:tab-stop style:type="left" style:position="-0.0006in"/>
          <style:tab-stop style:type="left" style:position="0in"/>
        </style:tab-stops>
      </style:paragraph-properties>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34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06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027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2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27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06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13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2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13in" fo:font-size="12pt" style:font-size-asian="12pt"/>
    </style:style>
    <style:style style:name="T847" style:parent-style-name="Fuentedepárrafopredeter." style:family="text">
      <style:text-properties fo:font-size="12pt" style:font-size-asian="12pt"/>
    </style:style>
    <style:style style:name="P848" style:parent-style-name="Párrafodelista" style:family="paragraph">
      <style:paragraph-properties fo:margin-right="0in">
        <style:tab-stops>
          <style:tab-stop style:type="left" style:position="-0.0006in"/>
          <style:tab-stop style:type="left" style:position="0in"/>
        </style:tab-stops>
      </style:paragraph-properties>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27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13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34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13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27in" fo:font-size="12pt" style:font-size-asian="12pt"/>
    </style:style>
    <style:style style:name="T859" style:parent-style-name="Fuentedepárrafopredeter." style:family="text">
      <style:text-properties fo:font-size="12pt" style:font-size-asian="12pt"/>
    </style:style>
    <style:style style:name="P860" style:parent-style-name="Textoindependiente" style:family="paragraph">
      <style:paragraph-properties fo:margin-top="0.0076in"/>
      <style:text-properties fo:font-size="11.5pt" style:font-size-asian="11.5pt"/>
    </style:style>
    <style:style style:name="P861" style:parent-style-name="Textoindependiente" style:family="paragraph">
      <style:paragraph-properties fo:margin-left="0.3763in" fo:margin-right="0.0722in">
        <style:tab-stops/>
      </style:paragraph-properties>
    </style:style>
    <style:style style:name="T862" style:parent-style-name="Fuentedepárrafopredeter." style:family="text">
      <style:text-properties fo:letter-spacing="-0.0486in"/>
    </style:style>
    <style:style style:name="T863" style:parent-style-name="Fuentedepárrafopredeter." style:family="text">
      <style:text-properties fo:letter-spacing="-0.002in"/>
    </style:style>
    <style:style style:name="T864" style:parent-style-name="Fuentedepárrafopredeter." style:family="text">
      <style:text-properties fo:letter-spacing="0.0006in"/>
    </style:style>
    <style:style style:name="T865" style:parent-style-name="Fuentedepárrafopredeter." style:family="text">
      <style:text-properties fo:letter-spacing="0.0013in"/>
    </style:style>
    <style:style style:name="P866" style:parent-style-name="Textoindependiente" style:family="paragraph">
      <style:paragraph-properties fo:margin-top="0.0076in"/>
      <style:text-properties fo:font-size="11.5pt" style:font-size-asian="11.5pt"/>
    </style:style>
    <style:style style:name="P867" style:parent-style-name="Textoindependiente" style:family="paragraph">
      <style:paragraph-properties fo:text-align="justify" fo:margin-left="0.3763in" fo:margin-right="0.0805in">
        <style:tab-stops/>
      </style:paragraph-properties>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41in"/>
    </style:style>
    <style:style style:name="T879" style:parent-style-name="Fuentedepárrafopredeter." style:family="text">
      <style:text-properties fo:letter-spacing="-0.0048in"/>
    </style:style>
    <style:style style:name="T880" style:parent-style-name="Fuentedepárrafopredeter." style:family="text">
      <style:text-properties fo:letter-spacing="-0.0055in"/>
    </style:style>
    <style:style style:name="T881" style:parent-style-name="Fuentedepárrafopredeter." style:family="text">
      <style:text-properties fo:letter-spacing="-0.0041in"/>
    </style:style>
    <style:style style:name="T882" style:parent-style-name="Fuentedepárrafopredeter." style:family="text">
      <style:text-properties fo:letter-spacing="-0.0069in"/>
    </style:style>
    <style:style style:name="T883" style:parent-style-name="Fuentedepárrafopredeter." style:family="text">
      <style:text-properties fo:letter-spacing="-0.0069in"/>
    </style:style>
    <style:style style:name="T884" style:parent-style-name="Fuentedepárrafopredeter." style:family="text">
      <style:text-properties fo:letter-spacing="-0.0048in"/>
    </style:style>
    <style:style style:name="T885" style:parent-style-name="Fuentedepárrafopredeter." style:family="text">
      <style:text-properties fo:letter-spacing="-0.0062in"/>
    </style:style>
    <style:style style:name="T886" style:parent-style-name="Fuentedepárrafopredeter." style:family="text">
      <style:text-properties fo:letter-spacing="-0.0062in"/>
    </style:style>
    <style:style style:name="T887" style:parent-style-name="Fuentedepárrafopredeter." style:family="text">
      <style:text-properties fo:letter-spacing="-0.0041in"/>
    </style:style>
    <style:style style:name="T888" style:parent-style-name="Fuentedepárrafopredeter." style:family="text">
      <style:text-properties fo:letter-spacing="-0.0062in"/>
    </style:style>
    <style:style style:name="T889" style:parent-style-name="Fuentedepárrafopredeter." style:family="text">
      <style:text-properties fo:letter-spacing="-0.0048in"/>
    </style:style>
    <style:style style:name="T890" style:parent-style-name="Fuentedepárrafopredeter." style:family="text">
      <style:text-properties fo:letter-spacing="-0.0486in"/>
    </style:style>
    <style:style style:name="T891" style:parent-style-name="Fuentedepárrafopredeter." style:family="text">
      <style:text-properties fo:letter-spacing="-0.009in"/>
    </style:style>
    <style:style style:name="T892" style:parent-style-name="Fuentedepárrafopredeter." style:family="text">
      <style:text-properties fo:letter-spacing="-0.0118in"/>
    </style:style>
    <style:style style:name="T893" style:parent-style-name="Fuentedepárrafopredeter." style:family="text">
      <style:text-properties fo:letter-spacing="-0.0083in"/>
    </style:style>
    <style:style style:name="T894" style:parent-style-name="Fuentedepárrafopredeter." style:family="text">
      <style:text-properties fo:letter-spacing="-0.0104in"/>
    </style:style>
    <style:style style:name="T895" style:parent-style-name="Fuentedepárrafopredeter." style:family="text">
      <style:text-properties fo:letter-spacing="-0.0104in"/>
    </style:style>
    <style:style style:name="T896" style:parent-style-name="Fuentedepárrafopredeter." style:family="text">
      <style:text-properties fo:letter-spacing="-0.0111in"/>
    </style:style>
    <style:style style:name="T897" style:parent-style-name="Fuentedepárrafopredeter." style:family="text">
      <style:text-properties fo:letter-spacing="-0.0097in"/>
    </style:style>
    <style:style style:name="T898" style:parent-style-name="Fuentedepárrafopredeter." style:family="text">
      <style:text-properties fo:letter-spacing="-0.009in"/>
    </style:style>
    <style:style style:name="T899" style:parent-style-name="Fuentedepárrafopredeter." style:family="text">
      <style:text-properties fo:letter-spacing="-0.0104in"/>
    </style:style>
    <style:style style:name="T900" style:parent-style-name="Fuentedepárrafopredeter." style:family="text">
      <style:text-properties fo:letter-spacing="-0.0083in"/>
    </style:style>
    <style:style style:name="T901" style:parent-style-name="Fuentedepárrafopredeter." style:family="text">
      <style:text-properties fo:letter-spacing="-0.0486in"/>
    </style:style>
    <style:style style:name="T902" style:parent-style-name="Fuentedepárrafopredeter." style:family="text">
      <style:text-properties fo:letter-spacing="-0.0083in"/>
    </style:style>
    <style:style style:name="T903" style:parent-style-name="Fuentedepárrafopredeter." style:family="text">
      <style:text-properties fo:letter-spacing="-0.0069in"/>
    </style:style>
    <style:style style:name="T904" style:parent-style-name="Fuentedepárrafopredeter." style:family="text">
      <style:text-properties fo:letter-spacing="-0.0076in"/>
    </style:style>
    <style:style style:name="T905" style:parent-style-name="Fuentedepárrafopredeter." style:family="text">
      <style:text-properties fo:letter-spacing="-0.0083in"/>
    </style:style>
    <style:style style:name="T906" style:parent-style-name="Fuentedepárrafopredeter." style:family="text">
      <style:text-properties fo:letter-spacing="-0.0083in"/>
    </style:style>
    <style:style style:name="T907" style:parent-style-name="Fuentedepárrafopredeter." style:family="text">
      <style:text-properties fo:letter-spacing="-0.0076in"/>
    </style:style>
    <style:style style:name="T908" style:parent-style-name="Fuentedepárrafopredeter." style:family="text">
      <style:text-properties fo:letter-spacing="-0.0083in"/>
    </style:style>
    <style:style style:name="T909" style:parent-style-name="Fuentedepárrafopredeter." style:family="text">
      <style:text-properties fo:letter-spacing="-0.0076in"/>
    </style:style>
    <style:style style:name="T910" style:parent-style-name="Fuentedepárrafopredeter." style:family="text">
      <style:text-properties fo:letter-spacing="-0.0076in"/>
    </style:style>
    <style:style style:name="T911" style:parent-style-name="Fuentedepárrafopredeter." style:family="text">
      <style:text-properties fo:letter-spacing="-0.0069in"/>
    </style:style>
    <style:style style:name="T912" style:parent-style-name="Fuentedepárrafopredeter." style:family="text">
      <style:text-properties fo:letter-spacing="-0.0055in"/>
    </style:style>
    <style:style style:name="T913" style:parent-style-name="Fuentedepárrafopredeter." style:family="text">
      <style:text-properties fo:letter-spacing="-0.0076in"/>
    </style:style>
    <style:style style:name="T914" style:parent-style-name="Fuentedepárrafopredeter." style:family="text">
      <style:text-properties fo:letter-spacing="-0.0083in"/>
    </style:style>
    <style:style style:name="T915" style:parent-style-name="Fuentedepárrafopredeter." style:family="text">
      <style:text-properties fo:letter-spacing="-0.0486in"/>
    </style:style>
    <style:style style:name="T916" style:parent-style-name="Fuentedepárrafopredeter." style:family="text">
      <style:text-properties fo:letter-spacing="-0.0041in"/>
    </style:style>
    <style:style style:name="T917" style:parent-style-name="Fuentedepárrafopredeter." style:family="text">
      <style:text-properties fo:letter-spacing="-0.0048in"/>
    </style:style>
    <style:style style:name="T918" style:parent-style-name="Fuentedepárrafopredeter." style:family="text">
      <style:text-properties fo:letter-spacing="-0.0034in"/>
    </style:style>
    <style:style style:name="T919" style:parent-style-name="Fuentedepárrafopredeter." style:family="text">
      <style:text-properties fo:letter-spacing="-0.0055in"/>
    </style:style>
    <style:style style:name="T920" style:parent-style-name="Fuentedepárrafopredeter." style:family="text">
      <style:text-properties fo:letter-spacing="-0.0048in"/>
    </style:style>
    <style:style style:name="T921" style:parent-style-name="Fuentedepárrafopredeter." style:family="text">
      <style:text-properties fo:letter-spacing="-0.002in"/>
    </style:style>
    <style:style style:name="T922" style:parent-style-name="Fuentedepárrafopredeter." style:family="text">
      <style:text-properties fo:letter-spacing="-0.0041in"/>
    </style:style>
    <style:style style:name="T923" style:parent-style-name="Fuentedepárrafopredeter." style:family="text">
      <style:text-properties fo:letter-spacing="-0.0041in"/>
    </style:style>
    <style:style style:name="T924" style:parent-style-name="Fuentedepárrafopredeter." style:family="text">
      <style:text-properties fo:letter-spacing="-0.0034in"/>
    </style:style>
    <style:style style:name="T925" style:parent-style-name="Fuentedepárrafopredeter." style:family="text">
      <style:text-properties fo:letter-spacing="-0.0041in"/>
    </style:style>
    <style:style style:name="T926" style:parent-style-name="Fuentedepárrafopredeter." style:family="text">
      <style:text-properties fo:letter-spacing="-0.0486in"/>
    </style:style>
    <style:style style:name="T927" style:parent-style-name="Fuentedepárrafopredeter." style:family="text">
      <style:text-properties fo:letter-spacing="0.0006in"/>
    </style:style>
    <style:style style:name="T928" style:parent-style-name="Fuentedepárrafopredeter." style:family="text">
      <style:text-properties fo:letter-spacing="-0.002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P931" style:parent-style-name="Textoindependiente" style:family="paragraph">
      <style:paragraph-properties fo:margin-left="0.3763in">
        <style:tab-stops/>
      </style:paragraph-properties>
    </style:style>
    <style:style style:name="T932" style:parent-style-name="Fuentedepárrafopredeter." style:family="text">
      <style:text-properties fo:letter-spacing="0.0201in"/>
    </style:style>
    <style:style style:name="T933" style:parent-style-name="Fuentedepárrafopredeter." style:family="text">
      <style:text-properties fo:letter-spacing="0.0208in"/>
    </style:style>
    <style:style style:name="T934" style:parent-style-name="Fuentedepárrafopredeter." style:family="text">
      <style:text-properties fo:letter-spacing="0.0208in"/>
    </style:style>
    <style:style style:name="T935" style:parent-style-name="Fuentedepárrafopredeter." style:family="text">
      <style:text-properties fo:letter-spacing="0.0201in"/>
    </style:style>
    <style:style style:name="T936" style:parent-style-name="Fuentedepárrafopredeter." style:family="text">
      <style:text-properties fo:letter-spacing="0.0187in"/>
    </style:style>
    <style:style style:name="T937" style:parent-style-name="Fuentedepárrafopredeter." style:family="text">
      <style:text-properties fo:letter-spacing="0.0194in"/>
    </style:style>
    <style:style style:name="T938" style:parent-style-name="Fuentedepárrafopredeter." style:family="text">
      <style:text-properties fo:letter-spacing="0.0194in"/>
    </style:style>
    <style:style style:name="T939" style:parent-style-name="Fuentedepárrafopredeter." style:family="text">
      <style:text-properties fo:letter-spacing="0.0201in"/>
    </style:style>
    <style:style style:name="T940" style:parent-style-name="Fuentedepárrafopredeter." style:family="text">
      <style:text-properties fo:letter-spacing="0.0208in"/>
    </style:style>
    <style:style style:name="T941" style:parent-style-name="Fuentedepárrafopredeter." style:family="text">
      <style:text-properties fo:letter-spacing="0.0201in"/>
    </style:style>
    <style:style style:name="T942" style:parent-style-name="Fuentedepárrafopredeter." style:family="text">
      <style:text-properties fo:letter-spacing="0.0201in"/>
    </style:style>
    <style:style style:name="T943" style:parent-style-name="Fuentedepárrafopredeter." style:family="text">
      <style:text-properties fo:letter-spacing="0.0187in"/>
    </style:style>
    <style:style style:name="T944" style:parent-style-name="Fuentedepárrafopredeter." style:family="text">
      <style:text-properties fo:letter-spacing="0.0208in"/>
    </style:style>
    <style:style style:name="T945" style:parent-style-name="Fuentedepárrafopredeter." style:family="text">
      <style:text-properties fo:letter-spacing="-0.0486in"/>
    </style:style>
    <style:style style:name="T946" style:parent-style-name="Fuentedepárrafopredeter." style:family="text">
      <style:text-properties fo:letter-spacing="-0.0013in"/>
    </style:style>
    <style:style style:name="P947" style:parent-style-name="Textoindependiente" style:family="paragraph">
      <style:paragraph-properties fo:margin-top="0.0013in"/>
    </style:style>
    <style:style style:name="T948" style:parent-style-name="Fuentedepárrafopredeter." style:family="text">
      <style:text-properties fo:letter-spacing="-0.0006in"/>
    </style:style>
    <style:style style:name="P949" style:parent-style-name="Textoindependiente" style:family="paragraph">
      <style:text-properties fo:font-weight="bold" style:font-weight-asian="bold"/>
    </style:style>
    <style:style style:name="P950" style:parent-style-name="Textoindependiente" style:family="paragraph">
      <style:paragraph-properties fo:text-align="justify" fo:margin-left="0.3763in" fo:margin-right="0.0805in">
        <style:tab-stops/>
      </style:paragraph-properties>
    </style:style>
    <style:style style:name="T951" style:parent-style-name="Fuentedepárrafopredeter." style:family="text">
      <style:text-properties fo:letter-spacing="-0.0006in"/>
    </style:style>
    <style:style style:name="T952" style:parent-style-name="Fuentedepárrafopredeter." style:family="text">
      <style:text-properties fo:letter-spacing="-0.0118in"/>
    </style:style>
    <style:style style:name="T953" style:parent-style-name="Fuentedepárrafopredeter." style:family="text">
      <style:text-properties fo:letter-spacing="-0.0006in"/>
    </style:style>
    <style:style style:name="T954" style:parent-style-name="Fuentedepárrafopredeter." style:family="text">
      <style:text-properties fo:letter-spacing="-0.0118in"/>
    </style:style>
    <style:style style:name="T955" style:parent-style-name="Fuentedepárrafopredeter." style:family="text">
      <style:text-properties fo:letter-spacing="-0.0006in"/>
    </style:style>
    <style:style style:name="T956" style:parent-style-name="Fuentedepárrafopredeter." style:family="text">
      <style:text-properties fo:letter-spacing="-0.0104in"/>
    </style:style>
    <style:style style:name="T957" style:parent-style-name="Fuentedepárrafopredeter." style:family="text">
      <style:text-properties fo:letter-spacing="-0.0006in"/>
    </style:style>
    <style:style style:name="T958" style:parent-style-name="Fuentedepárrafopredeter." style:family="text">
      <style:text-properties fo:letter-spacing="-0.0111in"/>
    </style:style>
    <style:style style:name="T959" style:parent-style-name="Fuentedepárrafopredeter." style:family="text">
      <style:text-properties fo:letter-spacing="-0.0006in"/>
    </style:style>
    <style:style style:name="T960" style:parent-style-name="Fuentedepárrafopredeter." style:family="text">
      <style:text-properties fo:letter-spacing="-0.0111in"/>
    </style:style>
    <style:style style:name="T961" style:parent-style-name="Fuentedepárrafopredeter." style:family="text">
      <style:text-properties fo:letter-spacing="-0.0006in"/>
    </style:style>
    <style:style style:name="T962" style:parent-style-name="Fuentedepárrafopredeter." style:family="text">
      <style:text-properties fo:letter-spacing="-0.0097in"/>
    </style:style>
    <style:style style:name="T963" style:parent-style-name="Fuentedepárrafopredeter." style:family="text">
      <style:text-properties fo:letter-spacing="-0.0111in"/>
    </style:style>
    <style:style style:name="T964" style:parent-style-name="Fuentedepárrafopredeter." style:family="text">
      <style:text-properties fo:letter-spacing="-0.0104in"/>
    </style:style>
    <style:style style:name="T965" style:parent-style-name="Fuentedepárrafopredeter." style:family="text">
      <style:text-properties fo:letter-spacing="-0.0125in"/>
    </style:style>
    <style:style style:name="T966" style:parent-style-name="Fuentedepárrafopredeter." style:family="text">
      <style:text-properties fo:letter-spacing="-0.0104in"/>
    </style:style>
    <style:style style:name="T967" style:parent-style-name="Fuentedepárrafopredeter." style:family="text">
      <style:text-properties fo:letter-spacing="-0.0486in"/>
    </style:style>
    <style:style style:name="T968" style:parent-style-name="Fuentedepárrafopredeter." style:family="text">
      <style:text-properties fo:letter-spacing="0.0006in"/>
    </style:style>
    <style:style style:name="T969" style:parent-style-name="Fuentedepárrafopredeter." style:family="text">
      <style:text-properties fo:letter-spacing="-0.048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P974" style:parent-style-name="Textoindependiente" style:family="paragraph">
      <style:paragraph-properties fo:text-align="justify" fo:margin-left="0.3763in" fo:margin-right="0.0805in">
        <style:tab-stops/>
      </style:paragraph-properties>
    </style:style>
    <style:style style:name="T975" style:parent-style-name="Fuentedepárrafopredeter." style:family="text">
      <style:text-properties fo:letter-spacing="0.0006in"/>
    </style:style>
    <style:style style:name="T976" style:parent-style-name="Fuentedepárrafopredeter." style:family="text">
      <style:text-properties fo:letter-spacing="0.0076in"/>
    </style:style>
    <style:style style:name="T977" style:parent-style-name="Fuentedepárrafopredeter." style:family="text">
      <style:text-properties fo:letter-spacing="0.009in"/>
    </style:style>
    <style:style style:name="T978" style:parent-style-name="Fuentedepárrafopredeter." style:family="text">
      <style:text-properties fo:letter-spacing="0.0076in"/>
    </style:style>
    <style:style style:name="T979" style:parent-style-name="Fuentedepárrafopredeter." style:family="text">
      <style:text-properties fo:letter-spacing="0.0069in"/>
    </style:style>
    <style:style style:name="T980" style:parent-style-name="Fuentedepárrafopredeter." style:family="text">
      <style:text-properties fo:letter-spacing="0.0083in"/>
    </style:style>
    <style:style style:name="T981" style:parent-style-name="Fuentedepárrafopredeter." style:family="text">
      <style:text-properties fo:letter-spacing="0.0076in"/>
    </style:style>
    <style:style style:name="T982" style:parent-style-name="Fuentedepárrafopredeter." style:family="text">
      <style:text-properties fo:letter-spacing="0.0062in"/>
    </style:style>
    <style:style style:name="T983" style:parent-style-name="Fuentedepárrafopredeter." style:family="text">
      <style:text-properties fo:letter-spacing="0.009in"/>
    </style:style>
    <style:style style:name="T984" style:parent-style-name="Fuentedepárrafopredeter." style:family="text">
      <style:text-properties fo:letter-spacing="0.0076in"/>
    </style:style>
    <style:style style:name="T985" style:parent-style-name="Fuentedepárrafopredeter." style:family="text">
      <style:text-properties fo:letter-spacing="0.0069in"/>
    </style:style>
    <style:style style:name="P986" style:parent-style-name="Textoindependiente" style:master-page-name="MP4" style:family="paragraph">
      <style:paragraph-properties fo:break-before="page" fo:margin-top="0.0048in"/>
      <style:text-properties fo:font-size="5pt" style:font-size-asian="5pt"/>
    </style:style>
    <style:style style:name="P990" style:parent-style-name="Textoindependiente" style:family="paragraph">
      <style:paragraph-properties fo:text-align="justify" fo:margin-top="0.0694in" fo:margin-left="0.3763in" fo:margin-right="0.0791in">
        <style:tab-stops/>
      </style:paragraph-properties>
    </style:style>
    <style:style style:name="T991" style:parent-style-name="Fuentedepárrafopredeter." style:family="text">
      <style:text-properties fo:letter-spacing="0.0006in"/>
    </style:style>
    <style:style style:name="T992" style:parent-style-name="Fuentedepárrafopredeter." style:family="text">
      <style:text-properties fo:letter-spacing="-0.0006in"/>
    </style:style>
    <style:style style:name="T993" style:parent-style-name="Fuentedepárrafopredeter." style:family="text">
      <style:text-properties fo:letter-spacing="-0.002in"/>
    </style:style>
    <style:style style:name="T994" style:parent-style-name="Fuentedepárrafopredeter." style:family="text">
      <style:text-properties fo:letter-spacing="-0.0013in"/>
    </style:style>
    <style:style style:name="T995" style:parent-style-name="Fuentedepárrafopredeter." style:family="text">
      <style:text-properties fo:letter-spacing="0.0006in"/>
    </style:style>
    <style:style style:name="T996" style:parent-style-name="Fuentedepárrafopredeter." style:family="text">
      <style:text-properties fo:letter-spacing="-0.0013in"/>
    </style:style>
    <style:style style:name="T997" style:parent-style-name="Fuentedepárrafopredeter." style:family="text">
      <style:text-properties fo:letter-spacing="-0.0006in"/>
    </style:style>
    <style:style style:name="P998" style:parent-style-name="Textoindependiente" style:family="paragraph">
      <style:paragraph-properties fo:margin-top="0.0013in"/>
    </style:style>
    <style:style style:name="P999" style:parent-style-name="Textoindependiente" style:family="paragraph">
      <style:paragraph-properties fo:text-align="justify" fo:margin-left="0.3763in" fo:margin-right="0.0812in">
        <style:tab-stops/>
      </style:paragraph-properties>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62in"/>
    </style:style>
    <style:style style:name="T1014" style:parent-style-name="Fuentedepárrafopredeter." style:family="text">
      <style:text-properties fo:letter-spacing="-0.0069in"/>
    </style:style>
    <style:style style:name="T1015" style:parent-style-name="Fuentedepárrafopredeter." style:family="text">
      <style:text-properties fo:letter-spacing="-0.0076in"/>
    </style:style>
    <style:style style:name="T1016" style:parent-style-name="Fuentedepárrafopredeter." style:family="text">
      <style:text-properties fo:letter-spacing="-0.0062in"/>
    </style:style>
    <style:style style:name="T1017" style:parent-style-name="Fuentedepárrafopredeter." style:family="text">
      <style:text-properties fo:letter-spacing="-0.0055in"/>
    </style:style>
    <style:style style:name="T1018" style:parent-style-name="Fuentedepárrafopredeter." style:family="text">
      <style:text-properties fo:letter-spacing="-0.0055in"/>
    </style:style>
    <style:style style:name="T1019" style:parent-style-name="Fuentedepárrafopredeter." style:family="text">
      <style:text-properties fo:letter-spacing="-0.0055in"/>
    </style:style>
    <style:style style:name="T1020" style:parent-style-name="Fuentedepárrafopredeter." style:family="text">
      <style:text-properties fo:letter-spacing="-0.0048in"/>
    </style:style>
    <style:style style:name="T1021" style:parent-style-name="Fuentedepárrafopredeter." style:family="text">
      <style:text-properties fo:letter-spacing="-0.0069in"/>
    </style:style>
    <style:style style:name="T1022" style:parent-style-name="Fuentedepárrafopredeter." style:family="text">
      <style:text-properties fo:letter-spacing="-0.0055in"/>
    </style:style>
    <style:style style:name="T1023" style:parent-style-name="Fuentedepárrafopredeter." style:family="text">
      <style:text-properties fo:letter-spacing="-0.0069in"/>
    </style:style>
    <style:style style:name="T1024" style:parent-style-name="Fuentedepárrafopredeter." style:family="text">
      <style:text-properties fo:letter-spacing="-0.0062in"/>
    </style:style>
    <style:style style:name="T1025" style:parent-style-name="Fuentedepárrafopredeter." style:family="text">
      <style:text-properties fo:letter-spacing="-0.0486in"/>
    </style:style>
    <style:style style:name="T1026" style:parent-style-name="Fuentedepárrafopredeter." style:family="text">
      <style:text-properties fo:letter-spacing="0.0006in"/>
    </style:style>
    <style:style style:name="P1027" style:parent-style-name="Textoindependiente" style:family="paragraph">
      <style:paragraph-properties fo:margin-top="0.0069in"/>
      <style:text-properties fo:font-size="11.5pt" style:font-size-asian="11.5pt"/>
    </style:style>
    <style:style style:name="T1028" style:parent-style-name="Fuentedepárrafopredeter." style:family="text">
      <style:text-properties fo:letter-spacing="-0.0013in"/>
    </style:style>
    <style:style style:name="P1029" style:parent-style-name="Textoindependiente" style:family="paragraph">
      <style:text-properties fo:font-weight="bold" style:font-weight-asian="bold"/>
    </style:style>
    <style:style style:name="P1030" style:parent-style-name="Textoindependiente" style:family="paragraph">
      <style:paragraph-properties fo:text-align="justify" fo:margin-left="0.3763in">
        <style:tab-stops/>
      </style:paragraph-properties>
    </style:style>
    <style:style style:name="T1031" style:parent-style-name="Fuentedepárrafopredeter." style:family="text">
      <style:text-properties fo:letter-spacing="-0.0041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27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2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34in"/>
    </style:style>
    <style:style style:name="P1040" style:parent-style-name="Textoindependiente" style:family="paragraph">
      <style:paragraph-properties fo:margin-top="0.0013in"/>
    </style:style>
    <style:style style:name="P1041" style:parent-style-name="Párrafodelista" style:family="paragraph">
      <style:paragraph-properties fo:text-indent="0in">
        <style:tab-stops>
          <style:tab-stop style:type="left" style:position="0.4993in"/>
          <style:tab-stop style:type="left" style:position="0.5in"/>
        </style:tab-stops>
      </style:paragraph-properties>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416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416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402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423in" fo:font-size="12pt" style:font-size-asian="12pt"/>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395in" fo:font-size="12pt" style:font-size-asian="12pt"/>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402in" fo:font-size="12pt" style:font-size-asian="12pt"/>
    </style:style>
    <style:style style:name="T1054" style:parent-style-name="Fuentedepárrafopredeter." style:family="text">
      <style:text-properties fo:font-size="12pt" style:font-size-asian="12pt"/>
    </style:style>
    <style:style style:name="T1055" style:parent-style-name="Fuentedepárrafopredeter." style:family="text">
      <style:text-properties fo:letter-spacing="0.0423in" fo:font-size="12pt" style:font-size-asian="12pt"/>
    </style:style>
    <style:style style:name="T1056" style:parent-style-name="Fuentedepárrafopredeter." style:family="text">
      <style:text-properties fo:font-size="12pt" style:font-size-asian="12pt"/>
    </style:style>
    <style:style style:name="T1057" style:parent-style-name="Fuentedepárrafopredeter." style:family="text">
      <style:text-properties fo:letter-spacing="0.0409in" fo:font-size="12pt" style:font-size-asian="12pt"/>
    </style:style>
    <style:style style:name="T1058" style:parent-style-name="Fuentedepárrafopredeter." style:family="text">
      <style:text-properties fo:font-size="12pt" style:font-size-asian="12pt"/>
    </style:style>
    <style:style style:name="T1059" style:parent-style-name="Fuentedepárrafopredeter." style:family="text">
      <style:text-properties fo:letter-spacing="0.0416in" fo:font-size="12pt" style:font-size-asian="12pt"/>
    </style:style>
    <style:style style:name="T1060" style:parent-style-name="Fuentedepárrafopredeter." style:family="text">
      <style:text-properties fo:font-size="12pt" style:font-size-asian="12pt"/>
    </style:style>
    <style:style style:name="T1061" style:parent-style-name="Fuentedepárrafopredeter." style:family="text">
      <style:text-properties fo:letter-spacing="0.0409in" fo:font-size="12pt" style:font-size-asian="12pt"/>
    </style:style>
    <style:style style:name="T1062" style:parent-style-name="Fuentedepárrafopredeter." style:family="text">
      <style:text-properties fo:font-size="12pt" style:font-size-asian="12pt"/>
    </style:style>
    <style:style style:name="T1063" style:parent-style-name="Fuentedepárrafopredeter." style:family="text">
      <style:text-properties fo:letter-spacing="-0.0486in" fo:font-size="12pt" style:font-size-asian="12pt"/>
    </style:style>
    <style:style style:name="T1064" style:parent-style-name="Fuentedepárrafopredeter." style:family="text">
      <style:text-properties fo:font-size="12pt" style:font-size-asian="12pt"/>
    </style:style>
    <style:style style:name="P1065" style:parent-style-name="Párrafodelista" style:family="paragraph">
      <style:paragraph-properties fo:line-height="0.193in" fo:margin-left="0.8763in" fo:margin-right="0in">
        <style:tab-stops>
          <style:tab-stop style:type="left" style:position="-0.0006in"/>
          <style:tab-stop style:type="left" style:position="0in"/>
        </style:tab-stops>
      </style:paragraph-properties>
    </style:style>
    <style:style style:name="T1066" style:parent-style-name="Fuentedepárrafopredeter." style:family="text">
      <style:text-properties fo:font-size="12pt" style:font-size-asian="12pt"/>
    </style:style>
    <style:style style:name="T1067" style:parent-style-name="Fuentedepárrafopredeter." style:family="text">
      <style:text-properties fo:letter-spacing="-0.0013in"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27in"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06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27in" fo:font-size="12pt" style:font-size-asian="12pt"/>
    </style:style>
    <style:style style:name="T1074" style:parent-style-name="Fuentedepárrafopredeter." style:family="text">
      <style:text-properties fo:font-size="12pt" style:font-size-asian="12pt"/>
    </style:style>
    <style:style style:name="P1075" style:parent-style-name="Párrafodelista" style:family="paragraph">
      <style:paragraph-properties fo:text-indent="0in">
        <style:tab-stops>
          <style:tab-stop style:type="left" style:position="0.4993in"/>
          <style:tab-stop style:type="left" style:position="0.5in"/>
          <style:tab-stop style:type="left" style:position="0.9993in"/>
        </style:tab-stops>
      </style:paragraph-properties>
    </style:style>
    <style:style style:name="T1076" style:parent-style-name="Fuentedepárrafopredeter." style:family="text">
      <style:text-properties fo:font-size="12pt" style:font-size-asian="12pt"/>
    </style:style>
    <style:style style:name="T1077" style:parent-style-name="Fuentedepárrafopredeter." style:family="text">
      <style:text-properties fo:letter-spacing="0.0027in" fo:font-size="12pt" style:font-size-asian="12pt"/>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055in" fo:font-size="12pt" style:font-size-asian="12pt"/>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41in" fo:font-size="12pt" style:font-size-asian="12pt"/>
    </style:style>
    <style:style style:name="T1082" style:parent-style-name="Fuentedepárrafopredeter." style:family="text">
      <style:text-properties fo:font-size="12pt" style:font-size-asian="12pt"/>
    </style:style>
    <style:style style:name="T1083" style:parent-style-name="Fuentedepárrafopredeter." style:family="text">
      <style:text-properties fo:letter-spacing="0.0027in" fo:font-size="12pt" style:font-size-asian="12pt"/>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27in" fo:font-size="12pt" style:font-size-asian="12pt"/>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41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34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letter-spacing="0.0041in" fo:font-size="12pt" style:font-size-asian="12pt"/>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55in" fo:font-size="12pt" style:font-size-asian="12pt"/>
    </style:style>
    <style:style style:name="T1094" style:parent-style-name="Fuentedepárrafopredeter." style:family="text">
      <style:text-properties fo:font-size="12pt" style:font-size-asian="12pt"/>
    </style:style>
    <style:style style:name="T1095" style:parent-style-name="Fuentedepárrafopredeter." style:family="text">
      <style:text-properties fo:letter-spacing="-0.0486in" fo:font-size="12pt" style:font-size-asian="12pt"/>
    </style:style>
    <style:style style:name="T1096" style:parent-style-name="Fuentedepárrafopredeter." style:family="text">
      <style:text-properties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06in" fo:font-size="12pt" style:font-size-asian="12pt"/>
    </style:style>
    <style:style style:name="T1099" style:parent-style-name="Fuentedepárrafopredeter." style:family="text">
      <style:text-properties fo:font-size="12pt" style:font-size-asian="12pt"/>
    </style:style>
    <style:style style:name="P1100" style:parent-style-name="Textoindependiente" style:family="paragraph">
      <style:paragraph-properties fo:margin-top="0.0076in"/>
      <style:text-properties fo:font-size="11.5pt" style:font-size-asian="11.5pt"/>
    </style:style>
    <style:style style:name="P1101" style:parent-style-name="Textoindependiente" style:family="paragraph">
      <style:paragraph-properties fo:text-align="justify" fo:margin-left="0.3763in" fo:margin-right="0.0805in">
        <style:tab-stops/>
      </style:paragraph-properties>
    </style:style>
    <style:style style:name="T1102" style:parent-style-name="Fuentedepárrafopredeter." style:family="text">
      <style:text-properties fo:letter-spacing="-0.0062in"/>
    </style:style>
    <style:style style:name="T1103" style:parent-style-name="Fuentedepárrafopredeter." style:family="text">
      <style:text-properties fo:letter-spacing="-0.0055in"/>
    </style:style>
    <style:style style:name="T1104" style:parent-style-name="Fuentedepárrafopredeter." style:family="text">
      <style:text-properties fo:letter-spacing="-0.0048in"/>
    </style:style>
    <style:style style:name="T1105" style:parent-style-name="Fuentedepárrafopredeter." style:family="text">
      <style:text-properties fo:letter-spacing="-0.0055in"/>
    </style:style>
    <style:style style:name="T1106" style:parent-style-name="Fuentedepárrafopredeter." style:family="text">
      <style:text-properties fo:letter-spacing="-0.0048in"/>
    </style:style>
    <style:style style:name="T1107" style:parent-style-name="Fuentedepárrafopredeter." style:family="text">
      <style:text-properties fo:letter-spacing="-0.0048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48in"/>
    </style:style>
    <style:style style:name="T1110" style:parent-style-name="Fuentedepárrafopredeter." style:family="text">
      <style:text-properties fo:letter-spacing="-0.0041in"/>
    </style:style>
    <style:style style:name="T1111" style:parent-style-name="Fuentedepárrafopredeter." style:family="text">
      <style:text-properties fo:letter-spacing="-0.0076in"/>
    </style:style>
    <style:style style:name="T1112" style:parent-style-name="Fuentedepárrafopredeter." style:family="text">
      <style:text-properties fo:letter-spacing="-0.0062in"/>
    </style:style>
    <style:style style:name="T1113" style:parent-style-name="Fuentedepárrafopredeter." style:family="text">
      <style:text-properties fo:letter-spacing="-0.0062in"/>
    </style:style>
    <style:style style:name="T1114" style:parent-style-name="Fuentedepárrafopredeter." style:family="text">
      <style:text-properties fo:letter-spacing="-0.048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486in"/>
    </style:style>
    <style:style style:name="T1117" style:parent-style-name="Fuentedepárrafopredeter." style:family="text">
      <style:text-properties fo:letter-spacing="-0.048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48in"/>
    </style:style>
    <style:style style:name="T1121" style:parent-style-name="Fuentedepárrafopredeter." style:family="text">
      <style:text-properties fo:letter-spacing="-0.0041in"/>
    </style:style>
    <style:style style:name="T1122" style:parent-style-name="Fuentedepárrafopredeter." style:family="text">
      <style:text-properties fo:letter-spacing="-0.0048in"/>
    </style:style>
    <style:style style:name="T1123" style:parent-style-name="Fuentedepárrafopredeter." style:family="text">
      <style:text-properties fo:letter-spacing="-0.0048in"/>
    </style:style>
    <style:style style:name="T1124" style:parent-style-name="Fuentedepárrafopredeter." style:family="text">
      <style:text-properties fo:letter-spacing="-0.0041in"/>
    </style:style>
    <style:style style:name="T1125" style:parent-style-name="Fuentedepárrafopredeter." style:family="text">
      <style:text-properties fo:letter-spacing="-0.0048in"/>
    </style:style>
    <style:style style:name="T1126" style:parent-style-name="Fuentedepárrafopredeter." style:family="text">
      <style:text-properties fo:letter-spacing="-0.0041in"/>
    </style:style>
    <style:style style:name="T1127" style:parent-style-name="Fuentedepárrafopredeter." style:family="text">
      <style:text-properties fo:letter-spacing="-0.0041in"/>
    </style:style>
    <style:style style:name="T1128" style:parent-style-name="Fuentedepárrafopredeter." style:family="text">
      <style:text-properties fo:letter-spacing="-0.0048in"/>
    </style:style>
    <style:style style:name="T1129" style:parent-style-name="Fuentedepárrafopredeter." style:family="text">
      <style:text-properties fo:letter-spacing="-0.0034in"/>
    </style:style>
    <style:style style:name="T1130" style:parent-style-name="Fuentedepárrafopredeter." style:family="text">
      <style:text-properties fo:letter-spacing="-0.0048in"/>
    </style:style>
    <style:style style:name="T1131" style:parent-style-name="Fuentedepárrafopredeter." style:family="text">
      <style:text-properties fo:letter-spacing="-0.0034in"/>
    </style:style>
    <style:style style:name="T1132" style:parent-style-name="Fuentedepárrafopredeter." style:family="text">
      <style:text-properties fo:letter-spacing="-0.048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131in"/>
    </style:style>
    <style:style style:name="T1135" style:parent-style-name="Fuentedepárrafopredeter." style:family="text">
      <style:text-properties fo:letter-spacing="-0.0006in"/>
    </style:style>
    <style:style style:name="T1136" style:parent-style-name="Fuentedepárrafopredeter." style:family="text">
      <style:text-properties fo:letter-spacing="-0.0111in"/>
    </style:style>
    <style:style style:name="T1137" style:parent-style-name="Fuentedepárrafopredeter." style:family="text">
      <style:text-properties fo:letter-spacing="-0.0006in"/>
    </style:style>
    <style:style style:name="T1138" style:parent-style-name="Fuentedepárrafopredeter." style:family="text">
      <style:text-properties fo:letter-spacing="-0.0111in"/>
    </style:style>
    <style:style style:name="T1139" style:parent-style-name="Fuentedepárrafopredeter." style:family="text">
      <style:text-properties fo:letter-spacing="-0.0006in"/>
    </style:style>
    <style:style style:name="T1140" style:parent-style-name="Fuentedepárrafopredeter." style:family="text">
      <style:text-properties fo:letter-spacing="-0.0111in"/>
    </style:style>
    <style:style style:name="T1141" style:parent-style-name="Fuentedepárrafopredeter." style:family="text">
      <style:text-properties fo:letter-spacing="-0.0006in"/>
    </style:style>
    <style:style style:name="T1142" style:parent-style-name="Fuentedepárrafopredeter." style:family="text">
      <style:text-properties fo:letter-spacing="-0.0125in"/>
    </style:style>
    <style:style style:name="T1143" style:parent-style-name="Fuentedepárrafopredeter." style:family="text">
      <style:text-properties fo:letter-spacing="-0.0006in"/>
    </style:style>
    <style:style style:name="T1144" style:parent-style-name="Fuentedepárrafopredeter." style:family="text">
      <style:text-properties fo:letter-spacing="-0.0138in"/>
    </style:style>
    <style:style style:name="T1145" style:parent-style-name="Fuentedepárrafopredeter." style:family="text">
      <style:text-properties fo:letter-spacing="-0.0006in"/>
    </style:style>
    <style:style style:name="T1146" style:parent-style-name="Fuentedepárrafopredeter." style:family="text">
      <style:text-properties fo:letter-spacing="-0.0104in"/>
    </style:style>
    <style:style style:name="T1147" style:parent-style-name="Fuentedepárrafopredeter." style:family="text">
      <style:text-properties fo:letter-spacing="-0.0145in"/>
    </style:style>
    <style:style style:name="T1148" style:parent-style-name="Fuentedepárrafopredeter." style:family="text">
      <style:text-properties fo:letter-spacing="-0.0104in"/>
    </style:style>
    <style:style style:name="T1149" style:parent-style-name="Fuentedepárrafopredeter." style:family="text">
      <style:text-properties fo:letter-spacing="-0.0131in"/>
    </style:style>
    <style:style style:name="T1150" style:parent-style-name="Fuentedepárrafopredeter." style:family="text">
      <style:text-properties fo:letter-spacing="-0.0118in"/>
    </style:style>
    <style:style style:name="T1151" style:parent-style-name="Fuentedepárrafopredeter." style:family="text">
      <style:text-properties fo:letter-spacing="-0.0118in"/>
    </style:style>
    <style:style style:name="T1152" style:parent-style-name="Fuentedepárrafopredeter." style:family="text">
      <style:text-properties fo:letter-spacing="-0.0118in"/>
    </style:style>
    <style:style style:name="P1153" style:parent-style-name="Textoindependiente" style:family="paragraph">
      <style:paragraph-properties fo:text-align="justify" fo:margin-left="0.3763in" fo:margin-right="0.0791in">
        <style:tab-stops/>
      </style:paragraph-properties>
    </style:style>
    <style:style style:name="T1154" style:parent-style-name="Fuentedepárrafopredeter." style:family="text">
      <style:text-properties fo:letter-spacing="-0.048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13in"/>
    </style:style>
    <style:style style:name="P1161" style:parent-style-name="Textoindependiente" style:family="paragraph">
      <style:paragraph-properties fo:margin-top="0.0013in"/>
      <style:text-properties fo:font-weight="bold" style:font-weight-asian="bold"/>
    </style:style>
    <style:style style:name="P1162" style:parent-style-name="Textoindependiente" style:family="paragraph">
      <style:paragraph-properties fo:text-align="justify" fo:margin-left="0.3763in" fo:margin-right="0.0791in">
        <style:tab-stops/>
      </style:paragraph-properties>
    </style:style>
    <style:style style:name="T1163" style:parent-style-name="Fuentedepárrafopredeter." style:family="text">
      <style:text-properties fo:letter-spacing="-0.0027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2in"/>
    </style:style>
    <style:style style:name="T1167" style:parent-style-name="Fuentedepárrafopredeter." style:family="text">
      <style:text-properties fo:letter-spacing="-0.0034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27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41in"/>
    </style:style>
    <style:style style:name="T1173" style:parent-style-name="Fuentedepárrafopredeter." style:family="text">
      <style:text-properties fo:letter-spacing="-0.0027in"/>
    </style:style>
    <style:style style:name="T1174" style:parent-style-name="Fuentedepárrafopredeter." style:family="text">
      <style:text-properties fo:letter-spacing="-0.0027in"/>
    </style:style>
    <style:style style:name="T1175" style:parent-style-name="Fuentedepárrafopredeter." style:family="text">
      <style:text-properties fo:letter-spacing="-0.0048in"/>
    </style:style>
    <style:style style:name="T1176" style:parent-style-name="Fuentedepárrafopredeter." style:family="text">
      <style:text-properties fo:letter-spacing="-0.0027in"/>
    </style:style>
    <style:style style:name="T1177" style:parent-style-name="Fuentedepárrafopredeter." style:family="text">
      <style:text-properties fo:letter-spacing="-0.048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48in"/>
    </style:style>
    <style:style style:name="T1181" style:parent-style-name="Fuentedepárrafopredeter." style:family="text">
      <style:text-properties fo:letter-spacing="-0.0069in"/>
    </style:style>
    <style:style style:name="T1182" style:parent-style-name="Fuentedepárrafopredeter." style:family="text">
      <style:text-properties fo:letter-spacing="-0.0076in"/>
    </style:style>
    <style:style style:name="T1183" style:parent-style-name="Fuentedepárrafopredeter." style:family="text">
      <style:text-properties fo:letter-spacing="-0.0069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41in"/>
    </style:style>
    <style:style style:name="T1186" style:parent-style-name="Fuentedepárrafopredeter." style:family="text">
      <style:text-properties fo:letter-spacing="-0.0069in"/>
    </style:style>
    <style:style style:name="T1187" style:parent-style-name="Fuentedepárrafopredeter." style:family="text">
      <style:text-properties fo:letter-spacing="-0.0062in"/>
    </style:style>
    <style:style style:name="T1188" style:parent-style-name="Fuentedepárrafopredeter." style:family="text">
      <style:text-properties fo:letter-spacing="-0.0041in"/>
    </style:style>
    <style:style style:name="T1189" style:parent-style-name="Fuentedepárrafopredeter." style:family="text">
      <style:text-properties fo:letter-spacing="-0.0062in"/>
    </style:style>
    <style:style style:name="T1190" style:parent-style-name="Fuentedepárrafopredeter." style:family="text">
      <style:text-properties fo:letter-spacing="-0.0062in"/>
    </style:style>
    <style:style style:name="T1191" style:parent-style-name="Fuentedepárrafopredeter." style:family="text">
      <style:text-properties fo:letter-spacing="-0.0055in"/>
    </style:style>
    <style:style style:name="T1192" style:parent-style-name="Fuentedepárrafopredeter." style:family="text">
      <style:text-properties fo:letter-spacing="-0.0486in"/>
    </style:style>
    <style:style style:name="T1193" style:parent-style-name="Fuentedepárrafopredeter." style:family="text">
      <style:text-properties fo:letter-spacing="-0.009in"/>
    </style:style>
    <style:style style:name="T1194" style:parent-style-name="Fuentedepárrafopredeter." style:family="text">
      <style:text-properties fo:letter-spacing="-0.0076in"/>
    </style:style>
    <style:style style:name="T1195" style:parent-style-name="Fuentedepárrafopredeter." style:family="text">
      <style:text-properties fo:letter-spacing="-0.0076in"/>
    </style:style>
    <style:style style:name="T1196" style:parent-style-name="Fuentedepárrafopredeter." style:family="text">
      <style:text-properties fo:letter-spacing="-0.0076in"/>
    </style:style>
    <style:style style:name="T1197" style:parent-style-name="Fuentedepárrafopredeter." style:family="text">
      <style:text-properties fo:letter-spacing="-0.0076in"/>
    </style:style>
    <style:style style:name="T1198" style:parent-style-name="Fuentedepárrafopredeter." style:family="text">
      <style:text-properties fo:letter-spacing="-0.0104in"/>
    </style:style>
    <style:style style:name="T1199" style:parent-style-name="Fuentedepárrafopredeter." style:family="text">
      <style:text-properties fo:letter-spacing="-0.0076in"/>
    </style:style>
    <style:style style:name="T1200" style:parent-style-name="Fuentedepárrafopredeter." style:family="text">
      <style:text-properties fo:letter-spacing="-0.0076in"/>
    </style:style>
    <style:style style:name="T1201" style:parent-style-name="Fuentedepárrafopredeter." style:family="text">
      <style:text-properties fo:letter-spacing="-0.0069in"/>
    </style:style>
    <style:style style:name="T1202" style:parent-style-name="Fuentedepárrafopredeter." style:family="text">
      <style:text-properties fo:letter-spacing="-0.0076in"/>
    </style:style>
    <style:style style:name="T1203" style:parent-style-name="Fuentedepárrafopredeter." style:family="text">
      <style:text-properties fo:letter-spacing="-0.0083in"/>
    </style:style>
    <style:style style:name="T1204" style:parent-style-name="Fuentedepárrafopredeter." style:family="text">
      <style:text-properties fo:letter-spacing="-0.0486in"/>
    </style:style>
    <style:style style:name="T1205" style:parent-style-name="Fuentedepárrafopredeter." style:family="text">
      <style:text-properties fo:letter-spacing="-0.048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13in"/>
    </style:style>
    <style:style style:name="T1210" style:parent-style-name="Fuentedepárrafopredeter." style:family="text">
      <style:text-properties style:font-name="Microsoft Sans Serif"/>
    </style:style>
    <style:style style:name="P1211" style:parent-style-name="Textoindependiente" style:family="paragraph">
      <style:paragraph-properties fo:margin-top="0.0041in"/>
      <style:text-properties style:font-name="Microsoft Sans Serif"/>
    </style:style>
    <style:style style:name="T1212" style:parent-style-name="Fuentedepárrafopredeter." style:family="text">
      <style:text-properties fo:letter-spacing="-0.0006in"/>
    </style:style>
    <style:style style:name="P1213" style:parent-style-name="Textoindependiente" style:family="paragraph">
      <style:paragraph-properties fo:margin-top="0.0013in"/>
      <style:text-properties fo:font-weight="bold" style:font-weight-asian="bold"/>
    </style:style>
    <style:style style:name="P1214" style:parent-style-name="Textoindependiente" style:family="paragraph">
      <style:paragraph-properties fo:text-align="justify" fo:margin-left="0.3763in" fo:margin-right="0.0812in">
        <style:tab-stops/>
      </style:paragraph-properties>
    </style:style>
    <style:style style:name="T1215" style:parent-style-name="Fuentedepárrafopredeter." style:family="text">
      <style:text-properties fo:letter-spacing="-0.0118in"/>
    </style:style>
    <style:style style:name="T1216" style:parent-style-name="Fuentedepárrafopredeter." style:family="text">
      <style:text-properties fo:letter-spacing="-0.0118in"/>
    </style:style>
    <style:style style:name="T1217" style:parent-style-name="Fuentedepárrafopredeter." style:family="text">
      <style:text-properties fo:letter-spacing="-0.0111in"/>
    </style:style>
    <style:style style:name="T1218" style:parent-style-name="Fuentedepárrafopredeter." style:family="text">
      <style:text-properties fo:letter-spacing="-0.0118in"/>
    </style:style>
    <style:style style:name="T1219" style:parent-style-name="Fuentedepárrafopredeter." style:family="text">
      <style:text-properties fo:letter-spacing="-0.0118in"/>
    </style:style>
    <style:style style:name="T1220" style:parent-style-name="Fuentedepárrafopredeter." style:family="text">
      <style:text-properties fo:letter-spacing="-0.0111in"/>
    </style:style>
    <style:style style:name="T1221" style:parent-style-name="Fuentedepárrafopredeter." style:family="text">
      <style:text-properties fo:letter-spacing="-0.0111in"/>
    </style:style>
    <style:style style:name="T1222" style:parent-style-name="Fuentedepárrafopredeter." style:family="text">
      <style:text-properties fo:letter-spacing="-0.0111in"/>
    </style:style>
    <style:style style:name="T1223" style:parent-style-name="Fuentedepárrafopredeter." style:family="text">
      <style:text-properties fo:letter-spacing="-0.0118in"/>
    </style:style>
    <style:style style:name="T1224" style:parent-style-name="Fuentedepárrafopredeter." style:family="text">
      <style:text-properties fo:letter-spacing="-0.0125in"/>
    </style:style>
    <style:style style:name="T1225" style:parent-style-name="Fuentedepárrafopredeter." style:family="text">
      <style:text-properties fo:letter-spacing="-0.0486in"/>
    </style:style>
    <style:style style:name="T1226" style:parent-style-name="Fuentedepárrafopredeter." style:family="text">
      <style:text-properties fo:letter-spacing="0.0152in"/>
    </style:style>
    <style:style style:name="T1227" style:parent-style-name="Fuentedepárrafopredeter." style:family="text">
      <style:text-properties fo:letter-spacing="0.0159in"/>
    </style:style>
    <style:style style:name="T1228" style:parent-style-name="Fuentedepárrafopredeter." style:family="text">
      <style:text-properties fo:letter-spacing="0.0152in"/>
    </style:style>
    <style:style style:name="T1229" style:parent-style-name="Fuentedepárrafopredeter." style:family="text">
      <style:text-properties fo:letter-spacing="0.0159in"/>
    </style:style>
    <style:style style:name="T1230" style:parent-style-name="Fuentedepárrafopredeter." style:family="text">
      <style:text-properties fo:letter-spacing="0.0145in"/>
    </style:style>
    <style:style style:name="T1231" style:parent-style-name="Fuentedepárrafopredeter." style:family="text">
      <style:text-properties fo:letter-spacing="0.0152in"/>
    </style:style>
    <style:style style:name="T1232" style:parent-style-name="Fuentedepárrafopredeter." style:family="text">
      <style:text-properties fo:letter-spacing="0.0138in"/>
    </style:style>
    <style:style style:name="T1233" style:parent-style-name="Fuentedepárrafopredeter." style:family="text">
      <style:text-properties fo:letter-spacing="0.0159in"/>
    </style:style>
    <style:style style:name="T1234" style:parent-style-name="Fuentedepárrafopredeter." style:family="text">
      <style:text-properties fo:letter-spacing="0.0159in"/>
    </style:style>
    <style:style style:name="T1235" style:parent-style-name="Fuentedepárrafopredeter." style:family="text">
      <style:text-properties fo:letter-spacing="0.0152in"/>
    </style:style>
    <style:style style:name="T1236" style:parent-style-name="Fuentedepárrafopredeter." style:family="text">
      <style:text-properties fo:letter-spacing="0.0138in"/>
    </style:style>
    <style:style style:name="P1237" style:parent-style-name="Textoindependiente" style:master-page-name="MP5" style:family="paragraph">
      <style:paragraph-properties fo:break-before="page" fo:margin-top="0.0048in"/>
      <style:text-properties fo:font-size="5pt" style:font-size-asian="5pt"/>
    </style:style>
    <style:style style:name="P1241" style:parent-style-name="Textoindependiente" style:family="paragraph">
      <style:paragraph-properties fo:text-align="justify" fo:margin-top="0.0694in" fo:margin-left="0.3763in" fo:margin-right="0.0791in">
        <style:tab-stops/>
      </style:paragraph-properties>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69in"/>
    </style:style>
    <style:style style:name="T1247" style:parent-style-name="Fuentedepárrafopredeter." style:family="text">
      <style:text-properties fo:letter-spacing="-0.0069in"/>
    </style:style>
    <style:style style:name="T1248" style:parent-style-name="Fuentedepárrafopredeter." style:family="text">
      <style:text-properties fo:letter-spacing="-0.0076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9in"/>
    </style:style>
    <style:style style:name="T1251" style:parent-style-name="Fuentedepárrafopredeter." style:family="text">
      <style:text-properties fo:letter-spacing="-0.0083in"/>
    </style:style>
    <style:style style:name="T1252" style:parent-style-name="Fuentedepárrafopredeter." style:family="text">
      <style:text-properties fo:letter-spacing="-0.0055in"/>
    </style:style>
    <style:style style:name="T1253" style:parent-style-name="Fuentedepárrafopredeter." style:family="text">
      <style:text-properties fo:letter-spacing="-0.0083in"/>
    </style:style>
    <style:style style:name="T1254" style:parent-style-name="Fuentedepárrafopredeter." style:family="text">
      <style:text-properties fo:letter-spacing="-0.0069in"/>
    </style:style>
    <style:style style:name="T1255" style:parent-style-name="Fuentedepárrafopredeter." style:family="text">
      <style:text-properties fo:letter-spacing="-0.0083in"/>
    </style:style>
    <style:style style:name="T1256" style:parent-style-name="Fuentedepárrafopredeter." style:family="text">
      <style:text-properties fo:letter-spacing="-0.009in"/>
    </style:style>
    <style:style style:name="T1257" style:parent-style-name="Fuentedepárrafopredeter." style:family="text">
      <style:text-properties fo:letter-spacing="-0.0486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06in"/>
    </style:style>
    <style:style style:name="T1267" style:parent-style-name="Fuentedepárrafopredeter." style:family="text">
      <style:text-properties fo:letter-spacing="-0.048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97in"/>
    </style:style>
    <style:style style:name="T1278" style:parent-style-name="Fuentedepárrafopredeter." style:family="text">
      <style:text-properties fo:letter-spacing="-0.0111in"/>
    </style:style>
    <style:style style:name="T1279" style:parent-style-name="Fuentedepárrafopredeter." style:family="text">
      <style:text-properties fo:letter-spacing="-0.0118in"/>
    </style:style>
    <style:style style:name="T1280" style:parent-style-name="Fuentedepárrafopredeter." style:family="text">
      <style:text-properties fo:letter-spacing="-0.0097in"/>
    </style:style>
    <style:style style:name="T1281" style:parent-style-name="Fuentedepárrafopredeter." style:family="text">
      <style:text-properties fo:letter-spacing="-0.0097in"/>
    </style:style>
    <style:style style:name="T1282" style:parent-style-name="Fuentedepárrafopredeter." style:family="text">
      <style:text-properties fo:letter-spacing="-0.0097in"/>
    </style:style>
    <style:style style:name="T1283" style:parent-style-name="Fuentedepárrafopredeter." style:family="text">
      <style:text-properties fo:letter-spacing="-0.0097in"/>
    </style:style>
    <style:style style:name="T1284" style:parent-style-name="Fuentedepárrafopredeter." style:family="text">
      <style:text-properties fo:letter-spacing="-0.0104in"/>
    </style:style>
    <style:style style:name="T1285" style:parent-style-name="Fuentedepárrafopredeter." style:family="text">
      <style:text-properties fo:letter-spacing="-0.0097in"/>
    </style:style>
    <style:style style:name="T1286" style:parent-style-name="Fuentedepárrafopredeter." style:family="text">
      <style:text-properties fo:letter-spacing="-0.0118in"/>
    </style:style>
    <style:style style:name="T1287" style:parent-style-name="Fuentedepárrafopredeter." style:family="text">
      <style:text-properties fo:letter-spacing="-0.0104in"/>
    </style:style>
    <style:style style:name="T1288" style:parent-style-name="Fuentedepárrafopredeter." style:family="text">
      <style:text-properties fo:letter-spacing="-0.048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P1297" style:parent-style-name="Textoindependiente" style:family="paragraph">
      <style:paragraph-properties fo:text-align="justify" fo:margin-top="0.0013in" fo:margin-left="0.3763in" fo:margin-right="0.0805in">
        <style:tab-stops/>
      </style:paragraph-properties>
    </style:style>
    <style:style style:name="T1298" style:parent-style-name="Fuentedepárrafopredeter." style:family="text">
      <style:text-properties fo:letter-spacing="-0.0055in"/>
    </style:style>
    <style:style style:name="T1299" style:parent-style-name="Fuentedepárrafopredeter." style:family="text">
      <style:text-properties fo:letter-spacing="-0.0048in"/>
    </style:style>
    <style:style style:name="T1300" style:parent-style-name="Fuentedepárrafopredeter." style:family="text">
      <style:text-properties fo:letter-spacing="-0.0048in"/>
    </style:style>
    <style:style style:name="T1301" style:parent-style-name="Fuentedepárrafopredeter." style:family="text">
      <style:text-properties fo:letter-spacing="-0.0048in"/>
    </style:style>
    <style:style style:name="T1302" style:parent-style-name="Fuentedepárrafopredeter." style:family="text">
      <style:text-properties fo:letter-spacing="-0.0041in"/>
    </style:style>
    <style:style style:name="T1303" style:parent-style-name="Fuentedepárrafopredeter." style:family="text">
      <style:text-properties fo:letter-spacing="-0.0069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48in"/>
    </style:style>
    <style:style style:name="T1306" style:parent-style-name="Fuentedepárrafopredeter." style:family="text">
      <style:text-properties fo:letter-spacing="-0.0062in"/>
    </style:style>
    <style:style style:name="T1307" style:parent-style-name="Fuentedepárrafopredeter." style:family="text">
      <style:text-properties fo:letter-spacing="-0.0055in"/>
    </style:style>
    <style:style style:name="T1308" style:parent-style-name="Fuentedepárrafopredeter." style:family="text">
      <style:text-properties fo:letter-spacing="-0.048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2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13in"/>
    </style:style>
    <style:style style:name="P1327" style:parent-style-name="Textoindependiente" style:family="paragraph">
      <style:paragraph-properties fo:margin-top="0.0076in"/>
      <style:text-properties fo:font-weight="bold" style:font-weight-asian="bold" fo:font-size="11.5pt" style:font-size-asian="11.5pt"/>
    </style:style>
    <style:style style:name="P1328" style:parent-style-name="Textoindependiente" style:family="paragraph">
      <style:paragraph-properties fo:text-align="justify" fo:margin-left="0.3763in" fo:margin-right="0.0798in">
        <style:tab-stops/>
      </style:paragraph-properties>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62in"/>
    </style:style>
    <style:style style:name="T1332" style:parent-style-name="Fuentedepárrafopredeter." style:family="text">
      <style:text-properties fo:letter-spacing="-0.0062in"/>
    </style:style>
    <style:style style:name="T1333" style:parent-style-name="Fuentedepárrafopredeter." style:family="text">
      <style:text-properties fo:letter-spacing="-0.0062in"/>
    </style:style>
    <style:style style:name="T1334" style:parent-style-name="Fuentedepárrafopredeter." style:family="text">
      <style:text-properties fo:letter-spacing="-0.0055in"/>
    </style:style>
    <style:style style:name="T1335" style:parent-style-name="Fuentedepárrafopredeter." style:family="text">
      <style:text-properties fo:letter-spacing="-0.0055in"/>
    </style:style>
    <style:style style:name="T1336" style:parent-style-name="Fuentedepárrafopredeter." style:family="text">
      <style:text-properties fo:letter-spacing="-0.0062in"/>
    </style:style>
    <style:style style:name="T1337" style:parent-style-name="Fuentedepárrafopredeter." style:family="text">
      <style:text-properties fo:letter-spacing="-0.0055in"/>
    </style:style>
    <style:style style:name="T1338" style:parent-style-name="Fuentedepárrafopredeter." style:family="text">
      <style:text-properties fo:letter-spacing="-0.0062in"/>
    </style:style>
    <style:style style:name="T1339" style:parent-style-name="Fuentedepárrafopredeter." style:family="text">
      <style:text-properties fo:letter-spacing="-0.0062in"/>
    </style:style>
    <style:style style:name="T1340" style:parent-style-name="Fuentedepárrafopredeter." style:family="text">
      <style:text-properties fo:letter-spacing="-0.0055in"/>
    </style:style>
    <style:style style:name="T1341" style:parent-style-name="Fuentedepárrafopredeter." style:family="text">
      <style:text-properties fo:letter-spacing="-0.0055in"/>
    </style:style>
    <style:style style:name="T1342" style:parent-style-name="Fuentedepárrafopredeter." style:family="text">
      <style:text-properties fo:letter-spacing="-0.0076in"/>
    </style:style>
    <style:style style:name="T1343" style:parent-style-name="Fuentedepárrafopredeter." style:family="text">
      <style:text-properties fo:letter-spacing="-0.0055in"/>
    </style:style>
    <style:style style:name="T1344" style:parent-style-name="Fuentedepárrafopredeter." style:family="text">
      <style:text-properties fo:letter-spacing="-0.048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111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9in"/>
    </style:style>
    <style:style style:name="T1350" style:parent-style-name="Fuentedepárrafopredeter." style:family="text">
      <style:text-properties fo:letter-spacing="-0.0006in"/>
    </style:style>
    <style:style style:name="T1351" style:parent-style-name="Fuentedepárrafopredeter." style:family="text">
      <style:text-properties fo:letter-spacing="-0.0111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97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97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9in"/>
    </style:style>
    <style:style style:name="T1358" style:parent-style-name="Fuentedepárrafopredeter." style:family="text">
      <style:text-properties fo:letter-spacing="-0.0111in"/>
    </style:style>
    <style:style style:name="T1359" style:parent-style-name="Fuentedepárrafopredeter." style:family="text">
      <style:text-properties fo:letter-spacing="-0.0118in"/>
    </style:style>
    <style:style style:name="T1360" style:parent-style-name="Fuentedepárrafopredeter." style:family="text">
      <style:text-properties fo:letter-spacing="-0.0111in"/>
    </style:style>
    <style:style style:name="T1361" style:parent-style-name="Fuentedepárrafopredeter." style:family="text">
      <style:text-properties fo:letter-spacing="-0.0486in"/>
    </style:style>
    <style:style style:name="T1362" style:parent-style-name="Fuentedepárrafopredeter." style:family="text">
      <style:text-properties fo:letter-spacing="-0.0076in"/>
    </style:style>
    <style:style style:name="T1363" style:parent-style-name="Fuentedepárrafopredeter." style:family="text">
      <style:text-properties fo:letter-spacing="-0.009in"/>
    </style:style>
    <style:style style:name="T1364" style:parent-style-name="Fuentedepárrafopredeter." style:family="text">
      <style:text-properties fo:letter-spacing="-0.0104in"/>
    </style:style>
    <style:style style:name="T1365" style:parent-style-name="Fuentedepárrafopredeter." style:family="text">
      <style:text-properties fo:letter-spacing="-0.0069in"/>
    </style:style>
    <style:style style:name="T1366" style:parent-style-name="Fuentedepárrafopredeter." style:family="text">
      <style:text-properties fo:letter-spacing="-0.009in"/>
    </style:style>
    <style:style style:name="T1367" style:parent-style-name="Fuentedepárrafopredeter." style:family="text">
      <style:text-properties fo:letter-spacing="-0.0083in"/>
    </style:style>
    <style:style style:name="T1368" style:parent-style-name="Fuentedepárrafopredeter." style:family="text">
      <style:text-properties fo:letter-spacing="-0.009in"/>
    </style:style>
    <style:style style:name="T1369" style:parent-style-name="Fuentedepárrafopredeter." style:family="text">
      <style:text-properties fo:letter-spacing="-0.0076in"/>
    </style:style>
    <style:style style:name="T1370" style:parent-style-name="Fuentedepárrafopredeter." style:family="text">
      <style:text-properties fo:letter-spacing="-0.0062in"/>
    </style:style>
    <style:style style:name="T1371" style:parent-style-name="Fuentedepárrafopredeter." style:family="text">
      <style:text-properties fo:letter-spacing="-0.0486in"/>
    </style:style>
    <style:style style:name="T1372" style:parent-style-name="Fuentedepárrafopredeter." style:family="text">
      <style:text-properties fo:letter-spacing="-0.002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P1376" style:parent-style-name="Textoindependiente" style:family="paragraph">
      <style:text-properties fo:font-weight="bold" style:font-weight-asian="bold"/>
    </style:style>
    <style:style style:name="P1377" style:parent-style-name="Textoindependiente" style:family="paragraph">
      <style:paragraph-properties fo:text-align="justify" fo:margin-left="0.3763in" fo:margin-right="0.0805in">
        <style:tab-stops/>
      </style:paragraph-properties>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48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13in"/>
    </style:style>
    <style:style style:name="P1393" style:parent-style-name="Textoindependiente" style:family="paragraph">
      <style:paragraph-properties fo:margin-top="0.0013in"/>
      <style:text-properties fo:font-weight="bold" style:font-weight-asian="bold"/>
    </style:style>
    <style:style style:name="P1394" style:parent-style-name="Textoindependiente" style:family="paragraph">
      <style:paragraph-properties fo:text-align="justify" fo:margin-left="0.3763in" fo:margin-right="0.0791in">
        <style:tab-stops/>
      </style:paragraph-properties>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P1420" style:parent-style-name="Textoindependiente" style:family="paragraph">
      <style:paragraph-properties fo:margin-top="0.0069in"/>
      <style:text-properties fo:font-size="11.5pt" style:font-size-asian="11.5pt"/>
    </style:style>
    <style:style style:name="P1421" style:parent-style-name="Textoindependiente" style:family="paragraph">
      <style:paragraph-properties fo:text-align="justify" fo:margin-top="0.0006in" fo:margin-left="0.3763in" fo:margin-right="0.0798in">
        <style:tab-stops/>
      </style:paragraph-properties>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2in"/>
    </style:style>
    <style:style style:name="T1429" style:parent-style-name="Fuentedepárrafopredeter." style:family="text">
      <style:text-properties fo:letter-spacing="-0.0013in"/>
    </style:style>
    <style:style style:name="P1430" style:parent-style-name="Textoindependiente" style:master-page-name="MP6" style:family="paragraph">
      <style:paragraph-properties fo:break-before="page"/>
      <style:text-properties fo:font-size="10pt" style:font-size-asian="10pt"/>
    </style:style>
    <style:style style:name="P1434" style:parent-style-name="Textoindependiente" style:family="paragraph">
      <style:text-properties fo:font-size="10pt" style:font-size-asian="10pt"/>
    </style:style>
    <style:style style:name="P1435" style:parent-style-name="Textoindependiente" style:family="paragraph">
      <style:text-properties fo:font-size="10pt" style:font-size-asian="10pt"/>
    </style:style>
    <style:style style:name="P1436" style:parent-style-name="Textoindependiente" style:family="paragraph">
      <style:text-properties fo:font-size="10pt" style:font-size-asian="10pt"/>
    </style:style>
    <style:style style:name="P1437" style:parent-style-name="Textoindependiente" style:family="paragraph">
      <style:text-properties fo:font-size="10pt" style:font-size-asian="10pt"/>
    </style:style>
    <style:style style:name="P1438" style:parent-style-name="Textoindependiente" style:family="paragraph">
      <style:text-properties fo:font-size="10pt" style:font-size-asian="10pt"/>
    </style:style>
    <style:style style:name="S7" style:family="section">
      <style:section-properties fo:margin-left="0in" fo:margin-right="0in" style:writing-mode="lr-tb">
        <style:columns fo:column-count="2">
          <style:column style:rel-width="5554*" fo:start-indent="0in" fo:end-indent="0.6527in"/>
          <style:column style:rel-width="3636*" fo:start-indent="0.6534in" fo:end-indent="0in"/>
        </style:columns>
      </style:section-properties>
    </style:style>
    <style:style style:name="P1439" style:parent-style-name="Normal" style:family="paragraph">
      <style:paragraph-properties fo:margin-top="0.1548in" fo:margin-left="0.3763in">
        <style:tab-stops/>
      </style:paragraph-properties>
    </style:style>
    <style:style style:name="P1440" style:parent-style-name="Normal" style:family="paragraph">
      <style:paragraph-properties fo:margin-top="0.0083in"/>
    </style:style>
    <style:style style:name="T1441" style:parent-style-name="Fuentedepárrafopredeter." style:family="text">
      <style:text-properties fo:letter-spacing="-0.0138in" style:text-scale="95%" fo:font-size="22.5pt" style:font-size-asian="22.5pt"/>
    </style:style>
    <style:style style:name="T1442" style:parent-style-name="Fuentedepárrafopredeter." style:family="text">
      <style:text-properties style:text-position="31.8% 100%" fo:font-size="12pt" style:font-size-asian="12pt"/>
    </style:style>
    <style:style style:name="T1443" style:parent-style-name="Fuentedepárrafopredeter." style:family="text">
      <style:text-properties fo:letter-spacing="-0.0013in" style:text-position="31.8% 100%" fo:font-size="12pt" style:font-size-asian="12pt"/>
    </style:style>
    <style:style style:name="T1444" style:parent-style-name="Fuentedepárrafopredeter." style:family="text">
      <style:text-properties style:text-position="31.8% 100%" fo:font-size="12pt" style:font-size-asian="12pt"/>
    </style:style>
    <style:style style:name="T1445" style:parent-style-name="Fuentedepárrafopredeter." style:family="text">
      <style:text-properties fo:letter-spacing="-0.0006in" style:text-position="31.8% 100%" fo:font-size="12pt" style:font-size-asian="12pt"/>
    </style:style>
    <style:style style:name="T1446" style:parent-style-name="Fuentedepárrafopredeter." style:family="text">
      <style:text-properties style:text-position="31.8% 100%" fo:font-size="12pt" style:font-size-asian="12pt"/>
    </style:style>
    <style:style style:name="T1447" style:parent-style-name="Fuentedepárrafopredeter." style:family="text">
      <style:text-properties fo:letter-spacing="-0.0006in" style:text-position="31.8% 100%" fo:font-size="12pt" style:font-size-asian="12pt"/>
    </style:style>
    <style:style style:name="T1448" style:parent-style-name="Fuentedepárrafopredeter." style:family="text">
      <style:text-properties style:text-position="31.8% 100%" fo:font-size="12pt" style:font-size-asian="12pt"/>
    </style:style>
    <style:style style:name="T1449" style:parent-style-name="Fuentedepárrafopredeter." style:family="text">
      <style:text-properties fo:letter-spacing="-0.0006in" style:text-position="31.8% 100%" fo:font-size="12pt" style:font-size-asian="12pt"/>
    </style:style>
    <style:style style:name="T1450" style:parent-style-name="Fuentedepárrafopredeter." style:family="text">
      <style:text-properties fo:letter-spacing="-0.1in" style:text-position="31.8% 100%" fo:font-size="12pt" style:font-size-asian="12pt"/>
    </style:style>
    <style:style style:name="T1451" style:parent-style-name="Fuentedepárrafopredeter." style:family="text">
      <style:text-properties style:text-scale="86%" fo:font-size="7.5pt" style:font-size-asian="7.5pt"/>
    </style:style>
    <style:style style:name="T1452" style:parent-style-name="Fuentedepárrafopredeter." style:family="text">
      <style:text-properties fo:letter-spacing="-0.0444in" style:text-scale="99%" fo:font-size="7.5pt" style:font-size-asian="7.5pt"/>
    </style:style>
    <style:style style:name="T1453" style:parent-style-name="Fuentedepárrafopredeter." style:family="text">
      <style:text-properties fo:letter-spacing="-0.0555in" style:text-position="31.8% 100%" fo:font-size="12pt" style:font-size-asian="12pt"/>
    </style:style>
    <style:style style:name="T1454" style:parent-style-name="Fuentedepárrafopredeter." style:family="text">
      <style:text-properties style:text-scale="90%" fo:font-size="7.5pt" style:font-size-asian="7.5pt"/>
    </style:style>
    <style:style style:name="T1455" style:parent-style-name="Fuentedepárrafopredeter." style:family="text">
      <style:text-properties fo:letter-spacing="-0.0527in" fo:font-size="7.5pt" style:font-size-asian="7.5pt"/>
    </style:style>
    <style:style style:name="T1456" style:parent-style-name="Fuentedepárrafopredeter." style:family="text">
      <style:text-properties fo:letter-spacing="-0.0458in" style:text-position="31.8% 100%" fo:font-size="12pt" style:font-size-asian="12pt"/>
    </style:style>
    <style:style style:name="T1457" style:parent-style-name="Fuentedepárrafopredeter." style:family="text">
      <style:text-properties fo:letter-spacing="-0.0111in" style:text-scale="101%" fo:font-size="7.5pt" style:font-size-asian="7.5pt"/>
    </style:style>
    <style:style style:name="T1458" style:parent-style-name="Fuentedepárrafopredeter." style:family="text">
      <style:text-properties fo:letter-spacing="-0.0472in" style:text-position="31.8% 100%" fo:font-size="12pt" style:font-size-asian="12pt"/>
    </style:style>
    <style:style style:name="T1459" style:parent-style-name="Fuentedepárrafopredeter." style:family="text">
      <style:text-properties fo:letter-spacing="-0.0111in" fo:font-size="7.5pt" style:font-size-asian="7.5pt"/>
    </style:style>
    <style:style style:name="T1460" style:parent-style-name="Fuentedepárrafopredeter." style:family="text">
      <style:text-properties fo:letter-spacing="-0.0875in" style:text-position="31.8% 100%" fo:font-size="12pt" style:font-size-asian="12pt"/>
    </style:style>
    <style:style style:name="T1461" style:parent-style-name="Fuentedepárrafopredeter." style:family="text">
      <style:text-properties style:text-scale="99%" fo:font-size="7.5pt" style:font-size-asian="7.5pt"/>
    </style:style>
    <style:style style:name="T1462" style:parent-style-name="Fuentedepárrafopredeter." style:family="text">
      <style:text-properties fo:letter-spacing="-0.0194in" style:text-scale="81%" fo:font-size="7.5pt" style:font-size-asian="7.5pt"/>
    </style:style>
    <style:style style:name="T1463" style:parent-style-name="Fuentedepárrafopredeter." style:family="text">
      <style:text-properties fo:letter-spacing="-0.0812in" style:text-position="31.8% 100%" fo:font-size="12pt" style:font-size-asian="12pt"/>
    </style:style>
    <style:style style:name="T1464" style:parent-style-name="Fuentedepárrafopredeter." style:family="text">
      <style:text-properties style:text-scale="82%" fo:font-size="7.5pt" style:font-size-asian="7.5pt"/>
    </style:style>
    <style:style style:name="T1465" style:parent-style-name="Fuentedepárrafopredeter." style:family="text">
      <style:text-properties fo:letter-spacing="-0.0034in" style:text-scale="90%" fo:font-size="7.5pt" style:font-size-asian="7.5pt"/>
    </style:style>
    <style:style style:name="T1466" style:parent-style-name="Fuentedepárrafopredeter." style:family="text">
      <style:text-properties fo:letter-spacing="-0.0958in" style:text-position="31.8% 100%" fo:font-size="12pt" style:font-size-asian="12pt"/>
    </style:style>
    <style:style style:name="T1467" style:parent-style-name="Fuentedepárrafopredeter." style:family="text">
      <style:text-properties style:text-scale="79%" fo:font-size="7.5pt" style:font-size-asian="7.5pt"/>
    </style:style>
    <style:style style:name="T1468" style:parent-style-name="Fuentedepárrafopredeter." style:family="text">
      <style:text-properties fo:letter-spacing="-0.0159in" style:text-scale="99%" fo:font-size="7.5pt" style:font-size-asian="7.5pt"/>
    </style:style>
    <style:style style:name="T1469" style:parent-style-name="Fuentedepárrafopredeter." style:family="text">
      <style:text-properties fo:letter-spacing="-0.0916in" style:text-position="31.8% 100%" fo:font-size="12pt" style:font-size-asian="12pt"/>
    </style:style>
    <style:style style:name="T1470" style:parent-style-name="Fuentedepárrafopredeter." style:family="text">
      <style:text-properties style:text-scale="91%" fo:font-size="7.5pt" style:font-size-asian="7.5pt"/>
    </style:style>
    <style:style style:name="T1471" style:parent-style-name="Fuentedepárrafopredeter." style:family="text">
      <style:text-properties fo:letter-spacing="-0.018in" fo:font-size="7.5pt" style:font-size-asian="7.5pt"/>
    </style:style>
    <style:style style:name="T1472" style:parent-style-name="Fuentedepárrafopredeter." style:family="text">
      <style:text-properties fo:letter-spacing="-0.0812in" style:text-position="31.8% 100%" fo:font-size="12pt" style:font-size-asian="12pt"/>
    </style:style>
    <style:style style:name="T1473" style:parent-style-name="Fuentedepárrafopredeter." style:family="text">
      <style:text-properties style:text-scale="82%" fo:font-size="7.5pt" style:font-size-asian="7.5pt"/>
    </style:style>
    <style:style style:name="T1474" style:parent-style-name="Fuentedepárrafopredeter." style:family="text">
      <style:text-properties fo:letter-spacing="-0.0055in" style:text-scale="91%" fo:font-size="7.5pt" style:font-size-asian="7.5pt"/>
    </style:style>
    <style:style style:name="T1475" style:parent-style-name="Fuentedepárrafopredeter." style:family="text">
      <style:text-properties fo:letter-spacing="-0.0701in" style:text-position="31.8% 100%" fo:font-size="12pt" style:font-size-asian="12pt"/>
    </style:style>
    <style:style style:name="T1476" style:parent-style-name="Fuentedepárrafopredeter." style:family="text">
      <style:text-properties style:text-scale="101%" fo:font-size="7.5pt" style:font-size-asian="7.5pt"/>
    </style:style>
    <style:style style:name="T1477" style:parent-style-name="Fuentedepárrafopredeter." style:family="text">
      <style:text-properties fo:letter-spacing="-0.0458in" style:text-scale="101%" fo:font-size="7.5pt" style:font-size-asian="7.5pt"/>
    </style:style>
    <style:style style:name="T1478" style:parent-style-name="Fuentedepárrafopredeter." style:family="text">
      <style:text-properties fo:letter-spacing="-0.0013in" style:text-position="31.8% 100%" fo:font-size="12pt" style:font-size-asian="12pt"/>
    </style:style>
    <style:style style:name="T1479" style:parent-style-name="Fuentedepárrafopredeter." style:family="text">
      <style:text-properties fo:letter-spacing="-0.0333in" style:text-scale="83%" fo:font-size="7.5pt" style:font-size-asian="7.5pt"/>
    </style:style>
    <style:style style:name="T1480" style:parent-style-name="Fuentedepárrafopredeter." style:family="text">
      <style:text-properties fo:letter-spacing="-0.0437in" style:text-position="31.8% 100%" fo:font-size="12pt" style:font-size-asian="12pt"/>
    </style:style>
    <style:style style:name="T1481" style:parent-style-name="Fuentedepárrafopredeter." style:family="text">
      <style:text-properties fo:letter-spacing="-0.0201in" style:text-scale="102%" fo:font-size="7.5pt" style:font-size-asian="7.5pt"/>
    </style:style>
    <style:style style:name="T1482" style:parent-style-name="Fuentedepárrafopredeter." style:family="text">
      <style:text-properties fo:letter-spacing="-0.0611in" style:text-position="31.8% 100%" fo:font-size="12pt" style:font-size-asian="12pt"/>
    </style:style>
    <style:style style:name="T1483" style:parent-style-name="Fuentedepárrafopredeter." style:family="text">
      <style:text-properties style:text-scale="90%" fo:font-size="7.5pt" style:font-size-asian="7.5pt"/>
    </style:style>
    <style:style style:name="P1484" style:parent-style-name="Normal" style:family="paragraph">
      <style:paragraph-properties fo:margin-top="0.0027in" fo:line-height="0.1041in" fo:margin-left="1.7298in">
        <style:tab-stops/>
      </style:paragraph-properties>
    </style:style>
    <style:style style:name="T1485" style:parent-style-name="Fuentedepárrafopredeter." style:family="text">
      <style:text-properties style:text-scale="90%" fo:font-size="7.5pt" style:font-size-asian="7.5pt"/>
    </style:style>
    <style:style style:name="T1486" style:parent-style-name="Fuentedepárrafopredeter." style:family="text">
      <style:text-properties fo:letter-spacing="-0.0013in" style:text-scale="90%" fo:font-size="7.5pt" style:font-size-asian="7.5pt"/>
    </style:style>
    <style:style style:name="T1487" style:parent-style-name="Fuentedepárrafopredeter." style:family="text">
      <style:text-properties style:text-scale="90%" fo:font-size="7.5pt" style:font-size-asian="7.5pt"/>
    </style:style>
    <style:style style:name="P1488" style:parent-style-name="Textoindependiente" style:family="paragraph">
      <style:paragraph-properties fo:break-before="column" fo:margin-top="0.1562in" fo:margin-left="0.3763in">
        <style:tab-stops/>
      </style:paragraph-properties>
    </style:style>
    <style:style style:name="T1489" style:parent-style-name="Fuentedepárrafopredeter." style:family="text">
      <style:text-properties fo:letter-spacing="-0.0027in"/>
    </style:style>
    <style:style style:name="S8" style:family="section">
      <style:section-properties fo:margin-left="0in" fo:margin-right="0in" style:writing-mode="lr-tb">
        <style:columns fo:column-count="4">
          <style:column style:rel-width="1917*" fo:start-indent="0in" fo:end-indent="0.3159in"/>
          <style:column style:rel-width="3680*" fo:start-indent="0.3159in" fo:end-indent="0.6798in"/>
          <style:column style:rel-width="2174*" fo:start-indent="0.6798in" fo:end-indent="0.0208in"/>
          <style:column style:rel-width="1419*" fo:start-indent="0.0208in" fo:end-indent="0in"/>
        </style:columns>
      </style:section-properties>
    </style:style>
    <style:style style:name="P1490" style:parent-style-name="Título1" style:family="paragraph">
      <style:paragraph-properties fo:margin-top="0.109in" style:line-height-at-least="0.375in" fo:margin-left="0.0826in" fo:margin-right="0.0208in">
        <style:tab-stops/>
      </style:paragraph-properties>
    </style:style>
    <style:style style:name="T1491" style:parent-style-name="Fuentedepárrafopredeter." style:family="text">
      <style:text-properties style:text-scale="95%"/>
    </style:style>
    <style:style style:name="T1492" style:parent-style-name="Fuentedepárrafopredeter." style:family="text">
      <style:text-properties fo:letter-spacing="-0.0875in" style:text-scale="95%"/>
    </style:style>
    <style:style style:name="P1493" style:parent-style-name="Normal" style:family="paragraph">
      <style:paragraph-properties fo:break-before="column" fo:margin-top="0.0201in" fo:line-height="101%" fo:margin-left="0.0826in">
        <style:tab-stops/>
      </style:paragraph-properties>
    </style:style>
    <style:style style:name="T1494" style:parent-style-name="Fuentedepárrafopredeter." style:family="text">
      <style:text-properties style:text-scale="90%" fo:font-size="7.5pt" style:font-size-asian="7.5pt"/>
    </style:style>
    <style:style style:name="T1495" style:parent-style-name="Fuentedepárrafopredeter." style:family="text">
      <style:text-properties fo:letter-spacing="0.0083in" style:text-scale="90%" fo:font-size="7.5pt" style:font-size-asian="7.5pt"/>
    </style:style>
    <style:style style:name="T1496" style:parent-style-name="Fuentedepárrafopredeter." style:family="text">
      <style:text-properties style:text-scale="90%" fo:font-size="7.5pt" style:font-size-asian="7.5pt"/>
    </style:style>
    <style:style style:name="T1497" style:parent-style-name="Fuentedepárrafopredeter." style:family="text">
      <style:text-properties fo:letter-spacing="0.009in" style:text-scale="90%" fo:font-size="7.5pt" style:font-size-asian="7.5pt"/>
    </style:style>
    <style:style style:name="T1498" style:parent-style-name="Fuentedepárrafopredeter." style:family="text">
      <style:text-properties style:text-scale="90%" fo:font-size="7.5pt" style:font-size-asian="7.5pt"/>
    </style:style>
    <style:style style:name="T1499" style:parent-style-name="Fuentedepárrafopredeter." style:family="text">
      <style:text-properties fo:letter-spacing="0.0083in" style:text-scale="90%" fo:font-size="7.5pt" style:font-size-asian="7.5pt"/>
    </style:style>
    <style:style style:name="T1500" style:parent-style-name="Fuentedepárrafopredeter." style:family="text">
      <style:text-properties style:text-scale="90%" fo:font-size="7.5pt" style:font-size-asian="7.5pt"/>
    </style:style>
    <style:style style:name="T1501" style:parent-style-name="Fuentedepárrafopredeter." style:family="text">
      <style:text-properties fo:letter-spacing="0.0006in" style:text-scale="90%" fo:font-size="7.5pt" style:font-size-asian="7.5pt"/>
    </style:style>
    <style:style style:name="T1502" style:parent-style-name="Fuentedepárrafopredeter." style:family="text">
      <style:text-properties style:text-scale="90%" fo:font-size="7.5pt" style:font-size-asian="7.5pt"/>
    </style:style>
    <style:style style:name="T1503" style:parent-style-name="Fuentedepárrafopredeter." style:family="text">
      <style:text-properties fo:letter-spacing="0.0006in" style:text-scale="90%" fo:font-size="7.5pt" style:font-size-asian="7.5pt"/>
    </style:style>
    <style:style style:name="T1504" style:parent-style-name="Fuentedepárrafopredeter." style:family="text">
      <style:text-properties style:text-scale="90%" fo:font-size="7.5pt" style:font-size-asian="7.5pt"/>
    </style:style>
    <style:style style:name="T1505" style:parent-style-name="Fuentedepárrafopredeter." style:family="text">
      <style:text-properties fo:letter-spacing="0.0006in" style:text-scale="90%" fo:font-size="7.5pt" style:font-size-asian="7.5pt"/>
    </style:style>
    <style:style style:name="T1506" style:parent-style-name="Fuentedepárrafopredeter." style:family="text">
      <style:text-properties style:text-scale="90%" fo:font-size="7.5pt" style:font-size-asian="7.5pt"/>
    </style:style>
    <style:style style:name="T1507" style:parent-style-name="Fuentedepárrafopredeter." style:family="text">
      <style:text-properties fo:letter-spacing="0.0006in" style:text-scale="90%" fo:font-size="7.5pt" style:font-size-asian="7.5pt"/>
    </style:style>
    <style:style style:name="T1508" style:parent-style-name="Fuentedepárrafopredeter." style:family="text">
      <style:text-properties style:text-scale="90%" fo:font-size="7.5pt" style:font-size-asian="7.5pt"/>
    </style:style>
    <style:style style:name="T1509" style:parent-style-name="Fuentedepárrafopredeter." style:family="text">
      <style:text-properties fo:letter-spacing="-0.0263in" style:text-scale="90%" fo:font-size="7.5pt" style:font-size-asian="7.5pt"/>
    </style:style>
    <style:style style:name="T1510" style:parent-style-name="Fuentedepárrafopredeter." style:family="text">
      <style:text-properties fo:font-size="7.5pt" style:font-size-asian="7.5pt"/>
    </style:style>
    <style:style style:name="P1511" style:parent-style-name="Normal" style:family="paragraph">
      <style:paragraph-properties fo:margin-top="0.0034in" fo:line-height="0.0638in" fo:margin-left="0.0826in">
        <style:tab-stops/>
      </style:paragraph-properties>
    </style:style>
    <style:style style:name="T1512" style:parent-style-name="Fuentedepárrafopredeter." style:family="text">
      <style:text-properties style:text-scale="90%" fo:font-size="7.5pt" style:font-size-asian="7.5pt"/>
    </style:style>
    <style:style style:name="T1513" style:parent-style-name="Fuentedepárrafopredeter." style:family="text">
      <style:text-properties fo:letter-spacing="-0.0062in" style:text-scale="90%" fo:font-size="7.5pt" style:font-size-asian="7.5pt"/>
    </style:style>
    <style:style style:name="T1514" style:parent-style-name="Fuentedepárrafopredeter." style:family="text">
      <style:text-properties style:text-scale="90%" fo:font-size="7.5pt" style:font-size-asian="7.5pt"/>
    </style:style>
    <style:style style:name="T1515" style:parent-style-name="Fuentedepárrafopredeter." style:family="text">
      <style:text-properties fo:letter-spacing="-0.0062in" style:text-scale="90%" fo:font-size="7.5pt" style:font-size-asian="7.5pt"/>
    </style:style>
    <style:style style:name="T1516" style:parent-style-name="Fuentedepárrafopredeter." style:family="text">
      <style:text-properties style:text-scale="90%" fo:font-size="7.5pt" style:font-size-asian="7.5pt"/>
    </style:style>
    <style:style style:name="T1517" style:parent-style-name="Fuentedepárrafopredeter." style:family="text">
      <style:text-properties fo:letter-spacing="-0.0062in" style:text-scale="90%" fo:font-size="7.5pt" style:font-size-asian="7.5pt"/>
    </style:style>
    <style:style style:name="T1518" style:parent-style-name="Fuentedepárrafopredeter." style:family="text">
      <style:text-properties style:text-scale="90%" fo:font-size="7.5pt" style:font-size-asian="7.5pt"/>
    </style:style>
    <style:style style:name="P1519" style:parent-style-name="Normal" style:family="paragraph">
      <style:paragraph-properties fo:break-before="column" fo:margin-top="0.0006in" fo:line-height="102%" fo:margin-left="0.0826in" fo:margin-right="0.0263in">
        <style:tab-stops/>
      </style:paragraph-properties>
    </style:style>
    <style:style style:name="T1520" style:parent-style-name="Fuentedepárrafopredeter." style:family="text">
      <style:text-properties fo:font-size="9.5pt" style:font-size-asian="9.5pt"/>
    </style:style>
    <style:style style:name="T1521" style:parent-style-name="Fuentedepárrafopredeter." style:family="text">
      <style:text-properties fo:letter-spacing="0.0006in" fo:font-size="9.5pt" style:font-size-asian="9.5pt"/>
    </style:style>
    <style:style style:name="T1522" style:parent-style-name="Fuentedepárrafopredeter." style:family="text">
      <style:text-properties fo:font-size="9.5pt" style:font-size-asian="9.5pt"/>
    </style:style>
    <style:style style:name="T1523" style:parent-style-name="Fuentedepárrafopredeter." style:family="text">
      <style:text-properties fo:letter-spacing="0.0006in" fo:font-size="9.5pt" style:font-size-asian="9.5pt"/>
    </style:style>
    <style:style style:name="T1524" style:parent-style-name="Fuentedepárrafopredeter." style:family="text">
      <style:text-properties fo:font-size="9.5pt" style:font-size-asian="9.5pt"/>
    </style:style>
    <style:style style:name="T1525" style:parent-style-name="Fuentedepárrafopredeter." style:family="text">
      <style:text-properties fo:letter-spacing="0.0006in" fo:font-size="9.5pt" style:font-size-asian="9.5pt"/>
    </style:style>
    <style:style style:name="T1526" style:parent-style-name="Fuentedepárrafopredeter." style:family="text">
      <style:text-properties style:text-scale="90%" fo:font-size="9.5pt" style:font-size-asian="9.5pt"/>
    </style:style>
    <style:style style:name="T1527" style:parent-style-name="Fuentedepárrafopredeter." style:family="text">
      <style:text-properties style:text-scale="90%" fo:font-size="9.5pt" style:font-size-asian="9.5pt"/>
    </style:style>
    <style:style style:name="T1528" style:parent-style-name="Fuentedepárrafopredeter." style:family="text">
      <style:text-properties fo:letter-spacing="-0.034in" style:text-scale="90%" fo:font-size="9.5pt" style:font-size-asian="9.5pt"/>
    </style:style>
    <style:style style:name="T1529" style:parent-style-name="Fuentedepárrafopredeter." style:family="text">
      <style:text-properties style:text-scale="95%" fo:font-size="9.5pt" style:font-size-asian="9.5pt"/>
    </style:style>
    <style:style style:name="P1530" style:parent-style-name="Normal" style:family="paragraph">
      <style:paragraph-properties fo:break-before="column" fo:margin-top="0.009in" fo:line-height="105%" fo:margin-left="0.0826in" fo:margin-right="0.0763in">
        <style:tab-stops/>
      </style:paragraph-properties>
    </style:style>
    <style:style style:name="T1531" style:parent-style-name="Fuentedepárrafopredeter." style:family="text">
      <style:text-properties fo:font-size="6.5pt" style:font-size-asian="6.5pt"/>
    </style:style>
    <style:style style:name="T1532" style:parent-style-name="Fuentedepárrafopredeter." style:family="text">
      <style:text-properties fo:letter-spacing="0.0006in" fo:font-size="6.5pt" style:font-size-asian="6.5pt"/>
    </style:style>
    <style:style style:name="T1533" style:parent-style-name="Fuentedepárrafopredeter." style:family="text">
      <style:text-properties style:text-scale="95%" fo:font-size="6.5pt" style:font-size-asian="6.5pt"/>
    </style:style>
    <style:style style:name="T1534" style:parent-style-name="Fuentedepárrafopredeter." style:family="text">
      <style:text-properties fo:letter-spacing="0.0006in" style:text-scale="95%" fo:font-size="6.5pt" style:font-size-asian="6.5pt"/>
    </style:style>
    <style:style style:name="T1535" style:parent-style-name="Fuentedepárrafopredeter." style:family="text">
      <style:text-properties fo:font-size="6.5pt" style:font-size-asian="6.5pt"/>
    </style:style>
    <style:style style:name="T1536" style:parent-style-name="Fuentedepárrafopredeter." style:family="text">
      <style:text-properties fo:letter-spacing="0.0006in" fo:font-size="6.5pt" style:font-size-asian="6.5pt"/>
    </style:style>
    <style:style style:name="T1537" style:parent-style-name="Fuentedepárrafopredeter." style:family="text">
      <style:text-properties fo:font-size="6.5pt" style:font-size-asian="6.5pt"/>
    </style:style>
    <style:style style:name="T1538" style:parent-style-name="Fuentedepárrafopredeter." style:family="text">
      <style:text-properties fo:letter-spacing="-0.0256in" fo:font-size="6.5pt" style:font-size-asian="6.5pt"/>
    </style:style>
    <style:style style:name="T1539" style:parent-style-name="Fuentedepárrafopredeter." style:family="text">
      <style:text-properties style:text-scale="95%" fo:font-size="6.5pt" style:font-size-asian="6.5pt"/>
    </style:style>
    <style:style style:name="T1540" style:parent-style-name="Fuentedepárrafopredeter." style:family="text">
      <style:text-properties fo:letter-spacing="0.0006in" style:text-scale="95%" fo:font-size="6.5pt" style:font-size-asian="6.5pt"/>
    </style:style>
    <style:style style:name="T1541" style:parent-style-name="Fuentedepárrafopredeter." style:family="text">
      <style:text-properties style:text-scale="90%" fo:font-size="6.5pt" style:font-size-asian="6.5pt"/>
    </style:style>
    <style:style style:name="P1542" style:parent-style-name="Normal" style:family="paragraph">
      <style:paragraph-properties fo:margin-top="0.0013in" fo:margin-left="0.0826in">
        <style:tab-stops/>
      </style:paragraph-properties>
    </style:style>
    <style:style style:name="T1543" style:parent-style-name="Fuentedepárrafopredeter." style:family="text">
      <style:text-properties style:text-scale="90%" fo:font-size="6.5pt" style:font-size-asian="6.5pt"/>
    </style:style>
    <style:style style:name="T1544" style:parent-style-name="Fuentedepárrafopredeter." style:family="text">
      <style:text-properties fo:letter-spacing="0.0006in" style:text-scale="90%" fo:font-size="6.5pt" style:font-size-asian="6.5pt"/>
    </style:style>
    <style:style style:name="T1545" style:parent-style-name="Fuentedepárrafopredeter." style:family="text">
      <style:text-properties style:text-scale="90%" fo:font-size="6.5pt" style:font-size-asian="6.5pt"/>
    </style:style>
    <style:style style:name="S9" style:family="section">
      <style:section-properties fo:margin-left="0in" fo:margin-right="0in" style:writing-mode="lr-tb"/>
    </style:style>
    <style:style style:name="P1546" style:parent-style-name="Textoindependiente" style:family="paragraph">
      <style:paragraph-properties fo:line-height="0.1625in" fo:margin-left="0.4263in">
        <style:tab-stops>
          <style:tab-stop style:type="left" style:position="3.45in"/>
        </style:tab-stops>
      </style:paragraph-properties>
    </style:style>
    <style:style style:name="T1547" style:parent-style-name="Fuentedepárrafopredeter." style:family="text">
      <style:text-properties fo:letter-spacing="-0.0013in"/>
    </style:style>
    <style:style style:name="T1548" style:parent-style-name="Fuentedepárrafopredeter." style:family="text">
      <style:text-properties fo:letter-spacing="-0.002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2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2in"/>
    </style:style>
    <style:style style:family="graphic" style:name="a2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5"/>
      <text:p text:style-name="P6"/>
      <text:h text:style-name="P7" text:outline-level="2">CONVENIO<text:span text:style-name="T8"><text:s/></text:span>DE<text:span text:style-name="T9"><text:s/></text:span>COLABORACIÓN<text:span text:style-name="T10"><text:s/></text:span>ENTRE</text:h>
      <text:p text:style-name="P11"><text:span text:style-name="T12">FUNDACIÓN CAJACANARIAS Y ASOCIACIÓN DE FAMILIARES DE ENFERMOS DE</text:span><text:span text:style-name="T13"><text:s/></text:span><text:span text:style-name="T14">ALZHEIMER</text:span><text:span text:style-name="T15"><text:s/></text:span><text:span text:style-name="T16">Y</text:span><text:span text:style-name="T17"><text:s/></text:span><text:span text:style-name="T18">OTRAS</text:span><text:span text:style-name="T19"><text:s/></text:span><text:span text:style-name="T20">DEMENCIAS</text:span><text:span text:style-name="T21"><text:s/></text:span><text:span text:style-name="T22">DE</text:span><text:span text:style-name="T23"><text:s/></text:span><text:span text:style-name="T24">LA</text:span><text:span text:style-name="T25"><text:s/></text:span><text:span text:style-name="T26">PALMA</text:span></text:p>
      <text:p text:style-name="P27"/>
      <text:p text:style-name="P28">En<text:span text:style-name="T29"><text:s/></text:span>Santa<text:span text:style-name="T30"><text:s/></text:span>Cruz<text:span text:style-name="T31"><text:s/></text:span>de<text:span text:style-name="T32"><text:s/></text:span>Tenerife,<text:span text:style-name="T33"><text:s/></text:span>siendo<text:span text:style-name="T34"><text:s/></text:span>el<text:span text:style-name="T35"><text:s/></text:span>día<text:span text:style-name="T36"><text:s/></text:span><text:span text:style-name="T37">18</text:span><text:span text:style-name="T38"><text:s/></text:span><text:span text:style-name="T39">de</text:span><text:span text:style-name="T40"><text:s/></text:span><text:span text:style-name="T41">enero</text:span><text:span text:style-name="T42"><text:s/></text:span>de<text:span text:style-name="T43"><text:s/></text:span>dos<text:span text:style-name="T44"><text:s/></text:span>mil<text:span text:style-name="T45"><text:s/></text:span>veintidós,</text:p>
      <text:p text:style-name="P46"/>
      <text:h text:style-name="P47" text:outline-level="2">REUNIDOS</text:h>
      <text:p text:style-name="P48"/>
      <text:p text:style-name="P49">De una parte,<text:s/><text:span text:style-name="T50">D. Alfredo Luaces Fariña</text:span>, en calidad de Director General de la<text:span text:style-name="T51"><text:s/></text:span>Fundación Bancaria Canaria Caja General de Ahorros de Canarias – Fundación<text:span text:style-name="T52"><text:s/></text:span>CajaCanarias<text:span text:style-name="T53"><text:s/></text:span>(en<text:span text:style-name="T54"><text:s/></text:span>adelante<text:span text:style-name="T55"><text:s/></text:span>Fundación<text:span text:style-name="T56"><text:s/></text:span>CajaCanarias),<text:span text:style-name="T57"><text:s/></text:span>con<text:span text:style-name="T58"><text:s/></text:span>CIF<text:span text:style-name="T59"><text:s/></text:span>G38001749 y<text:span text:style-name="T60"><text:s/></text:span>domicilio a los efectos del presente convenio en Santa Cruz de Tenerife, Plaza<text:span text:style-name="T61"><text:s/></text:span>del Patriotismo,<text:span text:style-name="T62"><text:s/></text:span>1<text:span text:style-name="T63"><text:s/></text:span>– 2ª planta</text:p>
      <text:p text:style-name="P64"/>
      <text:p text:style-name="P65">De otra,<text:s/><text:span text:style-name="T66">D. Rubén Marcos Lorenzo García</text:span>, en su condiciónn de presidente de<text:span text:style-name="T67"><text:s/></text:span>la Asociación de Familiares de Enfermos de Alzheimer y otras Demencias<text:s/>de La<text:span text:style-name="T68"><text:s/></text:span>Palma, con CIF G39559314 y domicilio en, Avenida Eusebio Barreto, nº.59,<text:span text:style-name="T69"><text:s/></text:span>Urbanización 29<text:span text:style-name="T70"><text:s/></text:span>de<text:span text:style-name="T71"><text:s/></text:span>Octubre, Local 4<text:span text:style-name="T72"><text:s/></text:span>(en<text:span text:style-name="T73"><text:s/></text:span>adelante<text:span text:style-name="T74"><text:s/></text:span>la<text:span text:style-name="T75"><text:s/></text:span>ENTIDAD),</text:p>
      <text:p text:style-name="P76"/>
      <text:p text:style-name="P77">Los comparecientes, según intervienen, se reconocen capacidad jurídica y de<text:span text:style-name="T78"><text:s/></text:span>obrar<text:span text:style-name="T79"><text:s/></text:span>suficientes<text:span text:style-name="T80"><text:s/></text:span>para<text:span text:style-name="T81"><text:s/></text:span>otorgar<text:span text:style-name="T82"><text:s/></text:span>el<text:span text:style-name="T83"><text:s/></text:span>presente documento, a<text:span text:style-name="T84"><text:s/></text:span>cuyo<text:span text:style-name="T85"><text:s/></text:span>efecto</text:p>
      <text:p text:style-name="P86"/>
      <text:h text:style-name="P87" text:outline-level="2">EXPONEN</text:h>
      <text:p text:style-name="P88"/>
      <text:p text:style-name="P89"><text:span text:style-name="T90">Primero. -<text:s/></text:span>Que la Fundación CajaCanarias tiene como fines la mejora del<text:span text:style-name="T91"><text:s/></text:span>bienestar<text:span text:style-name="T92"><text:s/></text:span>social,<text:span text:style-name="T93"><text:s/></text:span>asistencial<text:span text:style-name="T94"><text:s/></text:span>y<text:span text:style-name="T95"><text:s/></text:span>sanitario,<text:span text:style-name="T96"><text:s/></text:span>el<text:span text:style-name="T97"><text:s/></text:span>fomento<text:span text:style-name="T98"><text:s/></text:span>de<text:span text:style-name="T99"><text:s/></text:span>la<text:span text:style-name="T100"><text:s/></text:span>educación,<text:span text:style-name="T101"><text:s/></text:span>la<text:span text:style-name="T102"><text:s/></text:span>formación<text:span text:style-name="T103"><text:s/></text:span>y<text:span text:style-name="T104"><text:s/></text:span>la<text:span text:style-name="T105"><text:s/></text:span>investigación,<text:span text:style-name="T106"><text:s/></text:span>la<text:span text:style-name="T107"><text:s/></text:span>promoción<text:span text:style-name="T108"><text:s/></text:span>y<text:span text:style-name="T109"><text:s/></text:span>difusión<text:span text:style-name="T110"><text:s/></text:span>de<text:span text:style-name="T111"><text:s/></text:span>la<text:span text:style-name="T112"><text:s/></text:span>cultura,<text:span text:style-name="T113"><text:s/></text:span>la<text:span text:style-name="T114"><text:s/></text:span>divulgación y protección del medio ambiente, el fomento de la actividad<text:span text:style-name="T115"><text:s/></text:span>deportiva, el desarrollo y la innovación empresarial, y, en general, el progreso<text:span text:style-name="T116"><text:s/></text:span>de<text:span text:style-name="T117"><text:s/></text:span>la sociedad<text:span text:style-name="T118"><text:s/></text:span>canaria.</text:p>
      <text:p text:style-name="Textoindependiente"/>
      <text:p text:style-name="P119"><text:span text:style-name="T120">Segundo</text:span>. - La asociación es una entidad sin ánimo de lucro y con personalidad<text:span text:style-name="T121"><text:s/></text:span>jurídica propia, que tiene entre sus fines fomentar la máxima calidad de vida,<text:span text:style-name="T122"><text:s/></text:span>del<text:span text:style-name="T123"><text:s/></text:span>colectivo<text:span text:style-name="T124"><text:s/></text:span>afectado<text:span text:style-name="T125"><text:s/></text:span>por<text:span text:style-name="T126"><text:s/></text:span>Demencia;<text:span text:style-name="T127"><text:s/></text:span>personas<text:span text:style-name="T128"><text:s/></text:span>con<text:span text:style-name="T129"><text:s/></text:span>diagnóstico<text:span text:style-name="T130"><text:s/></text:span>de<text:span text:style-name="T131"><text:s/></text:span>algún<text:span text:style-name="T132"><text:s/></text:span>tipo<text:span text:style-name="T133"><text:s/></text:span>de<text:span text:style-name="T134"><text:s/></text:span>Demencia<text:span text:style-name="T135"><text:s/></text:span>como<text:span text:style-name="T136"><text:s/></text:span>de<text:span text:style-name="T137"><text:s/></text:span>sus<text:span text:style-name="T138"><text:s/></text:span>cuidadores.<text:span text:style-name="T139"><text:s/></text:span>Asesorar<text:span text:style-name="T140"><text:s/></text:span>a<text:span text:style-name="T141"><text:s/></text:span>familiares<text:span text:style-name="T142"><text:s/></text:span>e<text:span text:style-name="T143"><text:s/></text:span>interesados,<text:span text:style-name="T144"><text:s/></text:span>ofreciendo<text:span text:style-name="T145"><text:s/></text:span>Información<text:span text:style-name="T146"><text:s/></text:span>y<text:span text:style-name="T147"><text:s/></text:span>Apoyo.<text:span text:style-name="T148"><text:s/></text:span>Acerca<text:span text:style-name="T149"><text:s/></text:span>la<text:span text:style-name="T150"><text:s/></text:span>Asociación<text:span text:style-name="T151"><text:s/></text:span>a<text:span text:style-name="T152"><text:s/></text:span>todos<text:span text:style-name="T153"><text:s/></text:span>los<text:span text:style-name="T154"><text:s/></text:span>municipios<text:span text:style-name="T155"><text:s/></text:span>de<text:span text:style-name="T156"><text:s/></text:span>la isla de La Palma. Favorecer la detección y diagnóstico de las demencias.<text:span text:style-name="T157"><text:s/></text:span>Sensibilizar y promover la sensibilidad de la población, hacia la realidad de las<text:span text:style-name="T158"><text:s/></text:span>demencias. Colaborará con las entidades públicas, en aquellas acciones que<text:span text:style-name="T159"><text:s/></text:span>recojan los fines de la Asociación. Formar en Atención a las Demencias al<text:span text:style-name="T160"><text:s/></text:span>colectivo de profesionales del ámbito sociosanitario. Fomentar la Atención<text:span text:style-name="T161"><text:s/></text:span>Integral en Prevención de la Demencia entre el colectivo de mayores con<text:span text:style-name="T162"><text:s/></text:span>envejecimiento normalizado.</text:p>
      <text:p text:style-name="P163"/>
      <text:p text:style-name="P167"/>
      <text:p text:style-name="P168"><text:span text:style-name="T169">Tercero. -</text:span><text:span text:style-name="T170"><text:s/></text:span>La Fundación CajaCanarias ha puesto en marcha una convocatoria<text:span text:style-name="T171"><text:s/></text:span>de<text:span text:style-name="T172"><text:s/></text:span>ayudas<text:span text:style-name="T173"><text:s/></text:span>a<text:span text:style-name="T174"><text:s/></text:span>proyectos<text:span text:style-name="T175"><text:s/></text:span>sociales<text:span text:style-name="T176"><text:s/></text:span>con<text:span text:style-name="T177"><text:s/></text:span>la<text:span text:style-name="T178"><text:s/></text:span>que<text:span text:style-name="T179"><text:s/></text:span>se<text:span text:style-name="T180"><text:s/></text:span>pretende<text:span text:style-name="T181"><text:s/></text:span>colaborar<text:span text:style-name="T182"><text:s/></text:span>con<text:span text:style-name="T183"><text:s/></text:span>organizaciones no lucrativas que desarrollen iniciativas dirigidas a personas en<text:span text:style-name="T184"><text:s/></text:span>situación<text:span text:style-name="T185"><text:s/></text:span>de<text:span text:style-name="T186"><text:s/></text:span>vulnerabilidad<text:span text:style-name="T187"><text:s/></text:span>social<text:span text:style-name="T188"><text:s/></text:span>en<text:span text:style-name="T189"><text:s/></text:span>la<text:span text:style-name="T190"><text:s/></text:span>Provincia<text:span text:style-name="T191"><text:s/></text:span>de<text:span text:style-name="T192"><text:s/></text:span>Santa<text:span text:style-name="T193"><text:s/></text:span>Cruz<text:span text:style-name="T194"><text:s/></text:span>de<text:span text:style-name="T195"><text:s/></text:span>Tenerife.</text:p>
      <text:p text:style-name="P196"/>
      <text:p text:style-name="P197"><text:span text:style-name="T198">Cuarto. -<text:s/></text:span>La ENTIDAD, a la vista de las bases de dicha convocatoria de ayudas,<text:span text:style-name="T199"><text:s/></text:span>ha<text:s/>decidido participar en ella, presentando el proyecto denominado “Respiro<text:span text:style-name="T200"><text:s/></text:span>familiar:<text:span text:style-name="T201"><text:s/></text:span>Unidades<text:span text:style-name="T202"><text:s/></text:span>Terapéuticas<text:span text:style-name="T203"><text:s/></text:span>Comarcales<text:span text:style-name="T204"><text:s/></text:span>para<text:span text:style-name="T205"><text:s/></text:span>personas<text:span text:style-name="T206"><text:s/></text:span>con<text:span text:style-name="T207"><text:s/></text:span>Demencia<text:span text:style-name="T208"><text:s/></text:span>en<text:span text:style-name="T209"><text:s/></text:span>La<text:span text:style-name="T210"><text:s/></text:span>Palma”<text:span text:style-name="T211"><text:s/></text:span>para<text:span text:style-name="T212"><text:s/></text:span>el<text:span text:style-name="T213"><text:s/></text:span>cual<text:span text:style-name="T214"><text:s/></text:span>solicita<text:span text:style-name="T215"><text:s/></text:span>el<text:span text:style-name="T216"><text:s/></text:span>apoyo<text:span text:style-name="T217"><text:s/></text:span>económico<text:span text:style-name="T218"><text:s/></text:span>de<text:span text:style-name="T219"><text:s/></text:span>la<text:span text:style-name="T220"><text:s/></text:span>Fundación<text:span text:style-name="T221"><text:s/></text:span>CajaCanarias.</text:p>
      <text:p text:style-name="P222"/>
      <text:p text:style-name="P223"/>
      <text:p text:style-name="P224"><text:span text:style-name="T225">Quinto.-<text:s/></text:span>La Fundación CajaCanarias, una vez cerrado el plazo de presentación<text:span text:style-name="T226"><text:s/></text:span>de propuestas, ha encomendado a un comité de expertos independientes la<text:span text:style-name="T227"><text:s/></text:span>evaluación<text:span text:style-name="T228"><text:s/></text:span>de<text:span text:style-name="T229"><text:s/></text:span>todos<text:span text:style-name="T230"><text:s/></text:span>los<text:span text:style-name="T231"><text:s/></text:span>proyectos<text:span text:style-name="T232"><text:s/></text:span>presentados<text:span text:style-name="T233"><text:s/></text:span>considerando,<text:span text:style-name="T234"><text:s/></text:span>entre<text:span text:style-name="T235"><text:s/></text:span>otros<text:span text:style-name="T236"><text:s/></text:span>aspectos, la trayectoria de los solicitantes, la calidad de los proyectos, su<text:span text:style-name="T237"><text:s/></text:span>carácter<text:span text:style-name="T238"><text:s/></text:span>innovador,<text:span text:style-name="T239"><text:s/></text:span>interés<text:span text:style-name="T240"><text:s/></text:span>para<text:span text:style-name="T241"><text:s/></text:span>el<text:span text:style-name="T242"><text:s/></text:span>colectivo<text:span text:style-name="T243"><text:s/></text:span>a<text:span text:style-name="T244"><text:s/></text:span>los<text:span text:style-name="T245"><text:s/></text:span>que<text:span text:style-name="T246"><text:s/></text:span>van<text:span text:style-name="T247"><text:s/></text:span>dirigidos,<text:span text:style-name="T248"><text:s/></text:span>el<text:span text:style-name="T249"><text:s/></text:span>impacto<text:span text:style-name="T250"><text:s/></text:span><text:span text:style-name="T251">social,</text:span><text:span text:style-name="T252"><text:s/></text:span><text:span text:style-name="T253">número</text:span><text:span text:style-name="T254"><text:s/></text:span><text:span text:style-name="T255">de</text:span><text:span text:style-name="T256"><text:s/></text:span>beneficiarios,<text:span text:style-name="T257"><text:s/></text:span>vulnerabilidad<text:span text:style-name="T258"><text:s/></text:span>del<text:span text:style-name="T259"><text:s/></text:span>segmento<text:span text:style-name="T260"><text:s/></text:span>poblacional<text:span text:style-name="T261"><text:s/></text:span>al<text:span text:style-name="T262"><text:s/></text:span>que<text:span text:style-name="T263"><text:s/></text:span>van dirigidos, así como ámbito geográfico de actuación. De esta evaluación, el<text:span text:style-name="T264"><text:s/></text:span>proyecto “Respiro familiar: Unidades Terapéuticas Comarcales para personas<text:span text:style-name="T265"><text:s/></text:span>con<text:span text:style-name="T266"><text:s/></text:span>Demencia<text:span text:style-name="T267"><text:s/></text:span>en<text:span text:style-name="T268"><text:s/></text:span>La<text:span text:style-name="T269"><text:s/></text:span>Palma”,<text:span text:style-name="T270"><text:s/></text:span>presentado<text:span text:style-name="T271"><text:s/></text:span>por<text:span text:style-name="T272"><text:s/></text:span>la<text:span text:style-name="T273"><text:s/></text:span>ENTIDAD,<text:span text:style-name="T274"><text:s/></text:span>ha<text:span text:style-name="T275"><text:s/></text:span>sido<text:span text:style-name="T276"><text:s/></text:span>merecedor<text:span text:style-name="T277"><text:s/></text:span>de<text:span text:style-name="T278"><text:s/></text:span>obtener<text:span text:style-name="T279"><text:s/></text:span>una<text:span text:style-name="T280"><text:s/></text:span>ayuda económica<text:span text:style-name="T281"><text:s/></text:span>para su realización.</text:p>
      <text:p text:style-name="P282"/>
      <text:p text:style-name="P283">En<text:span text:style-name="T284"><text:s/></text:span>virtud<text:span text:style-name="T285"><text:s/></text:span>de<text:span text:style-name="T286"><text:s/></text:span>lo<text:span text:style-name="T287"><text:s/></text:span>indicado<text:span text:style-name="T288"><text:s/></text:span>anteriormente,<text:span text:style-name="T289"><text:s/></text:span>las<text:span text:style-name="T290"><text:s/></text:span>partes<text:span text:style-name="T291"><text:s/></text:span>suscriben<text:span text:style-name="T292"><text:s/></text:span>el<text:span text:style-name="T293"><text:s/></text:span>presente<text:span text:style-name="T294"><text:s/></text:span>Convenio de<text:span text:style-name="T295"><text:s/></text:span>Colaboración,<text:span text:style-name="T296"><text:s/></text:span>con<text:span text:style-name="T297"><text:s/></text:span>sujeción<text:span text:style-name="T298"><text:s/></text:span>a<text:span text:style-name="T299"><text:s/></text:span>las siguientes</text:p>
      <text:p text:style-name="P300"/>
      <text:p text:style-name="P301">CLÁUSULAS</text:p>
      <text:p text:style-name="P302"/>
      <text:h text:style-name="Título2" text:outline-level="2">PRIMERA.-</text:h>
      <text:p text:style-name="P303"/>
      <text:p text:style-name="P304">El objeto de este convenio es el patrocinio y apoyo por parte de la Fundación<text:span text:style-name="T305"><text:s/></text:span><text:span text:style-name="T306">CajaCanarias</text:span><text:span text:style-name="T307"><text:s/></text:span><text:span text:style-name="T308">del</text:span><text:span text:style-name="T309"><text:s/></text:span><text:span text:style-name="T310">proyecto</text:span><text:span text:style-name="T311"><text:s/></text:span><text:span text:style-name="T312">“Respiro</text:span><text:span text:style-name="T313"><text:s/></text:span><text:span text:style-name="T314">familiar:</text:span><text:span text:style-name="T315"><text:s/></text:span>Unidades<text:span text:style-name="T316"><text:s/></text:span>Terapéuticas<text:span text:style-name="T317"><text:s/></text:span>Comarcales<text:span text:style-name="T318"><text:s/></text:span>para personas<text:span text:style-name="T319"><text:s/></text:span>con Demencia en La Palma” a desarrollar por parte de la<text:span text:style-name="T320"><text:s/></text:span>ENTIDAD, que<text:span text:style-name="T321"><text:s/></text:span>se<text:span text:style-name="T322"><text:s/></text:span>incorpora<text:span text:style-name="T323"><text:s/></text:span>como<text:span text:style-name="T324"><text:s/></text:span>Anexo<text:span text:style-name="T325"><text:s/></text:span>I<text:span text:style-name="T326"><text:s/></text:span>al<text:span text:style-name="T327"><text:s/></text:span>presente documento.</text:p>
      <text:p text:style-name="P328"/>
      <text:h text:style-name="Título2" text:outline-level="2">SEGUNDA.<text:span text:style-name="T329"><text:s/></text:span>-</text:h>
      <text:p text:style-name="P330"/>
      <text:p text:style-name="P331">La<text:span text:style-name="T332"><text:s/></text:span>ENTIDAD<text:span text:style-name="T333"><text:s/></text:span>se<text:span text:style-name="T334"><text:s/></text:span>compromete<text:span text:style-name="T335"><text:s/></text:span>a:</text:p>
      <text:p text:style-name="P336"/>
      <text:list text:style-name="LFO3" text:continue-numbering="true">
        <text:list-item>
          <text:p text:style-name="P337"><text:span text:style-name="T338">Desarrollar</text:span><text:span text:style-name="T339"><text:s/></text:span><text:span text:style-name="T340">el</text:span><text:span text:style-name="T341"><text:s/></text:span><text:span text:style-name="T342">proyecto</text:span><text:span text:style-name="T343"><text:s/></text:span><text:span text:style-name="T344">social</text:span><text:span text:style-name="T345"><text:s/></text:span><text:span text:style-name="T346">objeto</text:span><text:span text:style-name="T347"><text:s/></text:span><text:span text:style-name="T348">del</text:span><text:span text:style-name="T349"><text:s/></text:span><text:span text:style-name="T350">presente</text:span><text:span text:style-name="T351"><text:s/></text:span><text:span text:style-name="T352">convenio,</text:span><text:span text:style-name="T353"><text:s/></text:span><text:span text:style-name="T354">eximiendo</text:span><text:span text:style-name="T355"><text:s/></text:span><text:span text:style-name="T356">a</text:span><text:span text:style-name="T357"><text:s/></text:span><text:span text:style-name="T358">la</text:span><text:span text:style-name="T359"><text:s/></text:span><text:span text:style-name="T360">Fundación</text:span><text:span text:style-name="T361"><text:s/></text:span><text:span text:style-name="T362">CajaCanarias</text:span><text:span text:style-name="T363"><text:s/></text:span><text:span text:style-name="T364">de</text:span><text:span text:style-name="T365"><text:s/></text:span><text:span text:style-name="T366">toda</text:span><text:span text:style-name="T367"><text:s/></text:span><text:span text:style-name="T368">responsabilidad</text:span><text:span text:style-name="T369"><text:s/></text:span><text:span text:style-name="T370">por los</text:span><text:span text:style-name="T371"><text:s/></text:span><text:span text:style-name="T372">daños</text:span><text:span text:style-name="T373"><text:s/></text:span><text:span text:style-name="T374">o</text:span><text:span text:style-name="T375"><text:s/></text:span><text:span text:style-name="T376">perjuicios que pudieran ocasionarse como consecuencia del desarrollo</text:span><text:span text:style-name="T377"><text:s/></text:span><text:span text:style-name="T378">del mismo, el cual estará completamente finalizado antes del día 31 de</text:span><text:span text:style-name="T379"><text:s/></text:span><text:span text:style-name="T380">diciembre</text:span><text:span text:style-name="T381"><text:s/></text:span><text:span text:style-name="T382">de</text:span><text:span text:style-name="T383"><text:s/></text:span><text:span text:style-name="T384">2022.</text:span><text:span text:style-name="T385"><text:s/></text:span><text:span text:style-name="T386">En</text:span><text:span text:style-name="T387"><text:s/></text:span><text:span text:style-name="T388">todo</text:span><text:span text:style-name="T389"><text:s/></text:span><text:span text:style-name="T390">caso</text:span><text:span text:style-name="T391"><text:s/></text:span><text:span text:style-name="T392">deberá</text:span><text:span text:style-name="T393"><text:s/></text:span><text:span text:style-name="T394">remitir</text:span><text:span text:style-name="T395"><text:s/></text:span><text:span text:style-name="T396">a</text:span><text:span text:style-name="T397"><text:s/></text:span><text:span text:style-name="T398">la</text:span><text:span text:style-name="T399"><text:s/></text:span><text:span text:style-name="T400">Fundación</text:span><text:span text:style-name="T401"><text:s/></text:span><text:span text:style-name="T402">CajaCanarias</text:span><text:span text:style-name="T403"><text:s/></text:span><text:span text:style-name="T404">memoria</text:span><text:span text:style-name="T405"><text:s/></text:span><text:span text:style-name="T406">del</text:span><text:span text:style-name="T407"><text:s/></text:span><text:span text:style-name="T408">proyecto</text:span><text:span text:style-name="T409"><text:s/></text:span><text:span text:style-name="T410">en</text:span><text:span text:style-name="T411"><text:s/></text:span><text:span text:style-name="T412">el</text:span><text:span text:style-name="T413"><text:s/></text:span><text:span text:style-name="T414">plazo</text:span><text:span text:style-name="T415"><text:s/></text:span><text:span text:style-name="T416">máximo</text:span><text:span text:style-name="T417"><text:s/></text:span><text:span text:style-name="T418">d</text:span><text:span text:style-name="T419">e</text:span><text:span text:style-name="T420"><text:s/></text:span><text:span text:style-name="T421">un</text:span><text:span text:style-name="T422"><text:s/></text:span><text:span text:style-name="T423">mes</text:span><text:span text:style-name="T424"><text:s/></text:span><text:span text:style-name="T425">desde</text:span><text:span text:style-name="T426"><text:s/></text:span><text:span text:style-name="T427">la</text:span><text:span text:style-name="T428"><text:s/></text:span><text:span text:style-name="T429">finalización</text:span><text:span text:style-name="T430"><text:s/></text:span><text:span text:style-name="T431">del</text:span><text:span text:style-name="T432"><text:s/></text:span><text:span text:style-name="T433">mismo.</text:span></text:p>
        </text:list-item>
      </text:list>
      <text:p text:style-name="P434"/>
      <text:p text:style-name="P438"/>
      <text:list text:style-name="LFO3" text:continue-numbering="true">
        <text:list-item>
          <text:p text:style-name="P439"><text:span text:style-name="T440">Realizar todas las actividades del proyecto “Respiro familiar: Unidades</text:span><text:span text:style-name="T441"><text:s/></text:span><text:span text:style-name="T442">Terapéuticas Comarcales para personas con Demencia en La Palma” de</text:span><text:span text:style-name="T443"><text:s/></text:span><text:span text:style-name="T444">forma</text:span><text:span text:style-name="T445"><text:s/></text:span><text:span text:style-name="T446">gratuita,</text:span><text:span text:style-name="T447"><text:s/></text:span><text:span text:style-name="T448">esto</text:span><text:span text:style-name="T449"><text:s/></text:span><text:span text:style-name="T450">implica</text:span><text:span text:style-name="T451"><text:s/></text:span><text:span text:style-name="T452">que</text:span><text:span text:style-name="T453"><text:s/></text:span><text:span text:style-name="T454">la</text:span><text:span text:style-name="T455"><text:s/></text:span><text:span text:style-name="T456">presencia</text:span><text:span text:style-name="T457"><text:s/></text:span><text:span text:style-name="T458">y</text:span><text:span text:style-name="T459"><text:s/></text:span><text:span text:style-name="T460">participaciónn</text:span><text:span text:style-name="T461"><text:s/></text:span><text:span text:style-name="T462">de</text:span><text:span text:style-name="T463"><text:s/></text:span><text:span text:style-name="T464">público</text:span><text:span text:style-name="T465"><text:s/></text:span><text:span text:style-name="T466">y</text:span><text:span text:style-name="T467"><text:s/></text:span><text:span text:style-name="T468">beneficiarios</text:span><text:span text:style-name="T469"><text:s/></text:span><text:span text:style-name="T470">no</text:span><text:span text:style-name="T471"><text:s/></text:span><text:span text:style-name="T472">implicará</text:span><text:span text:style-name="T473"><text:s/></text:span><text:span text:style-name="T474">coste alguno para ellos.</text:span></text:p>
        </text:list-item>
      </text:list>
      <text:p text:style-name="P475"/>
      <text:list text:style-name="LFO3" text:continue-numbering="true">
        <text:list-item>
          <text:p text:style-name="P476"><text:span text:style-name="T477">Considerar a la Fundación CajaCanarias como patrocinador ofi</text:span><text:span text:style-name="T478">cial, lo</text:span><text:span text:style-name="T479"><text:s/></text:span><text:span text:style-name="T480">cual</text:span><text:span text:style-name="T481"><text:s/></text:span><text:span text:style-name="T482">representa</text:span><text:span text:style-name="T483"><text:s/></text:span><text:span text:style-name="T484">su</text:span><text:span text:style-name="T485"><text:s/></text:span><text:span text:style-name="T486">presencia</text:span><text:span text:style-name="T487"><text:s/></text:span><text:span text:style-name="T488">institucional</text:span><text:span text:style-name="T489"><text:s/></text:span><text:span text:style-name="T490">en</text:span><text:span text:style-name="T491"><text:s/></text:span><text:span text:style-name="T492">todos</text:span><text:span text:style-name="T493"><text:s/></text:span><text:span text:style-name="T494">los</text:span><text:span text:style-name="T495"><text:s/></text:span><text:span text:style-name="T496">soportes</text:span><text:span text:style-name="T497"><text:s/></text:span><text:span text:style-name="T498">gráficos,</text:span><text:span text:style-name="T499"><text:s/></text:span><text:span text:style-name="T500">audiovisuales, publicitarios, etc. que se editen, así como a participar en</text:span><text:span text:style-name="T501"><text:s/></text:span><text:span text:style-name="T502">cuantos actos institucionales y de difusión pública se desarrollen en</text:span><text:span text:style-name="T503"><text:s/></text:span><text:span text:style-name="T504">relación</text:span><text:span text:style-name="T505"><text:s/></text:span><text:span text:style-name="T506">con</text:span><text:span text:style-name="T507"><text:s/></text:span><text:span text:style-name="T508">el proyecto.</text:span></text:p>
        </text:list-item>
      </text:list>
      <text:p text:style-name="P509"/>
      <text:list text:style-name="LFO3" text:continue-numbering="true">
        <text:list-item>
          <text:p text:style-name="P510"><text:span text:style-name="T511">Informar puntualmente a la Fundación CajaCanarias del desarrollo del</text:span><text:span text:style-name="T512"><text:s/></text:span><text:span text:style-name="T513">proyecto, así como presentar con anterioridad las pruebas de imagen</text:span><text:span text:style-name="T514"><text:s/></text:span><text:span text:style-name="T515">gráficas de todos los<text:s/></text:span><text:span text:style-name="T516">soportes que se editen en los que aparezca la</text:span><text:span text:style-name="T517"><text:s/></text:span><text:span text:style-name="T518">imagen institucional de la Fundación CajaCanarias, para su conformidad</text:span><text:span text:style-name="T519"><text:s/></text:span><text:span text:style-name="T520">previa.</text:span></text:p>
        </text:list-item>
      </text:list>
      <text:p text:style-name="P521"/>
      <text:list text:style-name="LFO3" text:continue-numbering="true">
        <text:list-item>
          <text:p text:style-name="P522"><text:span text:style-name="T523">Considerar</text:span><text:span text:style-name="T524"><text:s/></text:span><text:span text:style-name="T525">y</text:span><text:span text:style-name="T526"><text:s/></text:span><text:span text:style-name="T527">proponer</text:span><text:span text:style-name="T528"><text:s/></text:span><text:span text:style-name="T529">a</text:span><text:span text:style-name="T530"><text:s/></text:span><text:span text:style-name="T531">la</text:span><text:span text:style-name="T532"><text:s/></text:span><text:span text:style-name="T533">Fundación</text:span><text:span text:style-name="T534"><text:s/></text:span><text:span text:style-name="T535">CajaCanarias</text:span><text:span text:style-name="T536"><text:s/></text:span><text:span text:style-name="T537">de</text:span><text:span text:style-name="T538"><text:s/></text:span><text:span text:style-name="T539">forma</text:span><text:span text:style-name="T540"><text:s/></text:span><text:span text:style-name="T541">preferente,</text:span><text:span text:style-name="T542"><text:s/></text:span><text:span text:style-name="T543">como</text:span><text:span text:style-name="T544"><text:s/></text:span><text:span text:style-name="T545">sede</text:span><text:span text:style-name="T546"><text:s/></text:span><text:span text:style-name="T547">de</text:span><text:span text:style-name="T548"><text:s/></text:span><text:span text:style-name="T549">presentación</text:span><text:span text:style-name="T550"><text:s/></text:span><text:span text:style-name="T551">y/o</text:span><text:span text:style-name="T552"><text:s/></text:span><text:span text:style-name="T553">estreno</text:span><text:span text:style-name="T554"><text:s/></text:span><text:span text:style-name="T555">del</text:span><text:span text:style-name="T556"><text:s/></text:span><text:span text:style-name="T557">proyecto</text:span><text:span text:style-name="T558"><text:s/></text:span><text:span text:style-name="T559">objeto</text:span><text:span text:style-name="T560"><text:s/></text:span><text:span text:style-name="T561">d</text:span><text:span text:style-name="T562">el</text:span><text:span text:style-name="T563"><text:s/></text:span><text:span text:style-name="T564">presente</text:span><text:span text:style-name="T565"><text:s/></text:span><text:span text:style-name="T566">convenio. No obstante, previa comunicación, podrá también realizarse</text:span><text:span text:style-name="T567"><text:s/></text:span><text:span text:style-name="T568">en</text:span><text:span text:style-name="T569"><text:s/></text:span><text:span text:style-name="T570">su</text:span><text:span text:style-name="T571"><text:s/></text:span><text:span text:style-name="T572">propia</text:span><text:span text:style-name="T573"><text:s/></text:span><text:span text:style-name="T574">sede</text:span><text:span text:style-name="T575"><text:s/></text:span><text:span text:style-name="T576">o</text:span><text:span text:style-name="T577"><text:s/></text:span><text:span text:style-name="T578">en</text:span><text:span text:style-name="T579"><text:s/></text:span><text:span text:style-name="T580">las</text:span><text:span text:style-name="T581"><text:s/></text:span><text:span text:style-name="T582">instalaciones</text:span><text:span text:style-name="T583"><text:s/></text:span><text:span text:style-name="T584">de</text:span><text:span text:style-name="T585"><text:s/></text:span><text:span text:style-name="T586">otro</text:span><text:span text:style-name="T587"><text:s/></text:span><text:span text:style-name="T588">posible</text:span><text:span text:style-name="T589"><text:s/></text:span><text:span text:style-name="T590">patrocinador</text:span><text:span text:style-name="T591"><text:s/></text:span><text:span text:style-name="T592">que</text:span><text:span text:style-name="T593"><text:s/></text:span><text:span text:style-name="T594">haya participado</text:span><text:span text:style-name="T595"><text:s/></text:span><text:span text:style-name="T596">con</text:span><text:span text:style-name="T597"><text:s/></text:span><text:span text:style-name="T598">mayor</text:span><text:span text:style-name="T599"><text:s/></text:span><text:span text:style-name="T600">cuantía.</text:span></text:p>
        </text:list-item>
      </text:list>
      <text:p text:style-name="P601"/>
      <text:list text:style-name="LFO3" text:continue-numbering="true">
        <text:list-item>
          <text:p text:style-name="P602"><text:span text:style-name="T603">No</text:span><text:span text:style-name="T604"><text:s/></text:span><text:span text:style-name="T605">desarrollar</text:span><text:span text:style-name="T606"><text:s/></text:span><text:span text:style-name="T607">ni</text:span><text:span text:style-name="T608"><text:s/></text:span><text:span text:style-name="T609">promover,</text:span><text:span text:style-name="T610"><text:s/></text:span><text:span text:style-name="T611">en</text:span><text:span text:style-name="T612"><text:s/></text:span><text:span text:style-name="T613">el</text:span><text:span text:style-name="T614"><text:s/></text:span><text:span text:style-name="T615">ámbito</text:span><text:span text:style-name="T616"><text:s/></text:span><text:span text:style-name="T617">de</text:span><text:span text:style-name="T618"><text:s/></text:span><text:span text:style-name="T619">la</text:span><text:span text:style-name="T620"><text:s/></text:span><text:span text:style-name="T621">ejecución</text:span><text:span text:style-name="T622"><text:s/></text:span><text:span text:style-name="T623">y</text:span><text:span text:style-name="T624"><text:s/></text:span><text:span text:style-name="T625">desarrollo</text:span><text:span text:style-name="T626"><text:s/></text:span><text:span text:style-name="T627">del</text:span><text:span text:style-name="T628"><text:s/></text:span><text:span text:style-name="T629">proyecto</text:span><text:span text:style-name="T630"><text:s/></text:span><text:span text:style-name="T631">“Respiro</text:span><text:span text:style-name="T632"><text:s/></text:span><text:span text:style-name="T633">familiar:</text:span><text:span text:style-name="T634"><text:s/></text:span><text:span text:style-name="T635">Unidades</text:span><text:span text:style-name="T636"><text:s/></text:span><text:span text:style-name="T637">Terapéuticas</text:span><text:span text:style-name="T638"><text:s/></text:span><text:span text:style-name="T639">Comarcales</text:span><text:span text:style-name="T640"><text:s/></text:span><text:span text:style-name="T641">para</text:span><text:span text:style-name="T642"><text:s/></text:span><text:span text:style-name="T643">personas con Demencia en La Palma”, actividades educativas que sean</text:span><text:span text:style-name="T644"><text:s/></text:span><text:span text:style-name="T645">organizadas o patrocinadas por entidades financieras o sus respectivas</text:span><text:span text:style-name="T646"><text:s/></text:span><text:span text:style-name="T647">fundaciones,</text:span><text:span text:style-name="T648"><text:s/></text:span><text:span text:style-name="T649">salvo</text:span><text:span text:style-name="T650"><text:s/></text:span><text:span text:style-name="T651">acuerdo</text:span><text:span text:style-name="T652"><text:s/></text:span><text:span text:style-name="T653">expreso</text:span><text:span text:style-name="T654"><text:s/></text:span><text:span text:style-name="T655">por</text:span><text:span text:style-name="T656"><text:s/></text:span><text:span text:style-name="T657">parte</text:span><text:span text:style-name="T658"><text:s/></text:span><text:span text:style-name="T659">de</text:span><text:span text:style-name="T660"><text:s/></text:span><text:span text:style-name="T661">la</text:span><text:span text:style-name="T662"><text:s/></text:span><text:span text:style-name="T663">Fundación</text:span><text:span text:style-name="T664"><text:s/></text:span><text:span text:style-name="T665">CajaCanarias.</text:span></text:p>
        </text:list-item>
      </text:list>
      <text:p text:style-name="P666"/>
      <text:h text:style-name="Título2" text:outline-level="2">TERCERA.-</text:h>
      <text:p text:style-name="P667"/>
      <text:p text:style-name="P668">La<text:span text:style-name="T669"><text:s/></text:span>Fundación<text:span text:style-name="T670"><text:s/></text:span>CajaCanarias<text:span text:style-name="T671"><text:s/></text:span>se<text:span text:style-name="T672"><text:s/></text:span>compromete<text:span text:style-name="T673"><text:s/></text:span>a<text:span text:style-name="T674"><text:s/></text:span>realizar<text:span text:style-name="T675"><text:s/></text:span>una<text:span text:style-name="T676"><text:s/></text:span>aportación<text:span text:style-name="T677"><text:s/></text:span>de<text:span text:style-name="T678"><text:s/></text:span>7.500,00 € (SIETE MIL QUINIENTOS EUROS), que serán abonados en la cuenta<text:span text:style-name="T679"><text:s/></text:span>corriente de la ENTIDAD, el 50% tras la firma del presente convenio y, el 50%<text:span text:style-name="T680"><text:s/></text:span>restante, a la conclusión de las actividades del proyecto “Respiro familiar:<text:span text:style-name="T681"><text:s/></text:span>Unidades Terapéuticas Comarcales para personas con Demencia en La Palma”,<text:span text:style-name="T682"><text:s/></text:span>previa<text:span text:style-name="T683"><text:s/></text:span>presentación<text:span text:style-name="T684"><text:s/></text:span>de<text:span text:style-name="T685"><text:s/></text:span>una<text:span text:style-name="T686"><text:s/></text:span>memoria<text:span text:style-name="T687"><text:s/></text:span>justificativa<text:span text:style-name="T688"><text:s/></text:span>de<text:span text:style-name="T689"><text:s/></text:span>las<text:span text:style-name="T690"><text:s/></text:span>actividades<text:span text:style-name="T691"><text:s/></text:span>realizadas.<text:span text:style-name="T692"><text:s/></text:span>En<text:span text:style-name="T693"><text:s/></text:span>ambos<text:span text:style-name="T694"><text:s/></text:span>casos<text:span text:style-name="T695"><text:s/></text:span>será<text:span text:style-name="T696"><text:s/></text:span>necesario<text:span text:style-name="T697"><text:s/></text:span>presentar<text:span text:style-name="T698"><text:s/></text:span>el<text:span text:style-name="T699"><text:s/></text:span>correspondiente<text:span text:style-name="T700"><text:s/></text:span>documento<text:span text:style-name="T701"><text:s/></text:span>justificativo de dichos ingresos, indicando, además de los correspondientes<text:span text:style-name="T702"><text:s/></text:span>datos fiscales, el número completo de cuenta corriente (IBAN), así como<text:span text:style-name="T703"><text:s/></text:span>declaración jurada de cumplimiento de requisitos que se adjuntan como Anexo<text:span text:style-name="T704"><text:s/></text:span>II<text:span text:style-name="T705"><text:s/></text:span>al presente<text:span text:style-name="T706"><text:s/></text:span>documento.</text:p>
      <text:p text:style-name="P707"/>
      <text:h text:style-name="Título2" text:outline-level="2">CUARTA.<text:span text:style-name="T708"><text:s/></text:span>-</text:h>
      <text:p text:style-name="P709"/>
      <text:p text:style-name="P713">El<text:span text:style-name="T714"><text:s/></text:span>presente<text:span text:style-name="T715"><text:s/></text:span>convenio<text:span text:style-name="T716"><text:s/></text:span>entrará<text:span text:style-name="T717"><text:s/></text:span>en<text:span text:style-name="T718"><text:s/></text:span>vigor<text:span text:style-name="T719"><text:s/></text:span>desde<text:span text:style-name="T720"><text:s/></text:span>el<text:span text:style-name="T721"><text:s/></text:span>día<text:span text:style-name="T722"><text:s/></text:span>siguiente<text:span text:style-name="T723"><text:s/></text:span>al<text:span text:style-name="T724"><text:s/></text:span>de<text:span text:style-name="T725"><text:s/></text:span>su<text:span text:style-name="T726"><text:s/></text:span>firma<text:span text:style-name="T727"><text:s/></text:span>y<text:span text:style-name="T728"><text:s/></text:span>tendrá una vigencia<text:span text:style-name="T729"><text:s/></text:span>de hasta<text:span text:style-name="T730"><text:s/></text:span>el<text:span text:style-name="T731"><text:s/></text:span>31<text:span text:style-name="T732"><text:s/></text:span>de<text:span text:style-name="T733"><text:s/></text:span>diciembre<text:span text:style-name="T734"><text:s/></text:span>de 2022.</text:p>
      <text:p text:style-name="P735"/>
      <text:h text:style-name="Título2" text:outline-level="2">QUINTA.<text:span text:style-name="T736"><text:s/></text:span>-</text:h>
      <text:p text:style-name="P737"/>
      <text:p text:style-name="P738">La<text:span text:style-name="T739"><text:s/></text:span>Fundación<text:span text:style-name="T740"><text:s/></text:span>CajaCanarias<text:span text:style-name="T741"><text:s/></text:span>y<text:span text:style-name="T742"><text:s/></text:span>la<text:span text:style-name="T743"><text:s/></text:span>ENTIDAD,<text:span text:style-name="T744"><text:s/></text:span>se<text:span text:style-name="T745"><text:s/></text:span>reservan<text:span text:style-name="T746"><text:s/></text:span>el<text:span text:style-name="T747"><text:s/></text:span>derecho<text:span text:style-name="T748"><text:s/></text:span>de<text:span text:style-name="T749"><text:s/></text:span>difundir<text:span text:style-name="T750"><text:s/></text:span>por<text:span text:style-name="T751"><text:s/></text:span>cualquier<text:span text:style-name="T752"><text:s/></text:span>medio<text:span text:style-name="T753"><text:s/></text:span>el desarrollo<text:span text:style-name="T754"><text:s/></text:span>del presente<text:span text:style-name="T755"><text:s/></text:span>Convenio de<text:span text:style-name="T756"><text:s/></text:span>Colaboración.</text:p>
      <text:p text:style-name="P757"/>
      <text:h text:style-name="Título2" text:outline-level="2">SEXTA.<text:span text:style-name="T758"><text:s/></text:span>-</text:h>
      <text:p text:style-name="P759"/>
      <text:p text:style-name="P760">Para<text:span text:style-name="T761"><text:s/></text:span>el<text:span text:style-name="T762"><text:s/></text:span>seguimiento<text:span text:style-name="T763"><text:s/></text:span>del<text:span text:style-name="T764"><text:s/></text:span>desarrollo<text:span text:style-name="T765"><text:s/></text:span>de<text:span text:style-name="T766"><text:s/></text:span>este<text:span text:style-name="T767"><text:s/></text:span>convenio<text:span text:style-name="T768"><text:s/></text:span>y<text:span text:style-name="T769"><text:s/></text:span>a<text:span text:style-name="T770"><text:s/></text:span>instancias<text:span text:style-name="T771"><text:s/></text:span>de<text:span text:style-name="T772"><text:s/></text:span>cualquiera<text:span text:style-name="T773"><text:s/></text:span>de las partes firmantes, podrá ser constituida en cualquier momento una<text:span text:style-name="T774"><text:s/></text:span>comisión paritaria mixta, integrada por representantes de cada una de ellas,<text:span text:style-name="T775"><text:s/></text:span>que<text:span text:style-name="T776"><text:s/></text:span>establecerá<text:span text:style-name="T777"><text:s/></text:span>de<text:span text:style-name="T778"><text:s/></text:span>común<text:span text:style-name="T779"><text:s/></text:span>acuerdo<text:span text:style-name="T780"><text:s/></text:span>las<text:span text:style-name="T781"><text:s/></text:span>normas<text:span text:style-name="T782"><text:s/></text:span>relativas<text:span text:style-name="T783"><text:s/></text:span>a<text:span text:style-name="T784"><text:s/></text:span>su<text:span text:style-name="T785"><text:s/></text:span>funcionamiento.<text:span text:style-name="T786"><text:s/></text:span>A<text:span text:style-name="T787"><text:s/></text:span>esta<text:span text:style-name="T788"><text:s/></text:span>comisión<text:span text:style-name="T789"><text:s/></text:span>le<text:span text:style-name="T790"><text:s/></text:span>corresponderán,<text:span text:style-name="T791"><text:s/></text:span>entre<text:span text:style-name="T792"><text:s/></text:span>otras<text:span text:style-name="T793"><text:s/></text:span>funciones, las<text:span text:style-name="T794"><text:s/></text:span>siguientes:</text:p>
      <text:p text:style-name="P795"/>
      <text:list text:style-name="LFO2" text:continue-numbering="true">
        <text:list-item>
          <text:p text:style-name="P796"><text:span text:style-name="T797">Velar</text:span><text:span text:style-name="T798"><text:s/></text:span><text:span text:style-name="T799">por</text:span><text:span text:style-name="T800"><text:s/></text:span><text:span text:style-name="T801">el</text:span><text:span text:style-name="T802"><text:s/></text:span><text:span text:style-name="T803">correcto</text:span><text:span text:style-name="T804"><text:s/></text:span><text:span text:style-name="T805">desarrollo</text:span><text:span text:style-name="T806"><text:s/></text:span><text:span text:style-name="T807">del</text:span><text:span text:style-name="T808"><text:s/></text:span><text:span text:style-name="T809">proyecto.</text:span></text:p>
        </text:list-item>
        <text:list-item>
          <text:p text:style-name="P810"><text:span text:style-name="T811">Evaluar</text:span><text:span text:style-name="T812"><text:s/></text:span><text:span text:style-name="T813">el</text:span><text:span text:style-name="T814"><text:s/></text:span><text:span text:style-name="T815">cumplimiento</text:span><text:span text:style-name="T816"><text:s/></text:span><text:span text:style-name="T817">de</text:span><text:span text:style-name="T818"><text:s/></text:span><text:span text:style-name="T819">los</text:span><text:span text:style-name="T820"><text:s/></text:span><text:span text:style-name="T821">objetivos.</text:span></text:p>
        </text:list-item>
        <text:list-item>
          <text:p text:style-name="P822"><text:span text:style-name="T823">Realizar el control y seguimiento y velar por la correcta aplicación de la</text:span><text:span text:style-name="T824"><text:s/></text:span><text:span text:style-name="T825">ayuda</text:span><text:span text:style-name="T826"><text:s/></text:span><text:span text:style-name="T827">económica.</text:span></text:p>
        </text:list-item>
        <text:list-item>
          <text:p text:style-name="P828"><text:span text:style-name="T829">Resolver</text:span><text:span text:style-name="T830"><text:s/></text:span><text:span text:style-name="T831">las</text:span><text:span text:style-name="T832"><text:s/></text:span><text:span text:style-name="T833">cuestiones que</text:span><text:span text:style-name="T834"><text:s/></text:span><text:span text:style-name="T835">surjan</text:span><text:span text:style-name="T836"><text:s/></text:span><text:span text:style-name="T837">en</text:span><text:span text:style-name="T838"><text:s/></text:span><text:span text:style-name="T839">aspectos</text:span><text:span text:style-name="T840"><text:s/></text:span><text:span text:style-name="T841">relativos</text:span><text:span text:style-name="T842"><text:s/></text:span><text:span text:style-name="T843">a</text:span><text:span text:style-name="T844"><text:s/></text:span><text:span text:style-name="T845">la</text:span><text:span text:style-name="T846"><text:s/></text:span><text:span text:style-name="T847">difusión.</text:span></text:p>
        </text:list-item>
        <text:list-item>
          <text:p text:style-name="P848"><text:span text:style-name="T849">Evaluar</text:span><text:span text:style-name="T850"><text:s/></text:span><text:span text:style-name="T851">el</text:span><text:span text:style-name="T852"><text:s/></text:span><text:span text:style-name="T853">resultado</text:span><text:span text:style-name="T854"><text:s/></text:span><text:span text:style-name="T855">de</text:span><text:span text:style-name="T856"><text:s/></text:span><text:span text:style-name="T857">la</text:span><text:span text:style-name="T858"><text:s/></text:span><text:span text:style-name="T859">colaboración.</text:span></text:p>
        </text:list-item>
      </text:list>
      <text:p text:style-name="P860"/>
      <text:p text:style-name="P861">Y en general, todas aquéllas que se desprenden del presente Convenio y/o que<text:span text:style-name="T862"><text:s/></text:span>las<text:span text:style-name="T863"><text:s/></text:span>partes<text:span text:style-name="T864"><text:s/></text:span>estimen<text:span text:style-name="T865"><text:s/></text:span>convenientes.</text:p>
      <text:p text:style-name="P866"/>
      <text:p text:style-name="P867">La<text:span text:style-name="T868"><text:s/></text:span>Comisión<text:span text:style-name="T869"><text:s/></text:span>de<text:span text:style-name="T870"><text:s/></text:span>Seguimiento<text:span text:style-name="T871"><text:s/></text:span>celebrará<text:span text:style-name="T872"><text:s/></text:span>las<text:span text:style-name="T873"><text:s/></text:span>pertinentes<text:span text:style-name="T874"><text:s/></text:span>reuniones<text:span text:style-name="T875"><text:s/></text:span>para<text:span text:style-name="T876"><text:s/></text:span>el<text:span text:style-name="T877"><text:s/></text:span>cumplimiento<text:span text:style-name="T878"><text:s/></text:span>de<text:span text:style-name="T879"><text:s/></text:span>las<text:span text:style-name="T880"><text:s/></text:span>funciones<text:span text:style-name="T881"><text:s/></text:span>que<text:span text:style-name="T882"><text:s/></text:span>le<text:span text:style-name="T883"><text:s/></text:span>son<text:span text:style-name="T884"><text:s/></text:span>propias,<text:span text:style-name="T885"><text:s/></text:span>tomando<text:span text:style-name="T886"><text:s/></text:span>los<text:span text:style-name="T887"><text:s/></text:span>acuerdos<text:span text:style-name="T888"><text:s/></text:span>que<text:span text:style-name="T889"><text:s/></text:span>se<text:span text:style-name="T890"><text:s/></text:span>consideren<text:span text:style-name="T891"><text:s/></text:span>oportunos.<text:span text:style-name="T892"><text:s/></text:span>Sin<text:span text:style-name="T893"><text:s/></text:span>perjuicio<text:span text:style-name="T894"><text:s/></text:span>de<text:span text:style-name="T895"><text:s/></text:span>lo<text:span text:style-name="T896"><text:s/></text:span>anterior,<text:span text:style-name="T897"><text:s/></text:span>se<text:span text:style-name="T898"><text:s/></text:span>reunirán,<text:span text:style-name="T899"><text:s/></text:span>a<text:span text:style-name="T900"><text:s/></text:span>requerimiento<text:span text:style-name="T901"><text:s/></text:span>de<text:span text:style-name="T902"><text:s/></text:span>cualquiera<text:span text:style-name="T903"><text:s/></text:span>de<text:span text:style-name="T904"><text:s/></text:span>las<text:span text:style-name="T905"><text:s/></text:span>Partes,<text:span text:style-name="T906"><text:s/></text:span>para<text:span text:style-name="T907"><text:s/></text:span>tratar<text:span text:style-name="T908"><text:s/></text:span>de<text:span text:style-name="T909"><text:s/></text:span>aquellos<text:span text:style-name="T910"><text:s/></text:span>asuntos<text:span text:style-name="T911"><text:s/></text:span>que<text:span text:style-name="T912"><text:s/></text:span>por<text:span text:style-name="T913"><text:s/></text:span>su<text:span text:style-name="T914"><text:s/></text:span>urgencia<text:span text:style-name="T915"><text:s/></text:span>o<text:span text:style-name="T916"><text:s/></text:span>especificidad<text:span text:style-name="T917"><text:s/></text:span>no<text:span text:style-name="T918"><text:s/></text:span>pudiesen<text:span text:style-name="T919"><text:s/></text:span>ser<text:span text:style-name="T920"><text:s/></text:span>demorados<text:span text:style-name="T921"><text:s/></text:span>hasta<text:span text:style-name="T922"><text:s/></text:span>la<text:span text:style-name="T923"><text:s/></text:span>siguiente<text:span text:style-name="T924"><text:s/></text:span>reunión<text:span text:style-name="T925"><text:s/></text:span>periódica<text:span text:style-name="T926"><text:s/></text:span>del mismo. De las reuniones se extenderán las correspondientes actas que<text:span text:style-name="T927"><text:s/></text:span>deberán<text:span text:style-name="T928"><text:s/></text:span>ser<text:span text:style-name="T929"><text:s/></text:span>firmadas<text:span text:style-name="T930"><text:s/></text:span>por los asistentes.</text:p>
      <text:p text:style-name="Textoindependiente"/>
      <text:p text:style-name="P931">Los<text:span text:style-name="T932"><text:s/></text:span>miembros<text:span text:style-name="T933"><text:s/></text:span>de<text:span text:style-name="T934"><text:s/></text:span>la<text:span text:style-name="T935"><text:s/></text:span>comisión<text:span text:style-name="T936"><text:s/></text:span>darán<text:span text:style-name="T937"><text:s/></text:span>cuenta<text:span text:style-name="T938"><text:s/></text:span>del<text:span text:style-name="T939"><text:s/></text:span>resultado<text:span text:style-name="T940"><text:s/></text:span>de<text:span text:style-name="T941"><text:s/></text:span>su<text:span text:style-name="T942"><text:s/></text:span>gestión<text:span text:style-name="T943"><text:s/></text:span>a<text:span text:style-name="T944"><text:s/></text:span>las<text:span text:style-name="T945"><text:s/></text:span>respectivas<text:span text:style-name="T946"><text:s/></text:span>instituciones.</text:p>
      <text:p text:style-name="P947"/>
      <text:h text:style-name="Título2" text:outline-level="2">SÉPTIMA.<text:span text:style-name="T948"><text:s/></text:span>-</text:h>
      <text:p text:style-name="P949"/>
      <text:p text:style-name="P950"><text:span text:style-name="T951">La</text:span><text:span text:style-name="T952"><text:s/></text:span><text:span text:style-name="T953">ENTIDAD</text:span><text:span text:style-name="T954"><text:s/></text:span><text:span text:style-name="T955">deberá</text:span><text:span text:style-name="T956"><text:s/></text:span><text:span text:style-name="T957">aportar</text:span><text:span text:style-name="T958"><text:s/></text:span><text:span text:style-name="T959">la</text:span><text:span text:style-name="T960"><text:s/></text:span><text:span text:style-name="T961">documentación</text:span><text:span text:style-name="T962"><text:s/></text:span>precisa<text:span text:style-name="T963"><text:s/></text:span>para<text:span text:style-name="T964"><text:s/></text:span>verificar<text:span text:style-name="T965"><text:s/></text:span>la<text:span text:style-name="T966"><text:s/></text:span>ejecución<text:span text:style-name="T967"><text:s/></text:span>del proyecto y la correcta aplicación de la aportación económica, poniendo a<text:span text:style-name="T968"><text:s/></text:span>disposición de la Fundación CajaCanarias la documentación económica relativa<text:span text:style-name="T969"><text:s/></text:span>al proyecto en el que colabora. Esta documentación se podrá consultar por la<text:span text:style-name="T970"><text:s/></text:span>Fundación CajaCanarias en el momento que ésta la solicite para verificar y<text:span text:style-name="T971"><text:s/></text:span>controlar la ejecución<text:span text:style-name="T972"><text:s/></text:span>del<text:span text:style-name="T973"><text:s/></text:span>proyecto.</text:p>
      <text:p text:style-name="Textoindependiente"/>
      <text:p text:style-name="P974">La ENTIDAD autoriza a la Fundación CajaCanarias, así como a las empresas o<text:span text:style-name="T975"><text:s/></text:span>firmas<text:span text:style-name="T976"><text:s/></text:span>especializadas<text:span text:style-name="T977"><text:s/></text:span>por<text:span text:style-name="T978"><text:s/></text:span>ella<text:span text:style-name="T979"><text:s/></text:span>contratadas,<text:span text:style-name="T980"><text:s/></text:span>a<text:span text:style-name="T981"><text:s/></text:span>realizar<text:span text:style-name="T982"><text:s/></text:span>auditorías<text:span text:style-name="T983"><text:s/></text:span>en<text:span text:style-name="T984"><text:s/></text:span>los<text:span text:style-name="T985"><text:s/></text:span>locales</text:p>
      <text:p text:style-name="P986"/>
      <text:p text:style-name="P990">de la ENTIDAD para verificar la correcta aplicación de los fondos percibidos, y<text:span text:style-name="T991"><text:s/></text:span>el<text:span text:style-name="T992"><text:s/></text:span>cumplimiento de<text:span text:style-name="T993"><text:s/></text:span>las<text:span text:style-name="T994"><text:s/></text:span>actividades<text:span text:style-name="T995"><text:s/></text:span>previstas<text:span text:style-name="T996"><text:s/></text:span>en<text:span text:style-name="T997"><text:s/></text:span>el proyecto.</text:p>
      <text:p text:style-name="P998"/>
      <text:p text:style-name="P999">La<text:span text:style-name="T1000"><text:s/></text:span>ENTIDAD<text:span text:style-name="T1001"><text:s/></text:span>se<text:span text:style-name="T1002"><text:s/></text:span>compromete<text:span text:style-name="T1003"><text:s/></text:span>a<text:span text:style-name="T1004"><text:s/></text:span>asistir<text:span text:style-name="T1005"><text:s/></text:span>a<text:span text:style-name="T1006"><text:s/></text:span>un<text:span text:style-name="T1007"><text:s/></text:span>acto<text:span text:style-name="T1008"><text:s/></text:span>de<text:span text:style-name="T1009"><text:s/></text:span>presentación<text:span text:style-name="T1010"><text:s/></text:span>de<text:span text:style-name="T1011"><text:s/></text:span>la<text:span text:style-name="T1012"><text:s/></text:span>convocatoria<text:span text:style-name="T1013"><text:s/></text:span>a<text:span text:style-name="T1014"><text:s/></text:span>la<text:span text:style-name="T1015"><text:s/></text:span>cual<text:span text:style-name="T1016"><text:s/></text:span>ha<text:span text:style-name="T1017"><text:s/></text:span>presentado<text:span text:style-name="T1018"><text:s/></text:span>su<text:span text:style-name="T1019"><text:s/></text:span>proyecto,<text:span text:style-name="T1020"><text:s/></text:span>una<text:span text:style-name="T1021"><text:s/></text:span>vez<text:span text:style-name="T1022"><text:s/></text:span>la<text:span text:style-name="T1023"><text:s/></text:span>situación<text:span text:style-name="T1024"><text:s/></text:span>sanitaria<text:span text:style-name="T1025"><text:s/></text:span>así lo permita, en las instalaciones y fecha que la Fundación CajaCanarias le<text:span text:style-name="T1026"><text:s/></text:span>indique.</text:p>
      <text:p text:style-name="P1027"/>
      <text:h text:style-name="Título2" text:outline-level="2">OCTAVA.<text:span text:style-name="T1028"><text:s/></text:span>-</text:h>
      <text:p text:style-name="P1029"/>
      <text:p text:style-name="P1030">Serán<text:span text:style-name="T1031"><text:s/></text:span>causas<text:span text:style-name="T1032"><text:s/></text:span>de<text:span text:style-name="T1033"><text:s/></text:span>resolución<text:span text:style-name="T1034"><text:s/></text:span>anticipada<text:span text:style-name="T1035"><text:s/></text:span>del<text:span text:style-name="T1036"><text:s/></text:span>presente<text:span text:style-name="T1037"><text:s/></text:span>Convenio<text:span text:style-name="T1038"><text:s/></text:span>las<text:span text:style-name="T1039"><text:s/></text:span>siguientes:</text:p>
      <text:p text:style-name="P1040"/>
      <text:list text:style-name="LFO1" text:continue-numbering="true">
        <text:list-item>
          <text:p text:style-name="P1041"><text:span text:style-name="T1042">El</text:span><text:span text:style-name="T1043"><text:s/></text:span><text:span text:style-name="T1044">incumplimiento</text:span><text:span text:style-name="T1045"><text:s/></text:span><text:span text:style-name="T1046">de</text:span><text:span text:style-name="T1047"><text:s/></text:span><text:span text:style-name="T1048">cualquiera</text:span><text:span text:style-name="T1049"><text:s/></text:span><text:span text:style-name="T1050">de</text:span><text:span text:style-name="T1051"><text:s/></text:span><text:span text:style-name="T1052">sus</text:span><text:span text:style-name="T1053"><text:s/></text:span><text:span text:style-name="T1054">cláusulas</text:span><text:span text:style-name="T1055"><text:s/></text:span><text:span text:style-name="T1056">por</text:span><text:span text:style-name="T1057"><text:s/></text:span><text:span text:style-name="T1058">alguna</text:span><text:span text:style-name="T1059"><text:s/></text:span><text:span text:style-name="T1060">de</text:span><text:span text:style-name="T1061"><text:s/></text:span><text:span text:style-name="T1062">las</text:span><text:span text:style-name="T1063"><text:s/></text:span><text:span text:style-name="T1064">partes.</text:span></text:p>
        </text:list-item>
        <text:list-item>
          <text:p text:style-name="P1065"><text:span text:style-name="T1066">El</text:span><text:span text:style-name="T1067"><text:s/></text:span><text:span text:style-name="T1068">mutuo</text:span><text:span text:style-name="T1069"><text:s/></text:span><text:span text:style-name="T1070">acuerdo</text:span><text:span text:style-name="T1071"><text:s/></text:span><text:span text:style-name="T1072">de</text:span><text:span text:style-name="T1073"><text:s/></text:span><text:span text:style-name="T1074">las partes.</text:span></text:p>
        </text:list-item>
        <text:list-item>
          <text:p text:style-name="P1075"><text:span text:style-name="T1076">La</text:span><text:span text:style-name="T1077"><text:s/></text:span><text:span text:style-name="T1078">entrada</text:span><text:span text:style-name="T1079"><text:s/></text:span><text:span text:style-name="T1080">en</text:span><text:span text:style-name="T1081"><text:s/></text:span><text:span text:style-name="T1082">vigor</text:span><text:span text:style-name="T1083"><text:s/></text:span><text:span text:style-name="T1084">de</text:span><text:span text:style-name="T1085"><text:s/></text:span><text:span text:style-name="T1086">disposiciones</text:span><text:span text:style-name="T1087"><text:s/></text:span><text:span text:style-name="T1088">legales</text:span><text:span text:style-name="T1089"><text:s/></text:span><text:span text:style-name="T1090">o</text:span><text:span text:style-name="T1091"><text:s/></text:span><text:span text:style-name="T1092">reglamentarias</text:span><text:span text:style-name="T1093"><text:s/></text:span><text:span text:style-name="T1094">que</text:span><text:span text:style-name="T1095"><text:s/></text:span><text:span text:style-name="T1096">impidan</text:span><text:span text:style-name="T1097"><text:tab/>su</text:span><text:span text:style-name="T1098"><text:s/></text:span><text:span text:style-name="T1099">cumplimiento.</text:span></text:p>
        </text:list-item>
      </text:list>
      <text:p text:style-name="P1100"/>
      <text:p text:style-name="P1101">En<text:span text:style-name="T1102"><text:s/></text:span>caso<text:span text:style-name="T1103"><text:s/></text:span>de<text:span text:style-name="T1104"><text:s/></text:span>que<text:span text:style-name="T1105"><text:s/></text:span>se<text:span text:style-name="T1106"><text:s/></text:span>produjera<text:span text:style-name="T1107"><text:s/></text:span>la<text:span text:style-name="T1108"><text:s/></text:span>resolución<text:span text:style-name="T1109"><text:s/></text:span>anticipada<text:span text:style-name="T1110"><text:s/></text:span>del<text:span text:style-name="T1111"><text:s/></text:span>presente<text:span text:style-name="T1112"><text:s/></text:span>convenio<text:span text:style-name="T1113"><text:s/></text:span>con<text:span text:style-name="T1114"><text:s/></text:span>anterioridad a la fecha de la puesta a disposición de la<text:s/>aportación convenida,<text:span text:style-name="T1115"><text:s/></text:span>no se procederá a la entrega de la misma a partir de la fecha de la resolución.<text:span text:style-name="T1116"><text:s/></text:span>En el supuesto de resolución del convenio por causas imputables a la ENTIDAD,<text:span text:style-name="T1117"><text:s/></text:span>ésta deberá proceder a la devolución de las cantidades que, en su caso, ya<text:span text:style-name="T1118"><text:s/></text:span>hubieren sido entregadas y no destinadas a las finalidades del convenio en el<text:span text:style-name="T1119"><text:s/></text:span>plazo<text:span text:style-name="T1120"><text:s/></text:span>máximo<text:span text:style-name="T1121"><text:s/></text:span>de<text:span text:style-name="T1122"><text:s/></text:span>un<text:span text:style-name="T1123"><text:s/></text:span>mes<text:span text:style-name="T1124"><text:s/></text:span>desde<text:span text:style-name="T1125"><text:s/></text:span>que<text:span text:style-name="T1126"><text:s/></text:span>se<text:span text:style-name="T1127"><text:s/></text:span>tuviera<text:span text:style-name="T1128"><text:s/></text:span>constancia<text:span text:style-name="T1129"><text:s/></text:span>de<text:span text:style-name="T1130"><text:s/></text:span>dicha<text:span text:style-name="T1131"><text:s/></text:span>finalización,<text:span text:style-name="T1132"><text:s/></text:span><text:span text:style-name="T1133">sin</text:span><text:span text:style-name="T1134"><text:s/></text:span><text:span text:style-name="T1135">perjuicio</text:span><text:span text:style-name="T1136"><text:s/></text:span><text:span text:style-name="T1137">de</text:span><text:span text:style-name="T1138"><text:s/></text:span><text:span text:style-name="T1139">la</text:span><text:span text:style-name="T1140"><text:s/></text:span><text:span text:style-name="T1141">indemnización</text:span><text:span text:style-name="T1142"><text:s/></text:span><text:span text:style-name="T1143">por</text:span><text:span text:style-name="T1144"><text:s/></text:span><text:span text:style-name="T1145">daños</text:span><text:span text:style-name="T1146"><text:s/></text:span>y<text:span text:style-name="T1147"><text:s/></text:span>perjuicios<text:span text:style-name="T1148"><text:s/></text:span>que<text:span text:style-name="T1149"><text:s/></text:span>en<text:span text:style-name="T1150"><text:s/></text:span>su<text:span text:style-name="T1151"><text:s/></text:span>caso<text:span text:style-name="T1152"><text:s/></text:span>proceda.</text:p>
      <text:p text:style-name="Textoindependiente"/>
      <text:p text:style-name="P1153">En caso de que los gastos que hayan servido de justificación para la aportación<text:span text:style-name="T1154"><text:s/></text:span>de la cantidad por parte de la Fundación CajaCanarias sean utilizado para<text:span text:style-name="T1155"><text:s/></text:span>justificar cualquier otra ayuda concedida por otras entidades, organismos o<text:span text:style-name="T1156"><text:s/></text:span>instituciones, la ENTIDAD<text:s/>devolverá íntegramente toda la cantidad concedida<text:span text:style-name="T1157"><text:s/></text:span>por la Fundación CajaCanarias, quedando inhabilitada durante el plazo de 3<text:span text:style-name="T1158"><text:s/></text:span>años para volver a ser objeto de ayuda económica por parte de la Fundación<text:span text:style-name="T1159"><text:s/></text:span>CajaCanarias.</text:p>
      <text:p text:style-name="Textoindependiente"/>
      <text:h text:style-name="Título2" text:outline-level="2">NOVENA.<text:span text:style-name="T1160"><text:s/></text:span>-</text:h>
      <text:p text:style-name="P1161"/>
      <text:p text:style-name="P1162">La<text:span text:style-name="T1163"><text:s/></text:span>ENTIDAD<text:span text:style-name="T1164"><text:s/></text:span>se<text:span text:style-name="T1165"><text:s/></text:span>obliga<text:span text:style-name="T1166"><text:s/></text:span>a<text:span text:style-name="T1167"><text:s/></text:span>no<text:span text:style-name="T1168"><text:s/></text:span>realizar<text:span text:style-name="T1169"><text:s/></text:span>ni<text:span text:style-name="T1170"><text:s/></text:span>consentir<text:span text:style-name="T1171"><text:s/></text:span>que<text:span text:style-name="T1172"><text:s/></text:span>se<text:span text:style-name="T1173"><text:s/></text:span>realicen<text:span text:style-name="T1174"><text:s/></text:span>por<text:span text:style-name="T1175"><text:s/></text:span>las<text:span text:style-name="T1176"><text:s/></text:span>personas<text:span text:style-name="T1177"><text:s/></text:span>bajo su dirección, supervisión, vigilancia y control, ni en beneficio directo o<text:span text:style-name="T1178"><text:s/></text:span>indirecto,<text:span text:style-name="T1179"><text:s/></text:span>propio<text:span text:style-name="T1180"><text:s/></text:span>o<text:span text:style-name="T1181"><text:s/></text:span>de<text:span text:style-name="T1182"><text:s/></text:span>la<text:span text:style-name="T1183"><text:s/></text:span>organización,<text:span text:style-name="T1184"><text:s/></text:span>ninguno<text:span text:style-name="T1185"><text:s/></text:span>de<text:span text:style-name="T1186"><text:s/></text:span>los<text:span text:style-name="T1187"><text:s/></text:span>delitos<text:span text:style-name="T1188"><text:s/></text:span>de<text:span text:style-name="T1189"><text:s/></text:span>los<text:span text:style-name="T1190"><text:s/></text:span>que<text:span text:style-name="T1191"><text:s/></text:span>pueden<text:span text:style-name="T1192"><text:s/></text:span>ser<text:span text:style-name="T1193"><text:s/></text:span>responsables<text:span text:style-name="T1194"><text:s/></text:span>las<text:span text:style-name="T1195"><text:s/></text:span>personas<text:span text:style-name="T1196"><text:s/></text:span>jurídicas<text:span text:style-name="T1197"><text:s/></text:span>según<text:span text:style-name="T1198"><text:s/></text:span>la<text:span text:style-name="T1199"><text:s/></text:span>legislación<text:span text:style-name="T1200"><text:s/></text:span>penal<text:span text:style-name="T1201"><text:s/></text:span>española<text:span text:style-name="T1202"><text:s/></text:span>en<text:span text:style-name="T1203"><text:s/></text:span>su<text:span text:style-name="T1204"><text:s/></text:span>versión actual o futura. El incumplimiento por parte de la ENTIDAD facultará a<text:span text:style-name="T1205"><text:s/></text:span>la Fundación<text:span text:style-name="T1206"><text:s/></text:span>CajaCanarias<text:span text:style-name="T1207"><text:s/></text:span>a resolver<text:span text:style-name="T1208"><text:s/></text:span>el<text:span text:style-name="T1209"><text:s/></text:span>contrato.<text:span text:style-name="T1210"> </text:span></text:p>
      <text:p text:style-name="P1211"/>
      <text:h text:style-name="Título2" text:outline-level="2">DÉCIMA.<text:span text:style-name="T1212"><text:s/></text:span>-</text:h>
      <text:p text:style-name="P1213"/>
      <text:p text:style-name="P1214">Ambas<text:span text:style-name="T1215"><text:s/></text:span>partes<text:span text:style-name="T1216"><text:s/></text:span>reconocen<text:span text:style-name="T1217"><text:s/></text:span>que<text:span text:style-name="T1218"><text:s/></text:span>la<text:span text:style-name="T1219"><text:s/></text:span>legislación<text:span text:style-name="T1220"><text:s/></text:span>sobre<text:span text:style-name="T1221"><text:s/></text:span>protección<text:span text:style-name="T1222"><text:s/></text:span>de<text:span text:style-name="T1223"><text:s/></text:span>datos<text:span text:style-name="T1224"><text:s/></text:span>personales<text:span text:style-name="T1225"><text:s/></text:span>(Reglamento<text:span text:style-name="T1226"><text:s/></text:span>(UE)<text:span text:style-name="T1227"><text:s/></text:span>2016/679<text:span text:style-name="T1228"><text:s/></text:span>del<text:span text:style-name="T1229"><text:s/></text:span>Parlamento<text:span text:style-name="T1230"><text:s/></text:span>Europeo<text:span text:style-name="T1231"><text:s/></text:span>y<text:span text:style-name="T1232"><text:s/></text:span>del<text:span text:style-name="T1233"><text:s/></text:span>Consejo,<text:span text:style-name="T1234"><text:s/></text:span>de<text:span text:style-name="T1235"><text:s/></text:span>27<text:span text:style-name="T1236"><text:s/></text:span>de</text:p>
      <text:p text:style-name="P1237"/>
      <text:p text:style-name="P1241">abril de 2016, relativo a la protección de datos y la Ley Orgánica 3/2018, de 5<text:span text:style-name="T1242"><text:s/></text:span>de diciembre, de Protección de Datos Personales y garantía de los derechos<text:span text:style-name="T1243"><text:s/></text:span>digitales establece una serie de obligaciones en el tratamiento de datos de<text:span text:style-name="T1244"><text:s/></text:span>carácter personal, entre las que destaca la prohibición de realizar cesiones de<text:span text:style-name="T1245"><text:s/></text:span>datos<text:span text:style-name="T1246"><text:s/></text:span>de<text:span text:style-name="T1247"><text:s/></text:span>carácter<text:span text:style-name="T1248"><text:s/></text:span>personal<text:span text:style-name="T1249"><text:s/></text:span>sin<text:span text:style-name="T1250"><text:s/></text:span>la<text:span text:style-name="T1251"><text:s/></text:span>correspondiente<text:span text:style-name="T1252"><text:s/></text:span>autorización<text:span text:style-name="T1253"><text:s/></text:span>del<text:span text:style-name="T1254"><text:s/></text:span>titular<text:span text:style-name="T1255"><text:s/></text:span>de<text:span text:style-name="T1256"><text:s/></text:span>los<text:span text:style-name="T1257"><text:s/></text:span>datos<text:span text:style-name="T1258"><text:s/></text:span>personales.<text:span text:style-name="T1259"><text:s/></text:span>Las<text:span text:style-name="T1260"><text:s/></text:span>obligaciones<text:span text:style-name="T1261"><text:s/></text:span>establecidas<text:span text:style-name="T1262"><text:s/></text:span>para<text:span text:style-name="T1263"><text:s/></text:span>ambas<text:span text:style-name="T1264"><text:s/></text:span>partes<text:span text:style-name="T1265"><text:s/></text:span>por<text:span text:style-name="T1266"><text:s/></text:span>la<text:span text:style-name="T1267"><text:s/></text:span>presente cláusula serán también de obligado cumplimiento para sus posibles<text:span text:style-name="T1268"><text:s/></text:span>empleados,<text:span text:style-name="T1269"><text:s/></text:span>colaboradores,<text:span text:style-name="T1270"><text:s/></text:span>tanto<text:span text:style-name="T1271"><text:s/></text:span>externos<text:span text:style-name="T1272"><text:s/></text:span>como<text:span text:style-name="T1273"><text:s/></text:span>internos,<text:span text:style-name="T1274"><text:s/></text:span>y<text:span text:style-name="T1275"><text:s/></text:span>posibles<text:span text:style-name="T1276"><text:s/></text:span>subcontratistas,<text:span text:style-name="T1277"><text:s/></text:span>por<text:span text:style-name="T1278"><text:s/></text:span>lo<text:span text:style-name="T1279"><text:s/></text:span>que<text:span text:style-name="T1280"><text:s/></text:span>responderán<text:span text:style-name="T1281"><text:s/></text:span>las<text:span text:style-name="T1282"><text:s/></text:span>partes<text:span text:style-name="T1283"><text:s/></text:span>del<text:span text:style-name="T1284"><text:s/></text:span>presente<text:span text:style-name="T1285"><text:s/></text:span>contrato<text:span text:style-name="T1286"><text:s/></text:span>si<text:span text:style-name="T1287"><text:s/></text:span>tales<text:span text:style-name="T1288"><text:s/></text:span>obligaciones<text:span text:style-name="T1289"><text:s/></text:span>son<text:span text:style-name="T1290"><text:s/></text:span>incumplidas<text:span text:style-name="T1291"><text:s/></text:span>por<text:span text:style-name="T1292"><text:s/></text:span>tales<text:span text:style-name="T1293"><text:s/></text:span>empleados,<text:span text:style-name="T1294"><text:s/></text:span>colaboradores<text:span text:style-name="T1295"><text:s/></text:span>y<text:span text:style-name="T1296"><text:s/></text:span>subcontratistas.</text:p>
      <text:p text:style-name="P1297">La<text:span text:style-name="T1298"><text:s/></text:span>duración<text:span text:style-name="T1299"><text:s/></text:span>de<text:span text:style-name="T1300"><text:s/></text:span>las<text:span text:style-name="T1301"><text:s/></text:span>obligaciones<text:span text:style-name="T1302"><text:s/></text:span>de<text:span text:style-name="T1303"><text:s/></text:span>confidencialidad<text:span text:style-name="T1304"><text:s/></text:span>establecidas<text:span text:style-name="T1305"><text:s/></text:span>en<text:span text:style-name="T1306"><text:s/></text:span>el<text:span text:style-name="T1307"><text:s/></text:span>presente<text:span text:style-name="T1308"><text:s/></text:span>contrato<text:span text:style-name="T1309"><text:s/></text:span>será<text:span text:style-name="T1310"><text:s/></text:span>indefinida,<text:span text:style-name="T1311"><text:s/></text:span>manteniéndose<text:span text:style-name="T1312"><text:s/></text:span>en<text:span text:style-name="T1313"><text:s/></text:span>vigor<text:span text:style-name="T1314"><text:s/></text:span>con<text:span text:style-name="T1315"><text:s/></text:span>posterioridad<text:span text:style-name="T1316"><text:s/></text:span>a<text:span text:style-name="T1317"><text:s/></text:span>la<text:span text:style-name="T1318"><text:s/></text:span>finalización,<text:span text:style-name="T1319"><text:s/></text:span>por<text:span text:style-name="T1320"><text:s/></text:span>cualquier<text:span text:style-name="T1321"><text:s/></text:span>causa, de<text:span text:style-name="T1322"><text:s/></text:span>la<text:span text:style-name="T1323"><text:s/></text:span>relación<text:span text:style-name="T1324"><text:s/></text:span>entre<text:span text:style-name="T1325"><text:s/></text:span>ambas<text:span text:style-name="T1326"><text:s/></text:span>partes.</text:p>
      <text:p text:style-name="Textoindependiente"/>
      <text:h text:style-name="Título2" text:outline-level="2">UNDÉCIMA. -</text:h>
      <text:p text:style-name="P1327"/>
      <text:p text:style-name="P1328">De conformidad con lo establecido en la Ley 10/2010, de 28 de abril, de<text:span text:style-name="T1329"><text:s/></text:span>prevención del blanqueo de capitales y de la financiación del terrorismo, así<text:span text:style-name="T1330"><text:s/></text:span>como<text:span text:style-name="T1331"><text:s/></text:span>en<text:span text:style-name="T1332"><text:s/></text:span>el<text:span text:style-name="T1333"><text:s/></text:span>Reglamento<text:span text:style-name="T1334"><text:s/></text:span>que<text:span text:style-name="T1335"><text:s/></text:span>la<text:span text:style-name="T1336"><text:s/></text:span>desarrolla,<text:span text:style-name="T1337"><text:s/></text:span>con<text:span text:style-name="T1338"><text:s/></text:span>carácter<text:span text:style-name="T1339"><text:s/></text:span>previo<text:span text:style-name="T1340"><text:s/></text:span>a<text:span text:style-name="T1341"><text:s/></text:span>la<text:span text:style-name="T1342"><text:s/></text:span>concesión<text:span text:style-name="T1343"><text:s/></text:span>de<text:span text:style-name="T1344"><text:s/></text:span>la aportación, la ENTIDAD deberá aportar a la Fundación CajaCanarias los<text:span text:style-name="T1345"><text:s/></text:span><text:span text:style-name="T1346">documentos</text:span><text:span text:style-name="T1347"><text:s/></text:span><text:span text:style-name="T1348">públicos</text:span><text:span text:style-name="T1349"><text:s/></text:span><text:span text:style-name="T1350">que</text:span><text:span text:style-name="T1351"><text:s/></text:span><text:span text:style-name="T1352">acrediten</text:span><text:span text:style-name="T1353"><text:s/></text:span><text:span text:style-name="T1354">su</text:span><text:span text:style-name="T1355"><text:s/></text:span><text:span text:style-name="T1356">existencia</text:span><text:span text:style-name="T1357"><text:s/></text:span>y<text:span text:style-name="T1358"><text:s/></text:span>contengan<text:span text:style-name="T1359"><text:s/></text:span>su<text:span text:style-name="T1360"><text:s/></text:span>denominaciónn<text:span text:style-name="T1361"><text:s/></text:span>social,<text:span text:style-name="T1362"><text:s/></text:span>forma<text:span text:style-name="T1363"><text:s/></text:span>jurídica,<text:span text:style-name="T1364"><text:s/></text:span>domicilio,<text:span text:style-name="T1365"><text:s/></text:span>la<text:span text:style-name="T1366"><text:s/></text:span>identidad<text:span text:style-name="T1367"><text:s/></text:span>de<text:span text:style-name="T1368"><text:s/></text:span>sus<text:span text:style-name="T1369"><text:s/></text:span>administradores,<text:span text:style-name="T1370"><text:s/></text:span>estatutos<text:span text:style-name="T1371"><text:s/></text:span>y<text:span text:style-name="T1372"><text:s/></text:span>número<text:span text:style-name="T1373"><text:s/></text:span>de identificación<text:span text:style-name="T1374"><text:s/></text:span>física.</text:p>
      <text:p text:style-name="Textoindependiente"/>
      <text:h text:style-name="Título2" text:outline-level="2">DUODÉCIMA.<text:span text:style-name="T1375"><text:s/></text:span>-</text:h>
      <text:p text:style-name="P1376"/>
      <text:p text:style-name="P1377">El<text:span text:style-name="T1378"><text:s/></text:span>presente<text:span text:style-name="T1379"><text:s/></text:span>Convenio<text:span text:style-name="T1380"><text:s/></text:span>queda<text:span text:style-name="T1381"><text:s/></text:span>excluido<text:span text:style-name="T1382"><text:s/></text:span>del ámbito<text:span text:style-name="T1383"><text:s/></text:span>de aplicación<text:span text:style-name="T1384"><text:s/></text:span>del<text:span text:style-name="T1385"><text:s/></text:span>Texto<text:span text:style-name="T1386"><text:s/></text:span>Refundido de la Ley de Contratos del Sector Público aprobado por el Real<text:span text:style-name="T1387"><text:s/></text:span>Decreto Legislativo 3/2011, de 14 de noviembre de acuerdo con lo previsto en<text:span text:style-name="T1388"><text:s/></text:span>su artículo 4.1 apartado c), el presente Convenio es de naturaleza privada y se<text:span text:style-name="T1389"><text:s/></text:span>regirá, para las estipulaciones previstas en el presente Convenio y por el<text:span text:style-name="T1390"><text:s/></text:span>artículo 22 y concordantes de la Ley 34/1988, de 11 de noviembre General de<text:span text:style-name="T1391"><text:s/></text:span>Publicidad.</text:p>
      <text:p text:style-name="Textoindependiente"/>
      <text:h text:style-name="Título2" text:outline-level="2">DECIMOTERCERA.<text:span text:style-name="T1392"><text:s/></text:span>-</text:h>
      <text:p text:style-name="P1393"/>
      <text:p text:style-name="P1394">Las<text:span text:style-name="T1395"><text:s/></text:span>partes<text:span text:style-name="T1396"><text:s/></text:span>firmantes,<text:span text:style-name="T1397"><text:s/></text:span>con<text:span text:style-name="T1398"><text:s/></text:span>renuncia<text:span text:style-name="T1399"><text:s/></text:span>a<text:span text:style-name="T1400"><text:s/></text:span>cualquier<text:span text:style-name="T1401"><text:s/></text:span>otro<text:span text:style-name="T1402"><text:s/></text:span>fuero<text:span text:style-name="T1403"><text:s/></text:span>que<text:span text:style-name="T1404"><text:s/></text:span>pudiera<text:span text:style-name="T1405"><text:s/></text:span>corresponderles, se someten expresamente a los Juzgados y Tribunales civiles<text:span text:style-name="T1406"><text:s/></text:span>de la ciudad de Santa Cruz de Tenerife para dirimir cualquier cuestión o<text:span text:style-name="T1407"><text:s/></text:span>controversia<text:span text:style-name="T1408"><text:s/></text:span>que<text:span text:style-name="T1409"><text:s/></text:span>pueda<text:span text:style-name="T1410"><text:s/></text:span>surgir<text:span text:style-name="T1411"><text:s/></text:span>como<text:span text:style-name="T1412"><text:s/></text:span>consecuencia<text:span text:style-name="T1413"><text:s/></text:span>de<text:span text:style-name="T1414"><text:s/></text:span>la<text:span text:style-name="T1415"><text:s/></text:span>interpretación<text:span text:style-name="T1416"><text:s/></text:span>y<text:span text:style-name="T1417"><text:s/></text:span>cumplimiento<text:span text:style-name="T1418"><text:s/></text:span>del<text:span text:style-name="T1419"><text:s/></text:span>presente contrato.</text:p>
      <text:p text:style-name="P1420"/>
      <text:p text:style-name="P1421">En prueba de conformidad y,<text:s/>en los precedentes términos, queda formalizado<text:span text:style-name="T1422"><text:s/></text:span>el presente documento de 6 páginas, más dos anexos, el cual se suscribe por<text:span text:style-name="T1423"><text:s/></text:span>duplicado<text:span text:style-name="T1424"><text:s/></text:span>en el<text:span text:style-name="T1425"><text:s/></text:span>lugar<text:span text:style-name="T1426"><text:s/></text:span>y<text:span text:style-name="T1427"><text:s/></text:span>fecha<text:span text:style-name="T1428"><text:s/></text:span>al principio<text:span text:style-name="T1429"><text:s/></text:span>consignado.</text:p>
      <text:p text:style-name="P1430"/>
      <text:p text:style-name="P1434"/>
      <text:p text:style-name="P1435"/>
      <text:p text:style-name="P1436"/>
      <text:p text:style-name="P1437"/>
      <text:p text:style-name="P1438"/>
      <text:section text:name="Sect7" text:style-name="S7">
        <text:p text:style-name="P1439"><draw:custom-shape svg:x="1.93403in" svg:y="0.26528in" svg:width="1.14722in" svg:height="1.13958in" draw:z-index="487477248" draw:id="id7" draw:style-name="a21" draw:name="AutoShape 4" text:anchor-type="paragraph"><svg:title/><svg:desc/><draw:enhanced-geometry draw:type="non-primitive" svg:viewBox="0 0 1652 1641" draw:enhanced-path="M 298 1293 L 196 1355 118 1418 63 1477 26 1531 6 1577 0 1613 11 1634 20 1640 131 1640 138 1636 32 1636 37 1599 61 1548 101 1489 155 1424 222 1357 298 1293 Z M 707 0 L 674 22 657 73 651 130 650 171 651 208 654 248 660 291 666 334 675 378 684 424 695 470 707 516 703 540 692 579 673 631 649 695 619 768 585 848 546 933 504 1021 459 1111 411 1200 362 1286 313 1366 263 1440 213 1506 165 1560 118 1601 74 1627 32 1636 138 1636 142 1634 183 1603 229 1559 279 1499 335 1425 395 1334 460 1226 475 1221 460 1221 525 1105 579 1002 623 913 658 835 686 766 708 707 724 655 737 608 796 608 788 591 759 511 771 433 771 425 737 425 718 351 705 280 697 213 695 153 696 127 699 84 710 40 730 10 771 10 750 1 707 0 Z M 1610 1217 L 1595 1220 1582 1229 1573 1242 1570 1258 1573 1273 1582 1285 1595 1294 1610 1297 1627 1294 1636 1288 1610 1288 1598 1286 1588 1279 1581 1270 1578 1258 1581 1245 1588 1235 1598 1228 1610 1226 1636 1226 1627 1220 1610 1217 Z M 1636 1226 L 1610 1226 1624 1228 1634 1235 1640 1245 1642 1258 1640 1270 1634 1279 1624 1286 1610 1288 1636 1288 1641 1285 1649 1273 1652 1258 1649 1242 1641 1229 1636 1226 Z M 1622 1231 L 1595 1231 1595 1280 1603 1280 1603 1261 1625 1261 1624 1260 1619 1258 1629 1254 1603 1254 1603 1241 1628 1241 1627 1238 1622 1231 Z M 1625 1261 L 1614 1261 1617 1266 1619 1271 1620 1280 1629 1280 1627 1271 1627 1265 1625 1261 Z M 1628 1241 L 1615 1241 1619 1243 1619 1253 1614 1254 1629 1254 1629 1248 1628 1241 Z M 796 608 L 737 608 788 721 841 812 895 885 948 941 998 985 1043 1017 1082 1041 1007 1055 931 1071 853 1090 773 1111 694 1134 615 1161 536 1189 460 1221 475 1221 527 1204 599 1183 673 1163 750 1146 829 1129 908 1115 988 1102 1067 1092 1144 1083 1270 1083 1243 1071 1315 1067 1402 1066 1617 1066 1574 1042 1511 1029 1169 1029 1130 1007 1092 983 1054 958 1018 931 961 877 909 814 863 745 823 670 796 608 Z M 1270 1083 L 1144 1083 1232 1124 1321 1157 1405 1182 1482 1197 1548 1202 1583 1200 1609 1193 1626 1181 1629 1175 1583 1175 1531 1171 1469 1157 1398 1135 1322 1106 1270 1083 Z M 1635 1164 L 1625 1168 1613 1171 1599 1174 1583 1175 1629 1175 1635 1164 Z M 1617 1066 L 1402 1066 1490 1070 1568 1082 1623 1106 1642 1145 1647 1133 1652 1128 1652 1117 1632 1073 1617 1066 Z M 1371 1017 L 1326 1018 1277 1021 1169 1029 1511 1029 1485 1024 1371 1017 Z M 788 137 L 779 187 768 251 755 330 737 425 771 425 778 358 782 285 785 208 788 137 Z M 771 10 L 730 10 749 21 766 39 780 67 788 107 794 45 780 13 771 10 Z N" draw:text-areas="?f259 ?f261 ?f260 ?f262" draw:glue-points="?f159 ?f160 ?f161 ?f162 ?f163 ?f164 ?f165 ?f166 ?f167 ?f168 ?f169 ?f170 ?f171 ?f172 ?f173 ?f174 ?f175 ?f176 ?f177 ?f178 ?f179 ?f180 ?f181 ?f182 ?f183 ?f184 ?f185 ?f186 ?f187 ?f188 ?f189 ?f190 ?f191 ?f192 ?f193 ?f194 ?f195 ?f196 ?f197 ?f198 ?f195 ?f199 ?f200 ?f201 ?f202 ?f203 ?f204 ?f194 ?f205 ?f206 ?f207 ?f208 ?f209 ?f210 ?f211 ?f208 ?f212 ?f213 ?f214 ?f215 ?f216 ?f210 ?f217 ?f218 ?f219 ?f220 ?f221 ?f222 ?f223 ?f224 ?f225 ?f226 ?f227 ?f228 ?f229 ?f230 ?f231 ?f232 ?f233 ?f234 ?f235 ?f236 ?f237 ?f238 ?f239 ?f240 ?f241 ?f242 ?f243 ?f244 ?f245 ?f246 ?f247 ?f248 ?f249 ?f250 ?f251 ?f252 ?f253 ?f254 ?f255 ?f256 ?f257 ?f25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draw:equation draw:name="f7" draw:formula="?f4 / 1641"/><draw:equation draw:name="f8" draw:formula="0 + 2811 - 2785"/><draw:equation draw:name="f9" draw:formula="?f8 * ?f5 / 1652"/><draw:equation draw:name="f10" draw:formula="1913 * ?f4 / 1641"/><draw:equation draw:name="f11" draw:formula="0 + 2916 - 2785"/><draw:equation draw:name="f12" draw:formula="?f11 * ?f5 / 1652"/><draw:equation draw:name="f13" draw:formula="2022 * ?f4 / 1641"/><draw:equation draw:name="f14" draw:formula="0 + 2886 - 2785"/><draw:equation draw:name="f15" draw:formula="?f14 * ?f5 / 1652"/><draw:equation draw:name="f16" draw:formula="1871 * ?f4 / 1641"/><draw:equation draw:name="f17" draw:formula="0 + 3459 - 2785"/><draw:equation draw:name="f18" draw:formula="?f17 * ?f5 / 1652"/><draw:equation draw:name="f19" draw:formula="404 * ?f4 / 1641"/><draw:equation draw:name="f20" draw:formula="0 + 3439 - 2785"/><draw:equation draw:name="f21" draw:formula="?f20 * ?f5 / 1652"/><draw:equation draw:name="f22" draw:formula="630 * ?f4 / 1641"/><draw:equation draw:name="f23" draw:formula="0 + 3480 - 2785"/><draw:equation draw:name="f24" draw:formula="?f23 * ?f5 / 1652"/><draw:equation draw:name="f25" draw:formula="852 * ?f4 / 1641"/><draw:equation draw:name="f26" draw:formula="0 + 3434 - 2785"/><draw:equation draw:name="f27" draw:formula="?f26 * ?f5 / 1652"/><draw:equation draw:name="f28" draw:formula="1077 * ?f4 / 1641"/><draw:equation draw:name="f29" draw:formula="0 + 3244 - 2785"/><draw:equation draw:name="f30" draw:formula="?f29 * ?f5 / 1652"/><draw:equation draw:name="f31" draw:formula="1493 * ?f4 / 1641"/><draw:equation draw:name="f32" draw:formula="0 + 2998 - 2785"/><draw:equation draw:name="f33" draw:formula="?f32 * ?f5 / 1652"/><draw:equation draw:name="f34" draw:formula="1888 * ?f4 / 1641"/><draw:equation draw:name="f35" draw:formula="0 + 2923 - 2785"/><draw:equation draw:name="f36" draw:formula="?f35 * ?f5 / 1652"/><draw:equation draw:name="f37" draw:formula="2018 * ?f4 / 1641"/><draw:equation draw:name="f38" draw:formula="0 + 3120 - 2785"/><draw:equation draw:name="f39" draw:formula="?f38 * ?f5 / 1652"/><draw:equation draw:name="f40" draw:formula="1807 * ?f4 / 1641"/><draw:equation draw:name="f41" draw:formula="0 + 3310 - 2785"/><draw:equation draw:name="f42" draw:formula="?f41 * ?f5 / 1652"/><draw:equation draw:name="f43" draw:formula="1487 * ?f4 / 1641"/><draw:equation draw:name="f44" draw:formula="0 + 3493 - 2785"/><draw:equation draw:name="f45" draw:formula="?f44 * ?f5 / 1652"/><draw:equation draw:name="f46" draw:formula="1089 * ?f4 / 1641"/><draw:equation draw:name="f47" draw:formula="0 + 3544 - 2785"/><draw:equation draw:name="f48" draw:formula="?f47 * ?f5 / 1652"/><draw:equation draw:name="f49" draw:formula="893 * ?f4 / 1641"/><draw:equation draw:name="f50" draw:formula="0 + 3490 - 2785"/><draw:equation draw:name="f51" draw:formula="?f50 * ?f5 / 1652"/><draw:equation draw:name="f52" draw:formula="662 * ?f4 / 1641"/><draw:equation draw:name="f53" draw:formula="0 + 3495 - 2785"/><draw:equation draw:name="f54" draw:formula="?f53 * ?f5 / 1652"/><draw:equation draw:name="f55" draw:formula="422 * ?f4 / 1641"/><draw:equation draw:name="f56" draw:formula="0 + 4395 - 2785"/><draw:equation draw:name="f57" draw:formula="?f56 * ?f5 / 1652"/><draw:equation draw:name="f58" draw:formula="1599 * ?f4 / 1641"/><draw:equation draw:name="f59" draw:formula="0 + 4358 - 2785"/><draw:equation draw:name="f60" draw:formula="?f59 * ?f5 / 1652"/><draw:equation draw:name="f61" draw:formula="1655 * ?f4 / 1641"/><draw:equation draw:name="f62" draw:formula="0 + 4421 - 2785"/><draw:equation draw:name="f63" draw:formula="?f62 * ?f5 / 1652"/><draw:equation draw:name="f64" draw:formula="1670 * ?f4 / 1641"/><draw:equation draw:name="f65" draw:formula="0 + 4363 - 2785"/><draw:equation draw:name="f66" draw:formula="?f65 * ?f5 / 1652"/><draw:equation draw:name="f67" draw:formula="1640 * ?f4 / 1641"/><draw:equation draw:name="f68" draw:formula="1608 * ?f4 / 1641"/><draw:equation draw:name="f69" draw:formula="0 + 4409 - 2785"/><draw:equation draw:name="f70" draw:formula="?f69 * ?f5 / 1652"/><draw:equation draw:name="f71" draw:formula="1610 * ?f4 / 1641"/><draw:equation draw:name="f72" draw:formula="0 + 4419 - 2785"/><draw:equation draw:name="f73" draw:formula="?f72 * ?f5 / 1652"/><draw:equation draw:name="f74" draw:formula="1661 * ?f4 / 1641"/><draw:equation draw:name="f75" draw:formula="0 + 4434 - 2785"/><draw:equation draw:name="f76" draw:formula="?f75 * ?f5 / 1652"/><draw:equation draw:name="f77" draw:formula="0 + 4407 - 2785"/><draw:equation draw:name="f78" draw:formula="?f77 * ?f5 / 1652"/><draw:equation draw:name="f79" draw:formula="1613 * ?f4 / 1641"/><draw:equation draw:name="f80" draw:formula="0 + 4410 - 2785"/><draw:equation draw:name="f81" draw:formula="?f80 * ?f5 / 1652"/><draw:equation draw:name="f82" draw:formula="1643 * ?f4 / 1641"/><draw:equation draw:name="f83" draw:formula="0 + 4388 - 2785"/><draw:equation draw:name="f84" draw:formula="?f83 * ?f5 / 1652"/><draw:equation draw:name="f85" draw:formula="1623 * ?f4 / 1641"/><draw:equation draw:name="f86" draw:formula="0 + 4399 - 2785"/><draw:equation draw:name="f87" draw:formula="?f86 * ?f5 / 1652"/><draw:equation draw:name="f88" draw:formula="0 + 4412 - 2785"/><draw:equation draw:name="f89" draw:formula="?f88 * ?f5 / 1652"/><draw:equation draw:name="f90" draw:formula="1653 * ?f4 / 1641"/><draw:equation draw:name="f91" draw:formula="0 + 4404 - 2785"/><draw:equation draw:name="f92" draw:formula="?f91 * ?f5 / 1652"/><draw:equation draw:name="f93" draw:formula="1625 * ?f4 / 1641"/><draw:equation draw:name="f94" draw:formula="0 + 4413 - 2785"/><draw:equation draw:name="f95" draw:formula="?f94 * ?f5 / 1652"/><draw:equation draw:name="f96" draw:formula="0 + 3680 - 2785"/><draw:equation draw:name="f97" draw:formula="?f96 * ?f5 / 1652"/><draw:equation draw:name="f98" draw:formula="1267 * ?f4 / 1641"/><draw:equation draw:name="f99" draw:formula="0 + 3792 - 2785"/><draw:equation draw:name="f100" draw:formula="?f99 * ?f5 / 1652"/><draw:equation draw:name="f101" draw:formula="1437 * ?f4 / 1641"/><draw:equation draw:name="f102" draw:formula="0 + 3400 - 2785"/><draw:equation draw:name="f103" draw:formula="?f102 * ?f5 / 1652"/><draw:equation draw:name="f104" draw:formula="1543 * ?f4 / 1641"/><draw:equation draw:name="f105" draw:formula="0 + 3384 - 2785"/><draw:equation draw:name="f106" draw:formula="?f105 * ?f5 / 1652"/><draw:equation draw:name="f107" draw:formula="1565 * ?f4 / 1641"/><draw:equation draw:name="f108" draw:formula="0 + 3773 - 2785"/><draw:equation draw:name="f109" draw:formula="?f108 * ?f5 / 1652"/><draw:equation draw:name="f110" draw:formula="1484 * ?f4 / 1641"/><draw:equation draw:name="f111" draw:formula="0 + 4100 - 2785"/><draw:equation draw:name="f112" draw:formula="?f111 * ?f5 / 1652"/><draw:equation draw:name="f113" draw:formula="1449 * ?f4 / 1641"/><draw:equation draw:name="f114" draw:formula="0 + 3954 - 2785"/><draw:equation draw:name="f115" draw:formula="?f114 * ?f5 / 1652"/><draw:equation draw:name="f116" draw:formula="1411 * ?f4 / 1641"/><draw:equation draw:name="f117" draw:formula="0 + 3746 - 2785"/><draw:equation draw:name="f118" draw:formula="?f117 * ?f5 / 1652"/><draw:equation draw:name="f119" draw:formula="1259 * ?f4 / 1641"/><draw:equation draw:name="f120" draw:formula="0 + 4055 - 2785"/><draw:equation draw:name="f121" draw:formula="?f120 * ?f5 / 1652"/><draw:equation draw:name="f122" draw:formula="1465 * ?f4 / 1641"/><draw:equation draw:name="f123" draw:formula="0 + 4267 - 2785"/><draw:equation draw:name="f124" draw:formula="?f123 * ?f5 / 1652"/><draw:equation draw:name="f125" draw:formula="1579 * ?f4 / 1641"/><draw:equation draw:name="f126" draw:formula="0 + 4414 - 2785"/><draw:equation draw:name="f127" draw:formula="?f126 * ?f5 / 1652"/><draw:equation draw:name="f128" draw:formula="1557 * ?f4 / 1641"/><draw:equation draw:name="f129" draw:formula="0 + 4107 - 2785"/><draw:equation draw:name="f130" draw:formula="?f129 * ?f5 / 1652"/><draw:equation draw:name="f131" draw:formula="1488 * ?f4 / 1641"/><draw:equation draw:name="f132" draw:formula="0 + 4384 - 2785"/><draw:equation draw:name="f133" draw:formula="?f132 * ?f5 / 1652"/><draw:equation draw:name="f134" draw:formula="1556 * ?f4 / 1641"/><draw:equation draw:name="f135" draw:formula="0 + 4187 - 2785"/><draw:equation draw:name="f136" draw:formula="?f135 * ?f5 / 1652"/><draw:equation draw:name="f137" draw:formula="1448 * ?f4 / 1641"/><draw:equation draw:name="f138" draw:formula="0 + 4432 - 2785"/><draw:equation draw:name="f139" draw:formula="?f138 * ?f5 / 1652"/><draw:equation draw:name="f140" draw:formula="1515 * ?f4 / 1641"/><draw:equation draw:name="f141" draw:formula="0 + 4156 - 2785"/><draw:equation draw:name="f142" draw:formula="?f141 * ?f5 / 1652"/><draw:equation draw:name="f143" draw:formula="1399 * ?f4 / 1641"/><draw:equation draw:name="f144" draw:formula="0 + 4270 - 2785"/><draw:equation draw:name="f145" draw:formula="?f144 * ?f5 / 1652"/><draw:equation draw:name="f146" draw:formula="1406 * ?f4 / 1641"/><draw:equation draw:name="f147" draw:formula="0 + 3540 - 2785"/><draw:equation draw:name="f148" draw:formula="?f147 * ?f5 / 1652"/><draw:equation draw:name="f149" draw:formula="712 * ?f4 / 1641"/><draw:equation draw:name="f150" draw:formula="0 + 3570 - 2785"/><draw:equation draw:name="f151" draw:formula="?f150 * ?f5 / 1652"/><draw:equation draw:name="f152" draw:formula="590 * ?f4 / 1641"/><draw:equation draw:name="f153" draw:formula="0 + 3551 - 2785"/><draw:equation draw:name="f154" draw:formula="?f153 * ?f5 / 1652"/><draw:equation draw:name="f155" draw:formula="421 * ?f4 / 1641"/><draw:equation draw:name="f156" draw:formula="0 + 3556 - 2785"/><draw:equation draw:name="f157" draw:formula="?f156 * ?f5 / 1652"/><draw:equation draw:name="f158" draw:formula="392 * ?f4 / 1641"/><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8 / ?f7"/><draw:equation draw:name="f200" draw:formula="?f70 / ?f6"/><draw:equation draw:name="f201" draw:formula="?f71 / ?f7"/><draw:equation draw:name="f202" draw:formula="?f73 / ?f6"/><draw:equation draw:name="f203" draw:formula="?f74 / ?f7"/><draw:equation draw:name="f204" draw:formula="?f76 / ?f6"/><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9 / ?f6"/><draw:equation draw:name="f213" draw:formula="?f90 / ?f7"/><draw:equation draw:name="f214" draw:formula="?f92 / ?f6"/><draw:equation draw:name="f215" draw:formula="?f93 / ?f7"/><draw:equation draw:name="f216" draw:formula="?f95 / ?f6"/><draw:equation draw:name="f217" draw:formula="?f97 / ?f6"/><draw:equation draw:name="f218" draw:formula="?f98 / ?f7"/><draw:equation draw:name="f219" draw:formula="?f100 / ?f6"/><draw:equation draw:name="f220" draw:formula="?f101 / ?f7"/><draw:equation draw:name="f221" draw:formula="?f103 / ?f6"/><draw:equation draw:name="f222" draw:formula="?f104 / ?f7"/><draw:equation draw:name="f223" draw:formula="?f106 / ?f6"/><draw:equation draw:name="f224" draw:formula="?f107 / ?f7"/><draw:equation draw:name="f225" draw:formula="?f109 / ?f6"/><draw:equation draw:name="f226" draw:formula="?f110 / ?f7"/><draw:equation draw:name="f227" draw:formula="?f112 / ?f6"/><draw:equation draw:name="f228" draw:formula="?f113 / ?f7"/><draw:equation draw:name="f229" draw:formula="?f115 / ?f6"/><draw:equation draw:name="f230" draw:formula="?f116 / ?f7"/><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9 / ?f6"/><draw:equation draw:name="f246" draw:formula="?f140 / ?f7"/><draw:equation draw:name="f247" draw:formula="?f142 / ?f6"/><draw:equation draw:name="f248" draw:formula="?f143 / ?f7"/><draw:equation draw:name="f249" draw:formula="?f145 / ?f6"/><draw:equation draw:name="f250" draw:formula="?f146 / ?f7"/><draw:equation draw:name="f251" draw:formula="?f148 / ?f6"/><draw:equation draw:name="f252" draw:formula="?f149 / ?f7"/><draw:equation draw:name="f253" draw:formula="?f151 / ?f6"/><draw:equation draw:name="f254" draw:formula="?f152 / ?f7"/><draw:equation draw:name="f255" draw:formula="?f154 / ?f6"/><draw:equation draw:name="f256" draw:formula="?f155 / ?f7"/><draw:equation draw:name="f257" draw:formula="?f157 / ?f6"/><draw:equation draw:name="f258" draw:formula="?f158 / ?f7"/><draw:equation draw:name="f259" draw:formula="0 / ?f6"/><draw:equation draw:name="f260" draw:formula="?f1 / ?f6"/><draw:equation draw:name="f261" draw:formula="0 / ?f7"/><draw:equation draw:name="f262" draw:formula="?f3 / ?f7"/></draw:enhanced-geometry></draw:custom-shape><draw:frame draw:z-index="487477760" draw:id="id8" draw:style-name="a22" draw:name="Text Box 3" text:anchor-type="paragraph" svg:x="0.88889in" svg:y="0.23611in" svg:width="0.87847in" svg:height="0.38125in" style:rel-width="scale" style:rel-height="scale"><draw:text-box><text:p text:style-name="P1440"><text:span text:style-name="T1441">Alfredo</text:span></text:p></draw:text-box><svg:title/><svg:desc/></draw:frame><text:span text:style-name="T1442">POR</text:span><text:span text:style-name="T1443"><text:s/></text:span><text:span text:style-name="T1444">LA</text:span><text:span text:style-name="T1445"><text:s/></text:span><text:span text:style-name="T1446">F</text:span><text:span text:style-name="T1447">U</text:span><text:span text:style-name="T1448">N</text:span><text:span text:style-name="T1449">DACIÓ</text:span><text:span text:style-name="T1450">N</text:span><text:span text:style-name="T1451">Fir</text:span><text:span text:style-name="T1452">m</text:span><text:span text:style-name="T1453">C</text:span><text:span text:style-name="T1454">a</text:span><text:span text:style-name="T1455">d</text:span><text:span text:style-name="T1456">A</text:span><text:span text:style-name="T1457">o</text:span><text:span text:style-name="T1458">J</text:span><text:span text:style-name="T1459">d</text:span><text:span text:style-name="T1460">A</text:span><text:span text:style-name="T1461">ig</text:span><text:span text:style-name="T1462">i</text:span><text:span text:style-name="T1463">C</text:span><text:span text:style-name="T1464">t</text:span><text:span text:style-name="T1465">a</text:span><text:span text:style-name="T1466">A</text:span><text:span text:style-name="T1467">l</text:span><text:span text:style-name="T1468">m</text:span><text:span text:style-name="T1469">N</text:span><text:span text:style-name="T1470">e</text:span><text:span text:style-name="T1471">n</text:span><text:span text:style-name="T1472">A</text:span><text:span text:style-name="T1473">t</text:span><text:span text:style-name="T1474">e</text:span><text:span text:style-name="T1475">R</text:span><text:span text:style-name="T1476">p</text:span><text:span text:style-name="T1477">o</text:span><text:span text:style-name="T1478">I</text:span><text:span text:style-name="T1479">r</text:span><text:span text:style-name="T1480">A</text:span><text:span text:style-name="T1481">A</text:span><text:span text:style-name="T1482">S</text:span><text:span text:style-name="T1483">lfredo</text:span></text:p>
        <text:p text:style-name="P1484"><text:span text:style-name="T1485">Luaces</text:span><text:span text:style-name="T1486"><text:s/></text:span><text:span text:style-name="T1487">Fariña</text:span></text:p>
        <text:p text:style-name="P1488">POR<text:span text:style-name="T1489"><text:s/></text:span>LA ENTIDAD</text:p>
      </text:section>
      <text:section text:name="Sect8" text:style-name="S8">
        <text:h text:style-name="P1490" text:outline-level="1"><draw:custom-shape svg:x="5.88472in" svg:y="0.00208in" svg:width="0.81667in" svg:height="0.81111in" draw:z-index="487476736" draw:id="id9" draw:style-name="a23" draw:name="AutoShape 2" text:anchor-type="paragraph"><svg:title/><svg:desc/><draw:enhanced-geometry draw:type="non-primitive" svg:viewBox="0 0 1176 1168" draw:enhanced-path="M 212 920 L 109 987 44 1051 10 1107 0 1148 7 1163 14 1167 93 1167 96 1165 22 1165 33 1121 71 1060 132 990 212 920 Z M 503 0 L 479 15 467 52 462 92 462 122 463 148 465 177 469 207 474 238 480 269 486 302 494 334 503 367 497 394 482 440 458 502 427 576 390 659 348 746 303 835 255 920 205 998 156 1065 109 1118 64 1152 22 1165 96 1165 136 1136 191 1077 254 990 327 873 338 869 327 869 387 761 433 670 468 594 493 531 511 478 524 433 565 433 565 432 540 364 548 302 524 302 510 250 501 199 496 152 494 108 495 90 497 60 505 28 519 7 548 7 533 1 503 0 Z M 1146 867 L 1135 869 1125 875 1119 884 1117 895 1117 911 1130 923 1146 923 1158 921 1164 917 1134 917 1123 907 1123 882 1134 873 1164 873 1158 869 1146 867 Z M 1164 873 L 1160 873 1168 882 1168 907 1160 917 1164 917 1167 915 1173 906 1176 895 1173 884 1167 875 1164 873 Z M 1154 876 L 1135 876 1135 911 1141 911 1141 898 1156 898 1155 896 1152 895 1159 893 1141 893 1141 883 1158 883 1158 881 1154 876 Z M 1156 898 L 1148 898 1150 901 1152 905 1153 911 1159 911 1158 905 1158 900 1156 898 Z M 1158 883 L 1149 883 1152 884 1152 892 1148 893 1159 893 1159 888 1158 883 Z M 565 433 L 524 433 575 540 629 620 682 677 730 716 770 741 699 754 625 771 550 790 474 813 400 839 327 869 338 869 400 849 479 828 561 809 646 794 731 781 814 771 904 771 885 762 966 759 1151 759 1120 742 1075 732 832 732 804 716 777 699 750 682 724 663 676 616 633 560 596 498 565 433 Z M 904 771 L 814 771 892 806 970 833 1042 850 1101 856 1126 854 1145 849 1157 841 1159 837 1126 837 1079 831 1020 816 954 793 904 771 Z M 1164 828 L 1155 832 1142 837 1159 837 1164 828 Z M 1151 759 L 966 759 1060 761 1138 778 1168 815 1172 807 1176 803 1176 795 1161 764 1151 759 Z M 976 724 L 944 725 909 727 832 732 1075 732 1057 728 976 724 Z M 560 98 L 554 133 546 179 537 235 524 302 548 302 549 295 555 229 558 164 560 98 Z M 548 7 L 519 7 532 15 545 28 555 48 560 76 565 32 555 9 548 7 Z N" draw:text-areas="?f251 ?f253 ?f252 ?f254" draw:glue-points="?f154 ?f155 ?f156 ?f157 ?f158 ?f159 ?f160 ?f161 ?f162 ?f163 ?f164 ?f165 ?f166 ?f167 ?f168 ?f169 ?f170 ?f171 ?f172 ?f173 ?f174 ?f175 ?f176 ?f177 ?f178 ?f179 ?f180 ?f181 ?f182 ?f183 ?f166 ?f184 ?f185 ?f186 ?f187 ?f188 ?f189 ?f190 ?f191 ?f192 ?f193 ?f194 ?f195 ?f194 ?f193 ?f192 ?f196 ?f197 ?f198 ?f199 ?f200 ?f201 ?f202 ?f203 ?f204 ?f199 ?f205 ?f206 ?f207 ?f208 ?f205 ?f197 ?f209 ?f210 ?f211 ?f212 ?f213 ?f214 ?f215 ?f216 ?f217 ?f218 ?f219 ?f220 ?f221 ?f222 ?f223 ?f224 ?f225 ?f226 ?f227 ?f228 ?f229 ?f230 ?f231 ?f218 ?f232 ?f233 ?f193 ?f234 ?f193 ?f234 ?f235 ?f236 ?f237 ?f238 ?f239 ?f240 ?f241 ?f242 ?f243 ?f244 ?f245 ?f246 ?f247 ?f248 ?f249 ?f250 ?f247 ?f2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draw:equation draw:name="f7" draw:formula="?f4 / 1168"/><draw:equation draw:name="f8" draw:formula="0 + 8484 - 8474"/><draw:equation draw:name="f9" draw:formula="?f8 * ?f5 / 1176"/><draw:equation draw:name="f10" draw:formula="1110 * ?f4 / 1168"/><draw:equation draw:name="f11" draw:formula="0 + 8567 - 8474"/><draw:equation draw:name="f12" draw:formula="?f11 * ?f5 / 1176"/><draw:equation draw:name="f13" draw:formula="1170 * ?f4 / 1168"/><draw:equation draw:name="f14" draw:formula="0 + 8545 - 8474"/><draw:equation draw:name="f15" draw:formula="?f14 * ?f5 / 1176"/><draw:equation draw:name="f16" draw:formula="1063 * ?f4 / 1168"/><draw:equation draw:name="f17" draw:formula="0 + 8953 - 8474"/><draw:equation draw:name="f18" draw:formula="?f17 * ?f5 / 1176"/><draw:equation draw:name="f19" draw:formula="18 * ?f4 / 1168"/><draw:equation draw:name="f20" draw:formula="0 + 8937 - 8474"/><draw:equation draw:name="f21" draw:formula="?f20 * ?f5 / 1176"/><draw:equation draw:name="f22" draw:formula="151 * ?f4 / 1168"/><draw:equation draw:name="f23" draw:formula="0 + 8954 - 8474"/><draw:equation draw:name="f24" draw:formula="?f23 * ?f5 / 1176"/><draw:equation draw:name="f25" draw:formula="272 * ?f4 / 1168"/><draw:equation draw:name="f26" draw:formula="0 + 8971 - 8474"/><draw:equation draw:name="f27" draw:formula="?f26 * ?f5 / 1176"/><draw:equation draw:name="f28" draw:formula="397 * ?f4 / 1168"/><draw:equation draw:name="f29" draw:formula="0 + 8864 - 8474"/><draw:equation draw:name="f30" draw:formula="?f29 * ?f5 / 1176"/><draw:equation draw:name="f31" draw:formula="662 * ?f4 / 1168"/><draw:equation draw:name="f32" draw:formula="0 + 8679 - 8474"/><draw:equation draw:name="f33" draw:formula="?f32 * ?f5 / 1176"/><draw:equation draw:name="f34" draw:formula="1001 * ?f4 / 1168"/><draw:equation draw:name="f35" draw:formula="0 + 8496 - 8474"/><draw:equation draw:name="f36" draw:formula="?f35 * ?f5 / 1176"/><draw:equation draw:name="f37" draw:formula="1168 * ?f4 / 1168"/><draw:equation draw:name="f38" draw:formula="0 + 8728 - 8474"/><draw:equation draw:name="f39" draw:formula="?f38 * ?f5 / 1176"/><draw:equation draw:name="f40" draw:formula="993 * ?f4 / 1168"/><draw:equation draw:name="f41" draw:formula="0 + 8861 - 8474"/><draw:equation draw:name="f42" draw:formula="?f41 * ?f5 / 1176"/><draw:equation draw:name="f43" draw:formula="764 * ?f4 / 1168"/><draw:equation draw:name="f44" draw:formula="0 + 8985 - 8474"/><draw:equation draw:name="f45" draw:formula="?f44 * ?f5 / 1176"/><draw:equation draw:name="f46" draw:formula="481 * ?f4 / 1168"/><draw:equation draw:name="f47" draw:formula="0 + 9014 - 8474"/><draw:equation draw:name="f48" draw:formula="?f47 * ?f5 / 1176"/><draw:equation draw:name="f49" draw:formula="367 * ?f4 / 1168"/><draw:equation draw:name="f50" draw:formula="0 + 8975 - 8474"/><draw:equation draw:name="f51" draw:formula="?f50 * ?f5 / 1176"/><draw:equation draw:name="f52" draw:formula="202 * ?f4 / 1168"/><draw:equation draw:name="f53" draw:formula="63 * ?f4 / 1168"/><draw:equation draw:name="f54" draw:formula="0 + 9007 - 8474"/><draw:equation draw:name="f55" draw:formula="?f54 * ?f5 / 1176"/><draw:equation draw:name="f56" draw:formula="4 * ?f4 / 1168"/><draw:equation draw:name="f57" draw:formula="0 + 9599 - 8474"/><draw:equation draw:name="f58" draw:formula="?f57 * ?f5 / 1176"/><draw:equation draw:name="f59" draw:formula="878 * ?f4 / 1168"/><draw:equation draw:name="f60" draw:formula="0 + 9604 - 8474"/><draw:equation draw:name="f61" draw:formula="?f60 * ?f5 / 1176"/><draw:equation draw:name="f62" draw:formula="926 * ?f4 / 1168"/><draw:equation draw:name="f63" draw:formula="0 + 9608 - 8474"/><draw:equation draw:name="f64" draw:formula="?f63 * ?f5 / 1176"/><draw:equation draw:name="f65" draw:formula="920 * ?f4 / 1168"/><draw:equation draw:name="f66" draw:formula="0 + 9638 - 8474"/><draw:equation draw:name="f67" draw:formula="?f66 * ?f5 / 1176"/><draw:equation draw:name="f68" draw:formula="876 * ?f4 / 1168"/><draw:equation draw:name="f69" draw:formula="0 + 9634 - 8474"/><draw:equation draw:name="f70" draw:formula="?f69 * ?f5 / 1176"/><draw:equation draw:name="f71" draw:formula="0 + 9647 - 8474"/><draw:equation draw:name="f72" draw:formula="?f71 * ?f5 / 1176"/><draw:equation draw:name="f73" draw:formula="887 * ?f4 / 1168"/><draw:equation draw:name="f74" draw:formula="0 + 9609 - 8474"/><draw:equation draw:name="f75" draw:formula="?f74 * ?f5 / 1176"/><draw:equation draw:name="f76" draw:formula="879 * ?f4 / 1168"/><draw:equation draw:name="f77" draw:formula="0 + 9630 - 8474"/><draw:equation draw:name="f78" draw:formula="?f77 * ?f5 / 1176"/><draw:equation draw:name="f79" draw:formula="901 * ?f4 / 1168"/><draw:equation draw:name="f80" draw:formula="0 + 9615 - 8474"/><draw:equation draw:name="f81" draw:formula="?f80 * ?f5 / 1176"/><draw:equation draw:name="f82" draw:formula="896 * ?f4 / 1168"/><draw:equation draw:name="f83" draw:formula="0 + 9628 - 8474"/><draw:equation draw:name="f84" draw:formula="?f83 * ?f5 / 1176"/><draw:equation draw:name="f85" draw:formula="0 + 9626 - 8474"/><draw:equation draw:name="f86" draw:formula="?f85 * ?f5 / 1176"/><draw:equation draw:name="f87" draw:formula="908 * ?f4 / 1168"/><draw:equation draw:name="f88" draw:formula="0 + 9632 - 8474"/><draw:equation draw:name="f89" draw:formula="?f88 * ?f5 / 1176"/><draw:equation draw:name="f90" draw:formula="903 * ?f4 / 1168"/><draw:equation draw:name="f91" draw:formula="0 + 9633 - 8474"/><draw:equation draw:name="f92" draw:formula="?f91 * ?f5 / 1176"/><draw:equation draw:name="f93" draw:formula="891 * ?f4 / 1168"/><draw:equation draw:name="f94" draw:formula="0 + 9049 - 8474"/><draw:equation draw:name="f95" draw:formula="?f94 * ?f5 / 1176"/><draw:equation draw:name="f96" draw:formula="543 * ?f4 / 1168"/><draw:equation draw:name="f97" draw:formula="0 + 9244 - 8474"/><draw:equation draw:name="f98" draw:formula="?f97 * ?f5 / 1176"/><draw:equation draw:name="f99" draw:formula="744 * ?f4 / 1168"/><draw:equation draw:name="f100" draw:formula="0 + 8948 - 8474"/><draw:equation draw:name="f101" draw:formula="?f100 * ?f5 / 1176"/><draw:equation draw:name="f102" draw:formula="816 * ?f4 / 1168"/><draw:equation draw:name="f103" draw:formula="0 + 8874 - 8474"/><draw:equation draw:name="f104" draw:formula="?f103 * ?f5 / 1176"/><draw:equation draw:name="f105" draw:formula="852 * ?f4 / 1168"/><draw:equation draw:name="f106" draw:formula="0 + 9205 - 8474"/><draw:equation draw:name="f107" draw:formula="?f106 * ?f5 / 1176"/><draw:equation draw:name="f108" draw:formula="784 * ?f4 / 1168"/><draw:equation draw:name="f109" draw:formula="0 + 9440 - 8474"/><draw:equation draw:name="f110" draw:formula="?f109 * ?f5 / 1176"/><draw:equation draw:name="f111" draw:formula="762 * ?f4 / 1168"/><draw:equation draw:name="f112" draw:formula="0 + 9306 - 8474"/><draw:equation draw:name="f113" draw:formula="?f112 * ?f5 / 1176"/><draw:equation draw:name="f114" draw:formula="735 * ?f4 / 1168"/><draw:equation draw:name="f115" draw:formula="0 + 9198 - 8474"/><draw:equation draw:name="f116" draw:formula="?f115 * ?f5 / 1176"/><draw:equation draw:name="f117" draw:formula="666 * ?f4 / 1168"/><draw:equation draw:name="f118" draw:formula="0 + 9039 - 8474"/><draw:equation draw:name="f119" draw:formula="?f118 * ?f5 / 1176"/><draw:equation draw:name="f120" draw:formula="436 * ?f4 / 1168"/><draw:equation draw:name="f121" draw:formula="0 + 9444 - 8474"/><draw:equation draw:name="f122" draw:formula="?f121 * ?f5 / 1176"/><draw:equation draw:name="f123" draw:formula="836 * ?f4 / 1168"/><draw:equation draw:name="f124" draw:formula="0 + 9619 - 8474"/><draw:equation draw:name="f125" draw:formula="?f124 * ?f5 / 1176"/><draw:equation draw:name="f126" draw:formula="0 + 9553 - 8474"/><draw:equation draw:name="f127" draw:formula="?f126 * ?f5 / 1176"/><draw:equation draw:name="f128" draw:formula="834 * ?f4 / 1168"/><draw:equation draw:name="f129" draw:formula="831 * ?f4 / 1168"/><draw:equation draw:name="f130" draw:formula="0 + 9612 - 8474"/><draw:equation draw:name="f131" draw:formula="?f130 * ?f5 / 1176"/><draw:equation draw:name="f132" draw:formula="781 * ?f4 / 1168"/><draw:equation draw:name="f133" draw:formula="0 + 9650 - 8474"/><draw:equation draw:name="f134" draw:formula="?f133 * ?f5 / 1176"/><draw:equation draw:name="f135" draw:formula="798 * ?f4 / 1168"/><draw:equation draw:name="f136" draw:formula="0 + 9418 - 8474"/><draw:equation draw:name="f137" draw:formula="?f136 * ?f5 / 1176"/><draw:equation draw:name="f138" draw:formula="728 * ?f4 / 1168"/><draw:equation draw:name="f139" draw:formula="0 + 9531 - 8474"/><draw:equation draw:name="f140" draw:formula="?f139 * ?f5 / 1176"/><draw:equation draw:name="f141" draw:formula="731 * ?f4 / 1168"/><draw:equation draw:name="f142" draw:formula="0 + 9020 - 8474"/><draw:equation draw:name="f143" draw:formula="?f142 * ?f5 / 1176"/><draw:equation draw:name="f144" draw:formula="182 * ?f4 / 1168"/><draw:equation draw:name="f145" draw:formula="0 + 9023 - 8474"/><draw:equation draw:name="f146" draw:formula="?f145 * ?f5 / 1176"/><draw:equation draw:name="f147" draw:formula="298 * ?f4 / 1168"/><draw:equation draw:name="f148" draw:formula="0 + 9022 - 8474"/><draw:equation draw:name="f149" draw:formula="?f148 * ?f5 / 1176"/><draw:equation draw:name="f150" draw:formula="10 * ?f4 / 1168"/><draw:equation draw:name="f151" draw:formula="0 + 9029 - 8474"/><draw:equation draw:name="f152" draw:formula="?f151 * ?f5 / 1176"/><draw:equation draw:name="f153" draw:formula="51 * ?f4 / 1168"/><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6 / ?f6"/><draw:equation draw:name="f206" draw:formula="?f87 / ?f7"/><draw:equation draw:name="f207" draw:formula="?f89 / ?f6"/><draw:equation draw:name="f208" draw:formula="?f90 / ?f7"/><draw:equation draw:name="f209" draw:formula="?f92 / ?f6"/><draw:equation draw:name="f210" draw:formula="?f93 / ?f7"/><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7 / ?f6"/><draw:equation draw:name="f233" draw:formula="?f128 / ?f7"/><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f152 / ?f6"/><draw:equation draw:name="f250" draw:formula="?f153 / ?f7"/><draw:equation draw:name="f251" draw:formula="0 / ?f6"/><draw:equation draw:name="f252" draw:formula="?f1 / ?f6"/><draw:equation draw:name="f253" draw:formula="0 / ?f7"/><draw:equation draw:name="f254" draw:formula="?f3 / ?f7"/></draw:enhanced-geometry></draw:custom-shape><text:span text:style-name="T1491">Luaces</text:span><text:span text:style-name="T1492"><text:s/></text:span>Fariña</text:h>
        <text:p text:style-name="P1493"><text:span text:style-name="T1494">Nombre</text:span><text:span text:style-name="T1495"><text:s/></text:span><text:span text:style-name="T1496">de</text:span><text:span text:style-name="T1497"><text:s/></text:span><text:span text:style-name="T1498">reconocimiento</text:span><text:span text:style-name="T1499"><text:s/></text:span><text:span text:style-name="T1500">(DN):</text:span><text:span text:style-name="T1501"><text:s/></text:span><text:span text:style-name="T1502">cn=Alfredo Luaces Fariña,</text:span><text:span text:style-name="T1503"><text:s/></text:span><text:span text:style-name="T1504">o=Fundación CajaCanarias,</text:span><text:span text:style-name="T1505"><text:s/></text:span><text:span text:style-name="T1506">ou=Dirección General,</text:span><text:span text:style-name="T1507"><text:s/></text:span><text:a xlink:href="mailto:email%3Daluaces@cajacanarias.com" office:target-frame-name="_top" xlink:show="replace"><text:span text:style-name="T1508">email=aluaces@cajacanarias.com,</text:span></text:a><text:span text:style-name="T1509"><text:s/></text:span><text:span text:style-name="T1510">c=ES</text:span></text:p>
        <text:p text:style-name="P1511"><text:span text:style-name="T1512">Fecha:</text:span><text:span text:style-name="T1513"><text:s/></text:span><text:span text:style-name="T1514">2022.02.20</text:span><text:span text:style-name="T1515"><text:s/></text:span><text:span text:style-name="T1516">17:29:34</text:span><text:span text:style-name="T1517"><text:s/></text:span><text:span text:style-name="T1518">Z</text:span></text:p>
        <text:p text:style-name="P1519"><text:span text:style-name="T1520">42170556X</text:span><text:span text:style-name="T1521"><text:s/></text:span><text:span text:style-name="T1522">RUBEN</text:span><text:span text:style-name="T1523"><text:s/></text:span><text:span text:style-name="T1524">MARCOS</text:span><text:span text:style-name="T1525"><text:s/></text:span><text:span text:style-name="T1526">L</text:span><text:span text:style-name="T1527">ORENZO (R:</text:span><text:span text:style-name="T1528"><text:s/></text:span><text:span text:style-name="T1529">G38559134)</text:span></text:p>
        <text:p text:style-name="P1530"><text:span text:style-name="T1531">Firmado</text:span><text:span text:style-name="T1532"><text:s/></text:span><text:span text:style-name="T1533">digitalmente por</text:span><text:span text:style-name="T1534"><text:s/></text:span><text:span text:style-name="T1535">42170556X RUBEN</text:span><text:span text:style-name="T1536"><text:s/></text:span><text:span text:style-name="T1537">MARCOS LORENZO</text:span><text:span text:style-name="T1538"><text:s/></text:span><text:span text:style-name="T1539">(R: G38559134)</text:span><text:span text:style-name="T1540"><text:s/></text:span><text:span text:style-name="T1541">Fecha: 2022.01.18</text:span></text:p>
        <text:p text:style-name="P1542"><text:span text:style-name="T1543">15:14:39</text:span><text:span text:style-name="T1544"><text:s/></text:span><text:span text:style-name="T1545">Z</text:span></text:p>
      </text:section>
      <text:section text:name="Sect9" text:style-name="S9">
        <text:p text:style-name="P1546">D.<text:span text:style-name="T1547"><text:s/></text:span>Alfredo<text:span text:style-name="T1548"><text:s/></text:span>Luaces<text:span text:style-name="T1549"><text:s/></text:span>Fariña<text:tab/>D.<text:span text:style-name="T1550"><text:s/></text:span>Rubén<text:span text:style-name="T1551"><text:s/></text:span>Marcos<text:span text:style-name="T1552"><text:s/></text:span>Lorenzo<text:span text:style-name="T1553"><text:s/></text:span>Garcí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83in"/>
      <style:text-properties fo:font-size="22.5pt" style:font-size-asian="22.5pt" style:font-size-complex="22.5pt" fo:hyphenate="false"/>
    </style:style>
    <style:style style:name="Título2" style:display-name="Título 2" style:family="paragraph" style:parent-style-name="Normal" style:default-outline-level="2">
      <style:paragraph-properties fo:margin-left="0.376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8756in" fo:margin-right="0.0805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36in" text:min-label-width="0.5in" text:list-level-position-and-space-mode="label-alignment">
          <style:list-level-label-alignment text:label-followed-by="listtab" fo:margin-left="0.3763in" fo:text-indent="-0.5in"/>
        </style:list-level-properties>
        <style:text-properties style:font-name="Trebuchet MS"/>
      </text:list-level-style-bullet>
      <text:list-level-style-bullet text:level="2" text:style-name="WW_CharLFO1LVL2" text:bullet-char="•">
        <style:list-level-properties text:space-before="0.475in" text:min-label-width="0.5in" text:list-level-position-and-space-mode="label-alignment">
          <style:list-level-label-alignment text:label-followed-by="listtab" fo:margin-left="0.975in" fo:text-indent="-0.5in"/>
        </style:list-level-properties>
      </text:list-level-style-bullet>
      <text:list-level-style-bullet text:level="3" text:style-name="WW_CharLFO1LVL3" text:bullet-char="•">
        <style:list-level-properties text:space-before="1.075in" text:min-label-width="0.5in" text:list-level-position-and-space-mode="label-alignment">
          <style:list-level-label-alignment text:label-followed-by="listtab" fo:margin-left="1.575in" fo:text-indent="-0.5in"/>
        </style:list-level-properties>
      </text:list-level-style-bullet>
      <text:list-level-style-bullet text:level="4" text:style-name="WW_CharLFO1LVL4" text:bullet-char="•">
        <style:list-level-properties text:space-before="1.675in" text:min-label-width="0.5in" text:list-level-position-and-space-mode="label-alignment">
          <style:list-level-label-alignment text:label-followed-by="listtab" fo:margin-left="2.175in" fo:text-indent="-0.5in"/>
        </style:list-level-properties>
      </text:list-level-style-bullet>
      <text:list-level-style-bullet text:level="5" text:style-name="WW_CharLFO1LVL5" text:bullet-char="•">
        <style:list-level-properties text:space-before="2.275in" text:min-label-width="0.5in" text:list-level-position-and-space-mode="label-alignment">
          <style:list-level-label-alignment text:label-followed-by="listtab" fo:margin-left="2.775in" fo:text-indent="-0.5in"/>
        </style:list-level-properties>
      </text:list-level-style-bullet>
      <text:list-level-style-bullet text:level="6" text:style-name="WW_CharLFO1LVL6" text:bullet-char="•">
        <style:list-level-properties text:space-before="2.875in" text:min-label-width="0.5in" text:list-level-position-and-space-mode="label-alignment">
          <style:list-level-label-alignment text:label-followed-by="listtab" fo:margin-left="3.375in" fo:text-indent="-0.5in"/>
        </style:list-level-properties>
      </text:list-level-style-bullet>
      <text:list-level-style-bullet text:level="7" text:style-name="WW_CharLFO1LVL7" text:bullet-char="•">
        <style:list-level-properties text:space-before="3.475in" text:min-label-width="0.5in" text:list-level-position-and-space-mode="label-alignment">
          <style:list-level-label-alignment text:label-followed-by="listtab" fo:margin-left="3.975in" fo:text-indent="-0.5in"/>
        </style:list-level-properties>
      </text:list-level-style-bullet>
      <text:list-level-style-bullet text:level="8" text:style-name="WW_CharLFO1LVL8" text:bullet-char="•">
        <style:list-level-properties text:space-before="4.075in" text:min-label-width="0.5in" text:list-level-position-and-space-mode="label-alignment">
          <style:list-level-label-alignment text:label-followed-by="listtab" fo:margin-left="4.575in" fo:text-indent="-0.5in"/>
        </style:list-level-properties>
      </text:list-level-style-bullet>
      <text:list-level-style-bullet text:level="9" text:style-name="WW_CharLFO1LVL9" text:bullet-char="•">
        <style:list-level-properties text:space-before="4.675in" text:min-label-width="0.5in" text:list-level-position-and-space-mode="label-alignment">
          <style:list-level-label-alignment text:label-followed-by="listtab" fo:margin-left="5.175in" fo:text-indent="-0.5in"/>
        </style:list-level-properties>
      </text:list-level-style-bullet>
    </text:list-style>
    <text:list-style style:name="LFO2">
      <text:list-level-style-bullet text:level="1" text:style-name="WW_CharLFO2LVL1" text:bullet-char="-">
        <style:list-level-properties text:space-before="0.3763in" text:min-label-width="0.5in" text:list-level-position-and-space-mode="label-alignment">
          <style:list-level-label-alignment text:label-followed-by="listtab" fo:margin-left="0.8763in" fo:text-indent="-0.5in"/>
        </style:list-level-properties>
        <style:text-properties style:font-name="Trebuchet MS"/>
      </text:list-level-style-bullet>
      <text:list-level-style-bullet text:level="2" text:style-name="WW_CharLFO2LVL2" text:bullet-char="•">
        <style:list-level-properties text:space-before="0.925in" text:min-label-width="0.5in" text:list-level-position-and-space-mode="label-alignment">
          <style:list-level-label-alignment text:label-followed-by="listtab" fo:margin-left="1.425in" fo:text-indent="-0.5in"/>
        </style:list-level-properties>
      </text:list-level-style-bullet>
      <text:list-level-style-bullet text:level="3" text:style-name="WW_CharLFO2LVL3"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4" text:style-name="WW_CharLFO2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2LVL5" text:bullet-char="•">
        <style:list-level-properties text:space-before="2.575in" text:min-label-width="0.5in" text:list-level-position-and-space-mode="label-alignment">
          <style:list-level-label-alignment text:label-followed-by="listtab" fo:margin-left="3.075in" fo:text-indent="-0.5in"/>
        </style:list-level-properties>
      </text:list-level-style-bullet>
      <text:list-level-style-bullet text:level="6" text:style-name="WW_CharLFO2LVL6" text:bullet-char="•">
        <style:list-level-properties text:space-before="3.125in" text:min-label-width="0.5in" text:list-level-position-and-space-mode="label-alignment">
          <style:list-level-label-alignment text:label-followed-by="listtab" fo:margin-left="3.625in" fo:text-indent="-0.5in"/>
        </style:list-level-properties>
      </text:list-level-style-bullet>
      <text:list-level-style-bullet text:level="7" text:style-name="WW_CharLFO2LVL7" text:bullet-char="•">
        <style:list-level-properties text:space-before="3.675in" text:min-label-width="0.5in" text:list-level-position-and-space-mode="label-alignment">
          <style:list-level-label-alignment text:label-followed-by="listtab" fo:margin-left="4.175in" fo:text-indent="-0.5in"/>
        </style:list-level-properties>
      </text:list-level-style-bullet>
      <text:list-level-style-bullet text:level="8" text:style-name="WW_CharLFO2LVL8" text:bullet-char="•">
        <style:list-level-properties text:space-before="4.225in" text:min-label-width="0.5in" text:list-level-position-and-space-mode="label-alignment">
          <style:list-level-label-alignment text:label-followed-by="listtab" fo:margin-left="4.725in" fo:text-indent="-0.5in"/>
        </style:list-level-properties>
      </text:list-level-style-bullet>
      <text:list-level-style-bullet text:level="9" text:style-name="WW_CharLFO2LVL9" text:bullet-char="•">
        <style:list-level-properties text:space-before="4.775in" text:min-label-width="0.5in" text:list-level-position-and-space-mode="label-alignment">
          <style:list-level-label-alignment text:label-followed-by="listtab" fo:margin-left="5.275in" fo:text-indent="-0.5in"/>
        </style:list-level-properties>
      </text:list-level-style-bullet>
    </text:list-style>
    <text:list-style style:name="LFO3">
      <text:list-level-style-bullet text:level="1" text:style-name="WW_CharLFO3LVL1" text:bullet-char="•">
        <style:list-level-properties text:space-before="0.5291in" text:min-label-width="0.3472in" text:list-level-position-and-space-mode="label-alignment">
          <style:list-level-label-alignment text:label-followed-by="listtab" fo:margin-left="0.8763in" fo:text-indent="-0.3472in"/>
        </style:list-level-properties>
        <style:text-properties style:font-name="Arial MT"/>
      </text:list-level-style-bullet>
      <text:list-level-style-bullet text:level="2" text:style-name="WW_CharLFO3LVL2" text:bullet-char="•">
        <style:list-level-properties text:space-before="1.0777in" text:min-label-width="0.3472in" text:list-level-position-and-space-mode="label-alignment">
          <style:list-level-label-alignment text:label-followed-by="listtab" fo:margin-left="1.425in" fo:text-indent="-0.3472in"/>
        </style:list-level-properties>
      </text:list-level-style-bullet>
      <text:list-level-style-bullet text:level="3" text:style-name="WW_CharLFO3LVL3" text:bullet-char="•">
        <style:list-level-properties text:space-before="1.6277in" text:min-label-width="0.3472in" text:list-level-position-and-space-mode="label-alignment">
          <style:list-level-label-alignment text:label-followed-by="listtab" fo:margin-left="1.975in" fo:text-indent="-0.3472in"/>
        </style:list-level-properties>
      </text:list-level-style-bullet>
      <text:list-level-style-bullet text:level="4" text:style-name="WW_CharLFO3LVL4" text:bullet-char="•">
        <style:list-level-properties text:space-before="2.1777in" text:min-label-width="0.3472in" text:list-level-position-and-space-mode="label-alignment">
          <style:list-level-label-alignment text:label-followed-by="listtab" fo:margin-left="2.525in" fo:text-indent="-0.3472in"/>
        </style:list-level-properties>
      </text:list-level-style-bullet>
      <text:list-level-style-bullet text:level="5" text:style-name="WW_CharLFO3LVL5" text:bullet-char="•">
        <style:list-level-properties text:space-before="2.7277in" text:min-label-width="0.3472in" text:list-level-position-and-space-mode="label-alignment">
          <style:list-level-label-alignment text:label-followed-by="listtab" fo:margin-left="3.075in" fo:text-indent="-0.3472in"/>
        </style:list-level-properties>
      </text:list-level-style-bullet>
      <text:list-level-style-bullet text:level="6" text:style-name="WW_CharLFO3LVL6" text:bullet-char="•">
        <style:list-level-properties text:space-before="3.2777in" text:min-label-width="0.3472in" text:list-level-position-and-space-mode="label-alignment">
          <style:list-level-label-alignment text:label-followed-by="listtab" fo:margin-left="3.625in" fo:text-indent="-0.3472in"/>
        </style:list-level-properties>
      </text:list-level-style-bullet>
      <text:list-level-style-bullet text:level="7" text:style-name="WW_CharLFO3LVL7" text:bullet-char="•">
        <style:list-level-properties text:space-before="3.8277in" text:min-label-width="0.3472in" text:list-level-position-and-space-mode="label-alignment">
          <style:list-level-label-alignment text:label-followed-by="listtab" fo:margin-left="4.175in" fo:text-indent="-0.3472in"/>
        </style:list-level-properties>
      </text:list-level-style-bullet>
      <text:list-level-style-bullet text:level="8" text:style-name="WW_CharLFO3LVL8" text:bullet-char="•">
        <style:list-level-properties text:space-before="4.3777in" text:min-label-width="0.3472in" text:list-level-position-and-space-mode="label-alignment">
          <style:list-level-label-alignment text:label-followed-by="listtab" fo:margin-left="4.725in" fo:text-indent="-0.3472in"/>
        </style:list-level-properties>
      </text:list-level-style-bullet>
      <text:list-level-style-bullet text:level="9" text:style-name="WW_CharLFO3LVL9" text:bullet-char="•">
        <style:list-level-properties text:space-before="4.9277in" text:min-label-width="0.3472in" text:list-level-position-and-space-mode="label-alignment">
          <style:list-level-label-alignment text:label-followed-by="listtab" fo:margin-left="5.275in" fo:text-indent="-0.3472in"/>
        </style:list-level-properties>
      </text:list-level-style-bullet>
    </text:list-style>
    <style:page-layout style:name="PL0">
      <style:page-layout-properties fo:page-width="8.2847in" fo:page-height="11.7083in" style:print-orientation="portrait" fo:margin-top="0.5in" fo:margin-left="0.8055in" fo:margin-bottom="0.6729in" fo:margin-right="1.097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069in" fo:margin-left="0.0416in">
        <style:tab-stops/>
      </style:paragraph-properties>
    </style:style>
    <style:page-layout style:name="PL1">
      <style:page-layout-properties fo:page-width="8.2847in" fo:page-height="11.7083in" style:print-orientation="portrait" fo:margin-top="1.2638in" fo:margin-left="0.8055in" fo:margin-bottom="0.8055in" fo:margin-right="1.0972in" style:num-format="1" style:writing-mode="lr-tb">
        <style:footnote-sep style:width="0.007in" style:rel-width="33%" style:color="#000000" style:line-style="solid" style:adjustment="left"/>
      </style:page-layout-properties>
    </style:page-layout>
    <style:style style:name="P164" style:parent-style-name="Textoindependiente" style:family="paragraph">
      <style:paragraph-properties fo:line-height="5%"/>
    </style:style>
    <style:style style:name="P165" style:parent-style-name="Textoindependiente" style:family="paragraph">
      <style:paragraph-properties fo:line-height="5%"/>
    </style:style>
    <style:style style:name="P166" style:parent-style-name="Normal" style:family="paragraph">
      <style:paragraph-properties fo:margin-top="0.0069in" fo:margin-left="0.0416in">
        <style:tab-stops/>
      </style:paragraph-properties>
    </style:style>
    <style:page-layout style:name="PL2">
      <style:page-layout-properties fo:page-width="8.2847in" fo:page-height="11.7083in" style:print-orientation="portrait" fo:margin-top="1.2638in" fo:margin-left="0.8055in" fo:margin-bottom="0.8055in" fo:margin-right="1.0972in" style:num-format="1" style:writing-mode="lr-tb">
        <style:footnote-sep style:width="0.007in" style:rel-width="33%" style:color="#000000" style:line-style="solid" style:adjustment="left"/>
      </style:page-layout-properties>
    </style:page-layout>
    <style:style style:name="P435" style:parent-style-name="Textoindependiente" style:family="paragraph">
      <style:paragraph-properties fo:line-height="5%"/>
    </style:style>
    <style:style style:name="P436" style:parent-style-name="Textoindependiente" style:family="paragraph">
      <style:paragraph-properties fo:line-height="5%"/>
    </style:style>
    <style:style style:name="P437" style:parent-style-name="Normal" style:family="paragraph">
      <style:paragraph-properties fo:margin-top="0.0069in" fo:margin-left="0.0416in">
        <style:tab-stops/>
      </style:paragraph-properties>
    </style:style>
    <style:page-layout style:name="PL3">
      <style:page-layout-properties fo:page-width="8.2847in" fo:page-height="11.7083in" style:print-orientation="portrait" fo:margin-top="1.2638in" fo:margin-left="0.8055in" fo:margin-bottom="0.8055in" fo:margin-right="1.0972in" style:num-format="1" style:writing-mode="lr-tb">
        <style:footnote-sep style:width="0.007in" style:rel-width="33%" style:color="#000000" style:line-style="solid" style:adjustment="left"/>
      </style:page-layout-properties>
    </style:page-layout>
    <style:style style:name="P710" style:parent-style-name="Textoindependiente" style:family="paragraph">
      <style:paragraph-properties fo:line-height="5%"/>
    </style:style>
    <style:style style:name="P711" style:parent-style-name="Textoindependiente" style:family="paragraph">
      <style:paragraph-properties fo:line-height="5%"/>
    </style:style>
    <style:style style:name="P712" style:parent-style-name="Normal" style:family="paragraph">
      <style:paragraph-properties fo:margin-top="0.0069in" fo:margin-left="0.0416in">
        <style:tab-stops/>
      </style:paragraph-properties>
    </style:style>
    <style:page-layout style:name="PL4">
      <style:page-layout-properties fo:page-width="8.2847in" fo:page-height="11.7083in" style:print-orientation="portrait" fo:margin-top="1.2638in" fo:margin-left="0.8055in" fo:margin-bottom="0.8055in" fo:margin-right="1.0972in" style:num-format="1" style:writing-mode="lr-tb">
        <style:footnote-sep style:width="0.007in" style:rel-width="33%" style:color="#000000" style:line-style="solid" style:adjustment="left"/>
      </style:page-layout-properties>
    </style:page-layout>
    <style:style style:name="P987" style:parent-style-name="Textoindependiente" style:family="paragraph">
      <style:paragraph-properties fo:line-height="5%"/>
    </style:style>
    <style:style style:name="P988" style:parent-style-name="Textoindependiente" style:family="paragraph">
      <style:paragraph-properties fo:line-height="5%"/>
    </style:style>
    <style:style style:name="P989" style:parent-style-name="Normal" style:family="paragraph">
      <style:paragraph-properties fo:margin-top="0.0069in" fo:margin-left="0.0416in">
        <style:tab-stops/>
      </style:paragraph-properties>
    </style:style>
    <style:page-layout style:name="PL5">
      <style:page-layout-properties fo:page-width="8.2847in" fo:page-height="11.7083in" style:print-orientation="portrait" fo:margin-top="1.2638in" fo:margin-left="0.8055in" fo:margin-bottom="0.8055in" fo:margin-right="1.0972in" style:num-format="1" style:writing-mode="lr-tb">
        <style:footnote-sep style:width="0.007in" style:rel-width="33%" style:color="#000000" style:line-style="solid" style:adjustment="left"/>
      </style:page-layout-properties>
    </style:page-layout>
    <style:style style:name="P1238" style:parent-style-name="Textoindependiente" style:family="paragraph">
      <style:paragraph-properties fo:line-height="5%"/>
    </style:style>
    <style:style style:name="P1239" style:parent-style-name="Textoindependiente" style:family="paragraph">
      <style:paragraph-properties fo:line-height="5%"/>
    </style:style>
    <style:style style:name="P1240" style:parent-style-name="Normal" style:family="paragraph">
      <style:paragraph-properties fo:margin-top="0.0069in" fo:margin-left="0.0416in">
        <style:tab-stops/>
      </style:paragraph-properties>
    </style:style>
    <style:page-layout style:name="PL6">
      <style:page-layout-properties fo:page-width="8.2847in" fo:page-height="11.7083in" style:print-orientation="portrait" fo:margin-top="1.2638in" fo:margin-left="0.8055in" fo:margin-bottom="0.8055in" fo:margin-right="1.0972in" style:num-format="1" style:writing-mode="lr-tb">
        <style:footnote-sep style:width="0.007in" style:rel-width="33%" style:color="#000000" style:line-style="solid" style:adjustment="left"/>
      </style:page-layout-properties>
    </style:page-layout>
    <style:style style:name="P1431" style:parent-style-name="Textoindependiente" style:family="paragraph">
      <style:paragraph-properties fo:line-height="5%"/>
    </style:style>
    <style:style style:name="P1432" style:parent-style-name="Textoindependiente" style:family="paragraph">
      <style:paragraph-properties fo:line-height="5%"/>
    </style:style>
    <style:style style:name="P1433" style:parent-style-name="Normal" style:family="paragraph">
      <style:paragraph-properties fo:margin-top="0.0069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704" draw:style-name="a0" draw:name="image1.jpeg" text:anchor-type="paragraph" svg:x="1.25312in" svg:y="0.5in" svg:width="1.34367in" svg:height="0.68636in" style:rel-width="scale" style:rel-height="scale"><draw:image xlink:href="media/image1.jpeg" xlink:type="simple" xlink:show="embed" xlink:actuate="onLoad"/><svg:title/><svg:desc/></draw:frame><draw:frame draw:z-index="251657728" draw:style-name="a1" draw:name="image2.jpeg" text:anchor-type="paragraph" svg:x="5.875in" svg:y="0.70833in" svg:width="1.12014in" svg:height="0.56667in" style:rel-width="scale" style:rel-height="scale"><draw:image xlink:href="media/image2.jpeg" xlink:type="simple" xlink:show="embed" xlink:actuate="onLoad"/><svg:title/><svg:desc/></draw:frame></text:p>
      </style:header>
      <style:footer>
        <text:p text:style-name="P3"><draw:frame draw:z-index="251658752" draw:id="id0" draw:style-name="a2" draw:name="Text Box 1" text:anchor-type="paragraph" svg:x="6.98611in" svg:y="10.88264in" svg:width="0.15278in" svg:height="0.18125in" style:rel-width="scale" style:rel-height="scale"><draw:text-box><text:p text:style-name="P4"><text:page-number text:fixed="false">1</text:page-number></text:p></draw:text-box><svg:title/><svg:desc/></draw:frame></text:p>
      </style:footer>
    </style:master-page>
    <style:master-page style:name="MP1" style:page-layout-name="PL1">
      <style:header>
        <text:p text:style-name="P164"><draw:frame draw:z-index="251656704" draw:style-name="a3" draw:name="image1.jpeg" text:anchor-type="paragraph" svg:x="1.25312in" svg:y="0.5in" svg:width="1.34367in" svg:height="0.68636in" style:rel-width="scale" style:rel-height="scale"><draw:image xlink:href="media/image1.jpeg" xlink:type="simple" xlink:show="embed" xlink:actuate="onLoad"/><svg:title/><svg:desc/></draw:frame><draw:frame draw:z-index="251657728" draw:style-name="a4" draw:name="image2.jpeg" text:anchor-type="paragraph" svg:x="5.875in" svg:y="0.70833in" svg:width="1.12014in" svg:height="0.56667in" style:rel-width="scale" style:rel-height="scale"><draw:image xlink:href="media/image2.jpeg" xlink:type="simple" xlink:show="embed" xlink:actuate="onLoad"/><svg:title/><svg:desc/></draw:frame></text:p>
      </style:header>
      <style:footer>
        <text:p text:style-name="P165"><draw:frame draw:z-index="251658752" draw:id="id1" draw:style-name="a5" draw:name="Text Box 1" text:anchor-type="paragraph" svg:x="6.98611in" svg:y="10.88264in" svg:width="0.15278in" svg:height="0.18125in" style:rel-width="scale" style:rel-height="scale"><draw:text-box><text:p text:style-name="P166"><text:page-number text:fixed="false">1</text:page-number></text:p></draw:text-box><svg:title/><svg:desc/></draw:frame></text:p>
      </style:footer>
    </style:master-page>
    <style:master-page style:name="MP2" style:page-layout-name="PL2">
      <style:header>
        <text:p text:style-name="P435"><draw:frame draw:z-index="251656704" draw:style-name="a6" draw:name="image1.jpeg" text:anchor-type="paragraph" svg:x="1.25312in" svg:y="0.5in" svg:width="1.34367in" svg:height="0.68636in" style:rel-width="scale" style:rel-height="scale"><draw:image xlink:href="media/image1.jpeg" xlink:type="simple" xlink:show="embed" xlink:actuate="onLoad"/><svg:title/><svg:desc/></draw:frame><draw:frame draw:z-index="251657728" draw:style-name="a7" draw:name="image2.jpeg" text:anchor-type="paragraph" svg:x="5.875in" svg:y="0.70833in" svg:width="1.12014in" svg:height="0.56667in" style:rel-width="scale" style:rel-height="scale"><draw:image xlink:href="media/image2.jpeg" xlink:type="simple" xlink:show="embed" xlink:actuate="onLoad"/><svg:title/><svg:desc/></draw:frame></text:p>
      </style:header>
      <style:footer>
        <text:p text:style-name="P436"><draw:frame draw:z-index="251658752" draw:id="id2" draw:style-name="a8" draw:name="Text Box 1" text:anchor-type="paragraph" svg:x="6.98611in" svg:y="10.88264in" svg:width="0.15278in" svg:height="0.18125in" style:rel-width="scale" style:rel-height="scale"><draw:text-box><text:p text:style-name="P437"><text:page-number text:fixed="false">1</text:page-number></text:p></draw:text-box><svg:title/><svg:desc/></draw:frame></text:p>
      </style:footer>
    </style:master-page>
    <style:master-page style:name="MP3" style:page-layout-name="PL3">
      <style:header>
        <text:p text:style-name="P710"><draw:frame draw:z-index="251656704" draw:style-name="a9" draw:name="image1.jpeg" text:anchor-type="paragraph" svg:x="1.25312in" svg:y="0.5in" svg:width="1.34367in" svg:height="0.68636in" style:rel-width="scale" style:rel-height="scale"><draw:image xlink:href="media/image1.jpeg" xlink:type="simple" xlink:show="embed" xlink:actuate="onLoad"/><svg:title/><svg:desc/></draw:frame><draw:frame draw:z-index="251657728" draw:style-name="a10" draw:name="image2.jpeg" text:anchor-type="paragraph" svg:x="5.875in" svg:y="0.70833in" svg:width="1.12014in" svg:height="0.56667in" style:rel-width="scale" style:rel-height="scale"><draw:image xlink:href="media/image2.jpeg" xlink:type="simple" xlink:show="embed" xlink:actuate="onLoad"/><svg:title/><svg:desc/></draw:frame></text:p>
      </style:header>
      <style:footer>
        <text:p text:style-name="P711"><draw:frame draw:z-index="251658752" draw:id="id3" draw:style-name="a11" draw:name="Text Box 1" text:anchor-type="paragraph" svg:x="6.98611in" svg:y="10.88264in" svg:width="0.15278in" svg:height="0.18125in" style:rel-width="scale" style:rel-height="scale"><draw:text-box><text:p text:style-name="P712"><text:page-number text:fixed="false">1</text:page-number></text:p></draw:text-box><svg:title/><svg:desc/></draw:frame></text:p>
      </style:footer>
    </style:master-page>
    <style:master-page style:name="MP4" style:page-layout-name="PL4">
      <style:header>
        <text:p text:style-name="P987"><draw:frame draw:z-index="251656704" draw:style-name="a12" draw:name="image1.jpeg" text:anchor-type="paragraph" svg:x="1.25312in" svg:y="0.5in" svg:width="1.34367in" svg:height="0.68636in" style:rel-width="scale" style:rel-height="scale"><draw:image xlink:href="media/image1.jpeg" xlink:type="simple" xlink:show="embed" xlink:actuate="onLoad"/><svg:title/><svg:desc/></draw:frame><draw:frame draw:z-index="251657728" draw:style-name="a13" draw:name="image2.jpeg" text:anchor-type="paragraph" svg:x="5.875in" svg:y="0.70833in" svg:width="1.12014in" svg:height="0.56667in" style:rel-width="scale" style:rel-height="scale"><draw:image xlink:href="media/image2.jpeg" xlink:type="simple" xlink:show="embed" xlink:actuate="onLoad"/><svg:title/><svg:desc/></draw:frame></text:p>
      </style:header>
      <style:footer>
        <text:p text:style-name="P988"><draw:frame draw:z-index="251658752" draw:id="id4" draw:style-name="a14" draw:name="Text Box 1" text:anchor-type="paragraph" svg:x="6.98611in" svg:y="10.88264in" svg:width="0.15278in" svg:height="0.18125in" style:rel-width="scale" style:rel-height="scale"><draw:text-box><text:p text:style-name="P989"><text:page-number text:fixed="false">1</text:page-number></text:p></draw:text-box><svg:title/><svg:desc/></draw:frame></text:p>
      </style:footer>
    </style:master-page>
    <style:master-page style:name="MP5" style:page-layout-name="PL5">
      <style:header>
        <text:p text:style-name="P1238"><draw:frame draw:z-index="251656704" draw:style-name="a15" draw:name="image1.jpeg" text:anchor-type="paragraph" svg:x="1.25312in" svg:y="0.5in" svg:width="1.34367in" svg:height="0.68636in" style:rel-width="scale" style:rel-height="scale"><draw:image xlink:href="media/image1.jpeg" xlink:type="simple" xlink:show="embed" xlink:actuate="onLoad"/><svg:title/><svg:desc/></draw:frame><draw:frame draw:z-index="251657728" draw:style-name="a16" draw:name="image2.jpeg" text:anchor-type="paragraph" svg:x="5.875in" svg:y="0.70833in" svg:width="1.12014in" svg:height="0.56667in" style:rel-width="scale" style:rel-height="scale"><draw:image xlink:href="media/image2.jpeg" xlink:type="simple" xlink:show="embed" xlink:actuate="onLoad"/><svg:title/><svg:desc/></draw:frame></text:p>
      </style:header>
      <style:footer>
        <text:p text:style-name="P1239"><draw:frame draw:z-index="251658752" draw:id="id5" draw:style-name="a17" draw:name="Text Box 1" text:anchor-type="paragraph" svg:x="6.98611in" svg:y="10.88264in" svg:width="0.15278in" svg:height="0.18125in" style:rel-width="scale" style:rel-height="scale"><draw:text-box><text:p text:style-name="P1240"><text:page-number text:fixed="false">1</text:page-number></text:p></draw:text-box><svg:title/><svg:desc/></draw:frame></text:p>
      </style:footer>
    </style:master-page>
    <style:master-page style:name="MP6" style:page-layout-name="PL6">
      <style:header>
        <text:p text:style-name="P1431"><draw:frame draw:z-index="251656704" draw:style-name="a18" draw:name="image1.jpeg" text:anchor-type="paragraph" svg:x="1.25312in" svg:y="0.5in" svg:width="1.34367in" svg:height="0.68636in" style:rel-width="scale" style:rel-height="scale"><draw:image xlink:href="media/image1.jpeg" xlink:type="simple" xlink:show="embed" xlink:actuate="onLoad"/><svg:title/><svg:desc/></draw:frame><draw:frame draw:z-index="251657728" draw:style-name="a19" draw:name="image2.jpeg" text:anchor-type="paragraph" svg:x="5.875in" svg:y="0.70833in" svg:width="1.12014in" svg:height="0.56667in" style:rel-width="scale" style:rel-height="scale"><draw:image xlink:href="media/image2.jpeg" xlink:type="simple" xlink:show="embed" xlink:actuate="onLoad"/><svg:title/><svg:desc/></draw:frame></text:p>
      </style:header>
      <style:footer>
        <text:p text:style-name="P1432"><draw:frame draw:z-index="251658752" draw:id="id6" draw:style-name="a20" draw:name="Text Box 1" text:anchor-type="paragraph" svg:x="6.98611in" svg:y="10.88264in" svg:width="0.15278in" svg:height="0.18125in" style:rel-width="scale" style:rel-height="scale"><draw:text-box><text:p text:style-name="P143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2-06-27T17:21:00Z</meta:creation-date>
    <dc:date>2022-06-27T17:21:00Z</dc:date>
    <meta:template xlink:href="Normal" xlink:type="simple"/>
    <meta:editing-cycles>2</meta:editing-cycles>
    <meta:editing-duration>PT0S</meta:editing-duration>
    <meta:user-defined meta:name="Created" meta:value-type="date">2022-01-18T00:00:00Z</meta:user-defined>
    <meta:user-defined meta:name="Creator">Microsoft® Word 2019</meta:user-defined>
    <meta:user-defined meta:name="LastSaved" meta:value-type="date">2022-06-27T00:00:00Z</meta:user-defined>
    <meta:document-statistic meta:page-count="6" meta:paragraph-count="29" meta:word-count="2255" meta:character-count="14629" meta:row-count="103" meta:non-whitespace-character-count="12403"/>
  </office:meta>
</office:document-meta>
</file>