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justify"/>
      <style:text-properties style:font-name="Arial" style:font-name-complex="Arial" fo:font-size="11pt" style:font-size-asian="11pt"/>
    </style:style>
    <style:style style:name="P3" style:parent-style-name="Título3" style:family="paragraph">
      <style:paragraph-properties fo:text-align="justify"/>
      <style:text-properties style:font-name="Arial" style:font-name-complex="Arial" fo:font-size="11pt" style:font-size-asian="11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" style:parent-style-name="Título1" style:family="paragraph">
      <style:text-properties style:font-name-complex="Arial" fo:font-weight="normal" style:font-weight-asian="normal"/>
    </style:style>
    <style:style style:name="P9" style:parent-style-name="Título1" style:family="paragraph">
      <style:text-properties style:font-name-complex="Arial" fo:font-weight="normal" style:font-weight-asian="normal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olumn12" style:family="table-column">
      <style:table-column-properties style:column-width="3.0013in" style:use-optimal-column-width="false"/>
    </style:style>
    <style:style style:name="TableColumn13" style:family="table-column">
      <style:table-column-properties style:column-width="3.0013in" style:use-optimal-column-width="false"/>
    </style:style>
    <style:style style:name="TableColumn14" style:family="table-column">
      <style:table-column-properties style:column-width="3.0013in" style:use-optimal-column-width="false"/>
    </style:style>
    <style:style style:name="Table11" style:family="table">
      <style:table-properties style:width="9.0041in" fo:margin-left="0in" table:align="left"/>
    </style:style>
    <style:style style:name="TableRow15" style:family="table-row">
      <style:table-row-properties style:min-row-height="0.3402in" style:use-optimal-row-height="false" fo:keep-together="always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Título2" style:family="paragraph">
      <style:paragraph-properties fo:text-align="justify"/>
      <style:text-properties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1" style:family="table-row">
      <style:table-row-properties style:min-row-height="0.3402in" style:use-optimal-row-height="false" fo:keep-together="always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Row26" style:family="table-row">
      <style:table-row-properties style:min-row-height="0.3402in" style:use-optimal-row-height="false" fo:keep-together="alway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Título1" style:family="paragraph">
      <style:text-properties style:font-name-complex="Arial" fo:font-weight="normal" style:font-weight-asian="normal" fo:font-size="8pt" style:font-size-asian="8pt" style:font-size-complex="8pt"/>
    </style:style>
    <style:style style:name="TableRow31" style:family="table-row">
      <style:table-row-properties style:min-row-height="0.1868in"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justify"/>
      <style:text-properties style:font-name-complex="Arial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36" style:family="table-row">
      <style:table-row-properties style:min-row-height="0.1868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Título1" style:family="paragraph">
      <style:text-properties style:font-name-complex="Arial" fo:font-weight="normal" style:font-weight-asian="normal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9" style:parent-style-name="Título1" style:family="paragraph">
      <style:text-properties style:font-name-complex="Arial" fo:font-weight="normal" style:font-weight-asian="normal"/>
    </style:style>
    <style:style style:name="TableRow50" style:family="table-row">
      <style:table-row-properties style:min-row-height="0.186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57" style:parent-style-name="Título1" style:family="paragraph">
      <style:text-properties style:font-name-complex="Arial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Título1" style:family="paragraph">
      <style:text-properties style:font-name-complex="Arial" fo:font-weight="normal" style:font-weight-asian="normal"/>
    </style:style>
    <style:style style:name="TableRow60" style:family="table-row">
      <style:table-row-properties style:min-row-height="0.186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Título1" style:family="paragraph">
      <style:text-properties style:font-name-complex="Arial" fo:font-weight="normal" style:font-weight-asian="normal"/>
    </style:style>
    <style:style style:name="TableRow64" style:family="table-row">
      <style:table-row-properties style:min-row-height="0.1868in"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Título1" style:family="paragraph">
      <style:text-properties style:font-name-complex="Arial" fo:font-weight="normal" style:font-weight-asian="normal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Título1" style:family="paragraph">
      <style:text-properties style:font-name-complex="Arial" fo:font-weight="normal" style:font-weight-asian="normal"/>
    </style:style>
    <style:style style:name="P74" style:parent-style-name="Título1" style:family="paragraph">
      <style:text-properties style:font-name-complex="Arial"/>
    </style:style>
    <style:style style:name="P75" style:parent-style-name="Título1" style:family="paragraph">
      <style:text-properties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7" style:parent-style-name="Título6" style:family="paragraph">
      <style:text-properties style:font-name-complex="Arial" fo:font-size="11pt" style:font-size-asian="11pt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9" style:parent-style-name="Título1" style:family="paragraph">
      <style:text-properties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2" style:parent-style-name="Título1" style:family="paragraph">
      <style:paragraph-properties fo:text-align="center"/>
      <style:text-properties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0" style:parent-style-name="Textoindependiente2" style:family="paragraph">
      <style:text-properties style:font-name-complex="Arial" fo:font-size="11pt" style:font-size-asian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2" style:parent-style-name="Título1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0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0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07" style:parent-style-name="Textoindependiente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 fo:font-size="11pt" style:font-size-asian="11pt"/>
    </style:style>
    <style:style style:name="P10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0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1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11" style:parent-style-name="Sangríadetextonormal" style:family="paragraph">
      <style:paragraph-properties fo:margin-left="0.0083in" fo:text-indent="0.2416in">
        <style:tab-stops/>
      </style:paragraph-properties>
      <style:text-properties style:font-name-complex="Arial"/>
    </style:style>
    <style:style style:name="P112" style:parent-style-name="Textoindependiente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complex="Arial" fo:font-size="11pt" style:font-size-asian="11pt"/>
    </style:style>
    <style:style style:name="P11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1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16" style:parent-style-name="Normal" style:family="paragraph">
      <style:paragraph-properties fo:text-align="justify"/>
      <style:text-properties style:font-name="Arial" style:font-name-complex="Arial" fo:color="#FF0000" fo:font-size="11pt" style:font-size-asian="11pt"/>
    </style:style>
    <style:style style:name="P11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19" style:parent-style-name="Textoindependiente2" style:family="paragraph">
      <style:paragraph-properties fo:margin-left="0.25in">
        <style:tab-stops/>
      </style:paragraph-properties>
      <style:text-properties style:font-name-complex="Arial" fo:font-size="11pt" style:font-size-asian="11pt"/>
    </style:style>
    <style:style style:name="P120" style:parent-style-name="Textoindependiente2" style:family="paragraph">
      <style:paragraph-properties fo:margin-left="0.2958in" fo:text-indent="-0.0986in">
        <style:tab-stops/>
      </style:paragraph-properties>
      <style:text-properties style:font-name-complex="Arial" fo:font-size="11pt" style:font-size-asian="11pt"/>
    </style:style>
    <style:style style:name="P121" style:parent-style-name="Textoindependiente2" style:family="paragraph">
      <style:text-properties style:font-name-complex="Arial" fo:font-size="11pt" style:font-size-asian="11pt"/>
    </style:style>
    <style:style style:name="P122" style:parent-style-name="Textoindependiente2" style:family="paragraph">
      <style:text-properties style:font-name-complex="Arial" fo:font-size="11pt" style:font-size-asian="11pt"/>
    </style:style>
    <style:style style:name="P123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24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25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26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27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28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29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30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31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32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33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4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4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46" style:parent-style-name="Normal" style:family="paragraph">
      <style:text-properties style:font-name="Arial" style:font-name-complex="Arial" fo:font-size="11pt" style:font-size-asian="11pt"/>
    </style:style>
    <style:style style:name="P147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5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olumn152" style:family="table-column">
      <style:table-column-properties style:column-width="3.0013in" style:use-optimal-column-width="false"/>
    </style:style>
    <style:style style:name="Table151" style:family="table">
      <style:table-properties style:width="3.001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/>
    </style:style>
  </office:automatic-styles>
  <office:body>
    <office:text text:use-soft-page-breaks="true">
      <text:h text:style-name="P1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" text:outline-level="3">ASAMBLEA GENERAL ORDINARIA DE LA ASOCIACIÓN DE FAMILIARES DE ENFERMOS DE ALZHEIMER Y OTRAS DEMENCIAS DE LA PALMA, AFA LA PALMA.<text:s/></text:h>
      <text:p text:style-name="P4"/>
      <text:p text:style-name="P5"/>
      <text:p text:style-name="P6">Día<text:s/>29<text:s/>de<text:s/>marzo<text:s/>de 2022.<text:s/></text:p>
      <text:p text:style-name="P7">18:30 horas.</text:p>
      <text:h text:style-name="P8" text:outline-level="1">Centro de Día de Las Ledas</text:h>
      <text:h text:style-name="P9" text:outline-level="1">Breña Baja.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SISTEN<text:tab/><text:tab/><text:tab/><text:tab/><text:tab/><text:tab/></text:p>
          </table:table-cell>
          <table:table-cell table:style-name="TableCell18">
            <text:h text:style-name="P19" text:outline-level="2"/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h text:style-name="P30" text:outline-level="1"/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Mª Guadalupe Rodríguez<text:s/>Sosa. <text:s text:c="2"/>.</text:p>
            <text:p text:style-name="P39">Mª Mercedes Lorenzo Gómez.</text:p>
            <text:p text:style-name="P40">Rubén Marcos Lorenzo García.<text:s/></text:p>
            <text:p text:style-name="P41">Mª Lourdes Méndez Glez.</text:p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h text:style-name="P46" text:outline-level="1">Juan Carlos Hdez. Hdez.</text:h>
          </table:table-cell>
          <table:table-cell table:style-name="TableCell47">
            <text:p text:style-name="P48"/>
            <text:h text:style-name="P49" text:outline-level="1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Mª Guadalupe Rodríguez Sosa, representa:<text:s/>Gilberto Sánchez Martín, Carmen Mª Glez. Díaz, Mª Nieves Rguez. Pérez, Ascensión Elena Perestelo Rguez.</text:p>
            <text:p text:style-name="P53"/>
            <text:p text:style-name="P54">Rubén Marcos Lorenzo García representa: Rosario Isabel Rguez. Camacho, Mª Teresa de Paz Martín, Kevin Molina Pérez, Nieves Mª Díaz López.</text:p>
          </table:table-cell>
          <table:table-cell table:style-name="TableCell55">
            <text:p text:style-name="P56"/>
            <text:h text:style-name="P57" text:outline-level="1"/>
          </table:table-cell>
          <table:table-cell table:style-name="TableCell58">
            <text:h text:style-name="P59" text:outline-level="1"/>
          </table:table-cell>
        </table:table-row>
        <table:table-row table:style-name="TableRow60">
          <table:table-cell table:style-name="TableCell61">
            <text:h text:style-name="Título1" text:outline-level="1"/>
          </table:table-cell>
          <table:table-cell table:style-name="TableCell62">
            <text:h text:style-name="P63" text:outline-level="1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h text:style-name="P68" text:outline-level="1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h text:style-name="P73" text:outline-level="1"/>
          </table:table-cell>
          <table:table-cell>
            <text:p text:style-name="P73"/>
          </table:table-cell>
        </table:table-row>
      </table:table>
      <text:h text:style-name="P74" text:outline-level="1"/>
      <text:h text:style-name="P75" text:outline-level="1">SECRETARIA</text:h>
      <text:p text:style-name="P76"/>
      <text:h text:style-name="P77" text:outline-level="6">Ana Dolores Molina Carballo.</text:h>
      <text:p text:style-name="P78"/>
      <text:h text:style-name="P79" text:outline-level="1">PRESIDENTE</text:h>
      <text:p text:style-name="Normal"/>
      <text:p text:style-name="P80">Rubén Marcos Lorenzo García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h text:style-name="P92" text:outline-level="1">ORDEN DEL DÍA</text:h>
      <text:p text:style-name="P93"/>
      <text:list text:style-name="LFO1" text:continue-numbering="true">
        <text:list-item>
          <text:p text:style-name="P94">Lectura y aprobación del Acta de la Asamblea General Ordinaria del<text:s/>25<text:s/>de<text:s/>marzo<text:s/><text:s/>de 2021, <text:s/>si procede.<text:s/></text:p>
        </text:list-item>
        <text:list-item>
          <text:p text:style-name="P95">Memoria anual de las actividades de la Asociación en el año 2021<text:s/>y su aprobación, si procede.</text:p>
        </text:list-item>
        <text:list-item>
          <text:p text:style-name="P96">Balance y estado de cuentas del año 2021<text:s/>y su aprobación, si procede.</text:p>
        </text:list-item>
        <text:list-item>
          <text:p text:style-name="P97">Presupuesto para el año 2022<text:s/>y su aprobación, si procede.</text:p>
        </text:list-item>
        <text:list-item>
          <text:p text:style-name="P98">Ruegos y preguntas</text:p>
        </text:list-item>
      </text:list>
      <text:p text:style-name="P99"/>
      <text:p text:style-name="P100">Siendo las 18:30<text:s/>horas del día<text:s/>29<text:s/>de<text:s/>marzo<text:s/>de 2022<text:s/>y en segunda convocatoria, se inicia la sesión de la Asamblea General Ordinaria de la Asociación de Familiares de Enfermos de Alzheimer y Otras Demencias de La Palma, AFA LA PALMA.</text:p>
      <text:p text:style-name="P101"/>
      <text:list text:style-name="LFO2" text:continue-numbering="true">
        <text:list-item>
          <text:p text:style-name="P102">Lectura y Aprobación del Acta Anterior</text:p>
        </text:list-item>
      </text:list>
      <text:p text:style-name="P103"/>
      <text:p text:style-name="P104">La secretaria de AFA- La Palma, <text:s/>doña<text:s/>Ana Dolores Molina Carballo, procede a la lectura del Acta de la Asamblea General Ordinaria que, con fecha de<text:s/>25<text:s/>de<text:s/>marzo<text:s/>de 2021, se celebró en <text:s/>El Centro de Día de Las Ledas Breña Baja.</text:p>
      <text:p text:style-name="P105">Tras finalizar,<text:s/>la misma es aprobada por todos los asistentes, no dando lugar a ninguna modificación.</text:p>
      <text:p text:style-name="P106"/>
      <text:list text:style-name="LFO2" text:continue-numbering="true">
        <text:list-item>
          <text:p text:style-name="P107">Memoria anual de las actividades de la Asociación en el año 2021<text:s/>y su aprobación, si procede.</text:p>
        </text:list-item>
      </text:list>
      <text:p text:style-name="P108"/>
      <text:p text:style-name="P109">Don Rubén Marcos Lorenzo García, Presidente<text:s/>de AFA LA PALMA, lee y comenta detalladamente la memoria de las actividades y proyectos <text:s/>desarrollados a lo largo del 2021<text:s/>por la Asociación.<text:s/></text:p>
      <text:p text:style-name="P110">Se aprueba por mayoría absoluta la Memoria Anual de las Actividades del año 2021.</text:p>
      <text:p text:style-name="P111"/>
      <text:list text:style-name="LFO2" text:continue-numbering="true">
        <text:list-item>
          <text:p text:style-name="P112">Balance y estado de cuentas del año 2021<text:s/>y su aprobación, si procede.</text:p>
        </text:list-item>
      </text:list>
      <text:p text:style-name="P113"/>
      <text:p text:style-name="P114">Don<text:s/>Rubén Marcos Lorenzo García,<text:s/>Presidente<text:s/>de AFA LA PALMA, comenta el balance y estado de cuentas del año 2021.</text:p>
      <text:p text:style-name="P115">Se aprueba por mayoría absoluta el Balance y Estado de Cuentas del año 2021.<text:s/></text:p>
      <text:p text:style-name="P116"/>
      <text:list text:style-name="LFO2" text:continue-numbering="true">
        <text:list-item>
          <text:p text:style-name="P117">Presupuesto para el año 2022<text:s/>y su aprobación si procede.</text:p>
        </text:list-item>
      </text:list>
      <text:p text:style-name="P118"/>
      <text:p text:style-name="P119">Don Rubén Marcos Lorenzo García,<text:s/>expone<text:s/>el presupuesto<text:s/>previsto<text:s/>para el año<text:s/>2022.<text:s/></text:p>
      <text:p text:style-name="P120"><text:s/>Se aprueba<text:s/>por mayoría absoluta<text:s/>el presupuesto para<text:s/>el año<text:s/>2022.</text:p>
      <text:p text:style-name="P121"/>
      <text:p text:style-name="P122"/>
      <text:p text:style-name="P123"><text:tab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6. Ruegos y preguntas.</text:p>
      <text:p text:style-name="P136"/>
      <text:p text:style-name="P137"/>
      <text:p text:style-name="P138">Y sin otro asunto que tratar, se cierra la sesión siendo las 19:30<text:s/>horas del día<text:s/>29<text:s/>de<text:s/>marzo<text:s/><text:s/>de<text:s/><text:s/>2022<text:s/>en<text:s/>el Centro de Día de Las Ledas.</text:p>
      <text:p text:style-name="P139"/>
      <text:p text:style-name="P140"/>
      <text:p text:style-name="P141"/>
      <text:p text:style-name="P142"/>
      <text:p text:style-name="P143"/>
      <text:p text:style-name="P144">Fdo.</text:p>
      <text:p text:style-name="P145"/>
      <text:p text:style-name="P146"/>
      <text:p text:style-name="P147"/>
      <text:p text:style-name="P148"/>
      <text:p text:style-name="P149">VBº<text:s text:c="27"/><text:s text:c="29"/><text:s text:c="3"/>Secretaria</text:p>
      <text:p text:style-name="P150">Don Rubén<text:s/>Marcos Lorenzo García<text:s text:c="10"/><text:s text:c="2"/>Doña Ana Dolores<text:s/>Molina Carballo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Presidente <text:s text:c="2"/><text:s text:c="119"/><text:s text:c="64"/><text:s text:c="29"/><text:s text:c="25"/><text:s text:c="8"/><text:s/><text:s text:c="5"/><text:s text:c="7"/><text:s text:c="20"/><text:s text:c="2"/><text:s text:c="11"/><text:s text:c="3"/><text:s text:c="56"/><text:s text:c="120"/><text:s text:c="54"/></text:p>
          </table:table-cell>
        </table:table-row>
      </table:table>
      <text:p text:style-name="Normal"><text:s text:c="20"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fo:font-size="11pt" style:font-size-asian="11pt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fo:font-weight="bold" style:font-weight-asian="bold" style:font-weight-complex="bold" fo:font-size="12pt" style:font-size-asian="12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3360" draw:style-name="a0" draw:name="Imagen 4" text:anchor-type="paragraph" svg:x="-0.29097in" svg:y="-0.07361in" svg:width="2.04514in" svg:height="1.44167in" style:rel-width="scale" style:rel-height="scale"><draw:image xlink:href="media/image1.jpeg" xlink:type="simple" xlink:show="embed" xlink:actuate="onLoad"/><svg:title/><svg:desc>C:\Users\AFA La Palma\CARTAS\LOGO 2013\LOGO HORIZONTAL.jpg</svg:desc></draw:frame><text:span text:style-name="T2"><draw:frame draw:z-index="251661312" draw:style-name="a1" draw:name="Imagen 3" text:anchor-type="paragraph" svg:x="4.89097in" svg:y="0.93819in" svg:width="1.40625in" svg:height="1.40625in" style:rel-width="scale" style:rel-height="scale"><draw:image xlink:href="media/image2.jpeg" xlink:type="simple" xlink:show="embed" xlink:actuate="onLoad"/><svg:title/><svg:desc>C:\Users\Usuario\AppData\Local\Microsoft\Windows\Temporary Internet Files\Content.Word\iso9001 color.jpg</svg:desc></draw:frame></text:span><draw:frame draw:z-index="251659264" draw:style-name="a2" draw:name="Imagen 2" text:anchor-type="paragraph" svg:x="4.725in" svg:y="-0.09583in" svg:width="2.35417in" svg:height="1.15625in" style:rel-width="scale" style:rel-height="scale"><draw:image xlink:href="media/image3.jpeg" xlink:type="simple" xlink:show="embed" xlink:actuate="onLoad"/><svg:title/><svg:desc>C:\Users\Coordinacion Este\Desktop\logotipos AFA\Nueva Imagen de AFA LA PALMA 2009\LEYENDA_DE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 Lupe</meta:initial-creator>
    <dc:creator>Usuario</dc:creator>
    <meta:creation-date>2022-06-22T18:34:00Z</meta:creation-date>
    <dc:date>2022-06-22T18:34:00Z</dc:date>
    <meta:print-date>2021-07-05T07:5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6" meta:character-count="3478" meta:row-count="24" meta:non-whitespace-character-count="2948"/>
  </office:meta>
</office:document-meta>
</file>