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23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24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25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26" style:parent-style-name="Normal" style:family="paragraph">
      <style:paragraph-properties fo:text-align="justify" fo:line-height="150%" fo:margin-right="-0.409in"/>
      <style:text-properties style:font-name="Arial Narrow" style:font-name-complex="Arial" fo:color="#000000"/>
    </style:style>
    <style:style style:name="P27" style:parent-style-name="Normal" style:family="paragraph">
      <style:paragraph-properties fo:text-align="justify" fo:line-height="150%" fo:margin-right="-0.409in"/>
      <style:text-properties style:font-name="Arial Narrow" style:font-name-complex="Arial" fo:color="#000000"/>
    </style:style>
    <style:style style:name="P28" style:parent-style-name="Normal" style:family="paragraph">
      <style:paragraph-properties fo:text-align="justify" fo:line-height="150%" fo:margin-right="-0.409in"/>
      <style:text-properties style:font-name="Arial Narrow" style:font-name-complex="Arial" fo:color="#000000"/>
    </style:style>
    <style:style style:name="P29" style:parent-style-name="Normal" style:family="paragraph">
      <style:paragraph-properties fo:text-align="justify" fo:line-height="150%" fo:margin-right="-0.409in"/>
      <style:text-properties style:font-name="Arial Narrow" style:font-name-complex="Arial" fo:color="#000000"/>
    </style:style>
    <style:style style:name="P30" style:parent-style-name="Normal" style:family="paragraph">
      <style:paragraph-properties fo:text-align="justify" fo:line-height="150%" fo:margin-right="-0.409in"/>
      <style:text-properties style:font-name="Arial Narrow" style:font-name-complex="Arial" fo:color="#000000"/>
    </style:style>
    <style:style style:name="P31" style:parent-style-name="Normal" style:family="paragraph">
      <style:paragraph-properties fo:text-align="justify" fo:line-height="150%" fo:margin-right="-0.409in"/>
      <style:text-properties style:font-name="Arial Narrow" style:font-name-complex="Arial" fo:color="#000000"/>
    </style:style>
    <style:style style:name="P32" style:parent-style-name="Normal" style:family="paragraph">
      <style:paragraph-properties fo:text-align="justify" fo:line-height="150%" fo:margin-right="-0.409in"/>
      <style:text-properties style:font-name="Arial Narrow" style:font-name-complex="Arial" fo:color="#000000"/>
    </style:style>
    <style:style style:name="P33" style:parent-style-name="Normal" style:family="paragraph">
      <style:paragraph-properties fo:text-align="justify" fo:line-height="150%" fo:margin-right="-0.409in"/>
      <style:text-properties style:font-name="Arial Narrow" style:font-name-complex="Arial" fo:color="#000000"/>
    </style:style>
    <style:style style:name="P34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  <style:style style:name="P35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  <style:style style:name="P3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22"/>
      <text:p text:style-name="P23"/>
      <text:p text:style-name="P24">Son Fines y Funciones de la Asociación de Familiares de<text:s/>Enfermos de<text:s/>Alzheimer y otras Demencias de La Palma (AFA La Palma):</text:p>
      <text:p text:style-name="P25"/>
      <text:p text:style-name="P26">1.- Fomentar el máximo grado de calidad de vida tanto de los enfermos con demencias como de sus cuidadores</text:p>
      <text:p text:style-name="P27">2.- Asesorar a familiares interesados, ofreciéndoles información y apoyo</text:p>
      <text:p text:style-name="P28">3.- Acercar la Asociación a la población de todos los municipios de la isla de La Palma</text:p>
      <text:p text:style-name="P29">4.- Favorecer la detección y diagnóstico de las demencias</text:p>
      <text:p text:style-name="P30">5.- Sensibilizar y promover la solidaridad de la población hacia la realidad de las demencias</text:p>
      <text:p text:style-name="P31">6.- Colaborar con las instituciones públicas en aquellas actividades que recojan los fines de la Asociación</text:p>
      <text:p text:style-name="P32">7.-<text:s/>Implementar un programa de Voluntariado: en la medida de lo posible se contará con voluntariado cuyo régimen, derecho y deberes se aprobará en un Reglamento de Régimen Interno.</text:p>
      <text:p text:style-name="P33">8.- Coordinarse<text:s/>con otros recursos e instituciones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fo:font-size="8pt" style:font-size-asian="8pt" style:font-size-complex="8pt" fo:background-color="#FFFFFF"/>
    </style:style>
    <style:style style:name="T21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Fines y funciones</text:p>
              <text:p text:style-name="P12">AFA La Palma<text:s/></text:p>
            </table:table-cell>
            <table:table-cell table:style-name="TableCell13">
              <text:p text:style-name="P14"/>
              <text:p text:style-name="P15">Fecha:<text:s/>Junio 2022</text:p>
              <text:p text:style-name="P16"/>
            </table:table-cell>
          </table:table-row>
        </table:table>
        <text:p text:style-name="P17">2003</text:p>
      </style:header>
      <style:footer>
        <text:p text:style-name="P18">AFA La Palma<text:s/></text:p>
        <text:p text:style-name="P19"><text:span text:style-name="T20">CIF: G – 38559134 | Núm. Utilidad Pública: 12570 | Registro Asociaciones Gobierno de Canarias: 4461 |<text:s/></text:span><text:a xlink:href="http://afalapalma.net/" office:target-frame-name="_top" xlink:show="replace"><text:span text:style-name="T21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Usuario</dc:creator>
    <meta:creation-date>2022-06-20T18:15:00Z</meta:creation-date>
    <dc:date>2022-06-20T18:15:00Z</dc:date>
    <meta:print-date>2022-06-20T1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90" meta:row-count="6" meta:non-whitespace-character-count="754"/>
  </office:meta>
</office:document-meta>
</file>