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/>
      <style:text-properties style:font-name="Arial" style:font-name-complex="Arial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" style:parent-style-name="Título1" style:family="paragraph">
      <style:paragraph-properties fo:border-top="none" fo:border-left="none" fo:border-bottom="0.0104in solid #EEEEEE" fo:border-right="none" fo:padding-top="0in" fo:padding-left="0in" fo:padding-bottom="0.1666in" fo:padding-right="0in" style:shadow="none" fo:text-align="center" style:vertical-align="baseline" fo:margin-top="0in" fo:margin-bottom="0in" fo:background-color="#FFFFFF"/>
    </style:style>
    <style:style style:name="T23" style:parent-style-name="Textoennegrit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Título2" style:family="paragraph">
      <style:paragraph-properties style:vertical-align="baseline" fo:margin-top="0in" fo:margin-bottom="0in" fo:line-height="150%" fo:background-color="#FFFFFF"/>
    </style:style>
    <style:style style:name="T25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3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36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37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38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43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44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45" style:parent-style-name="Textoennegrita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6" style:parent-style-name="Textoennegrita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48" style:parent-style-name="Textoennegrita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 style:vertical-align="baseline" fo:line-height="150%" fo:margin-left="0.5381in" fo:background-color="#FFFFFF">
        <style:tab-stops/>
      </style:paragraph-properties>
    </style:style>
    <style:style style:name="P50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51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56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61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64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9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P70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T71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4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size="11pt" style:font-size-asian="11pt" style:font-size-complex="11pt"/>
    </style:style>
    <style:style style:name="P75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77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80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8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83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8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86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8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89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9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93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P94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T95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9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9" style:parent-style-name="Hipervínculo" style:family="text">
      <style:text-properties style:font-name="Arial" style:font-name-complex="Arial" style:use-window-font-color="true" fo:font-size="11pt" style:font-size-asian="11pt" style:font-size-complex="11pt"/>
    </style:style>
    <style:style style:name="T10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01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size="11pt" style:font-size-asian="11pt" style:font-size-complex="11pt"/>
    </style:style>
    <style:style style:name="P102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size="11pt" style:font-size-asian="11pt" style:font-size-complex="11pt"/>
    </style:style>
    <style:style style:name="P103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05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0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08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0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11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17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20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22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P123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T124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1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27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1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29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size="11pt" style:font-size-asian="11pt" style:font-size-complex="11pt"/>
    </style:style>
    <style:style style:name="P130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32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35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38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41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44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46" style:parent-style-name="Título2" style:family="paragraph">
      <style:paragraph-properties fo:text-align="center" style:vertical-align="baseline" fo:margin-top="0in" fo:margin-bottom="0in" fo:line-height="150%" fo:background-color="#FFFFFF"/>
    </style:style>
    <style:style style:name="P147" style:parent-style-name="Título2" style:family="paragraph">
      <style:paragraph-properties fo:text-align="center" style:vertical-align="baseline" fo:margin-top="0in" fo:margin-bottom="0in" fo:line-height="150%" fo:background-color="#FFFFFF"/>
    </style:style>
    <style:style style:name="P148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T149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Título2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53" style:parent-style-name="Título2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54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55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58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61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64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66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P167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T168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9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size="11pt" style:font-size-asian="11pt" style:font-size-complex="11pt"/>
    </style:style>
    <style:style style:name="P170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72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75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7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78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7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81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8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83" style:parent-style-name="Título2" style:family="paragraph">
      <style:paragraph-properties style:vertical-align="baseline" fo:margin-top="0in" fo:margin-bottom="0in" fo:line-height="150%" fo:background-color="#FFFFFF"/>
    </style:style>
    <style:style style:name="P184" style:parent-style-name="Título2" style:family="paragraph">
      <style:paragraph-properties style:vertical-align="baseline" fo:margin-top="0in" fo:margin-bottom="0in" fo:line-height="150%" fo:background-color="#FFFFFF"/>
    </style:style>
    <style:style style:name="T185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6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18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88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size="11pt" style:font-size-asian="11pt" style:font-size-complex="11pt"/>
    </style:style>
    <style:style style:name="P189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91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9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94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9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197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19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200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20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02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P203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P204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P205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T206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7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20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09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size="11pt" style:font-size-asian="11pt" style:font-size-complex="11pt"/>
    </style:style>
    <style:style style:name="P210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212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2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215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2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218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2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221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2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paragraph-properties style:vertical-align="baseline" fo:line-height="150%" fo:background-color="#FFFFFF"/>
    </style:style>
    <style:style style:name="P224" style:parent-style-name="Normal" style:family="paragraph">
      <style:paragraph-properties style:vertical-align="baseline" fo:line-height="150%" fo:background-color="#FFFFFF"/>
    </style:style>
    <style:style style:name="T225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226" style:parent-style-name="Textoennegrita" style:family="text">
      <style:text-properties style:font-name="Arial" style:font-name-complex="Arial" fo:font-size="11pt" style:font-size-asian="11pt" style:font-size-complex="11pt"/>
    </style:style>
    <style:style style:name="P227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size="11pt" style:font-size-asian="11pt" style:font-size-complex="11pt"/>
    </style:style>
    <style:style style:name="P228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size="11pt" style:font-size-asian="11pt" style:font-size-complex="11pt"/>
    </style:style>
    <style:style style:name="P229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230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2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234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2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239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2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243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2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paragraph-properties style:vertical-align="baseline" fo:line-height="150%" fo:background-color="#FFFFFF"/>
      <style:text-properties style:font-name="Arial" style:font-name-complex="Arial" fo:font-size="11pt" style:font-size-asian="11pt" style:font-size-complex="11pt"/>
    </style:style>
    <style:style style:name="P247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T248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9" style:parent-style-name="Textoennegrita" style:family="text">
      <style:text-properties style:font-name="Arial" style:font-name-complex="Arial" fo:font-weight="bold" style:font-weight-asian="bold" style:font-weight-complex="bold" fo:color="#003300" fo:font-size="11pt" style:font-size-asian="11pt" style:font-size-complex="11pt"/>
    </style:style>
    <style:style style:name="P250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color="#000000" fo:font-size="11pt" style:font-size-asian="11pt" style:font-size-complex="11pt"/>
    </style:style>
    <style:style style:name="P251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complex="Arial" fo:color="#4A4A4A" fo:font-size="11pt" style:font-size-asian="11pt" style:font-size-complex="11pt"/>
    </style:style>
    <style:style style:name="P252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25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255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256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2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259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2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62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263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2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66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  <style:text-properties style:font-name="Arial" style:font-name-complex="Arial" fo:color="#4A4A4A" fo:font-size="11pt" style:font-size-asian="11pt" style:font-size-complex="11pt"/>
    </style:style>
    <style:style style:name="P267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T268" style:parent-style-name="Textoennegrita" style:family="text">
      <style:text-properties style:font-name="Arial" style:font-name-complex="Arial" fo:font-weight="bold" style:font-weight-asian="bold" style:font-weight-complex="bold" fo:color="#003300" fo:font-size="11pt" style:font-size-asian="11pt" style:font-size-complex="11pt"/>
    </style:style>
    <style:style style:name="T269" style:parent-style-name="Textoennegrita" style:family="text">
      <style:text-properties style:font-name="Arial" style:font-name-complex="Arial" fo:font-weight="bold" style:font-weight-asian="bold" style:font-weight-complex="bold" fo:color="#003300" fo:font-size="11pt" style:font-size-asian="11pt" style:font-size-complex="11pt"/>
    </style:style>
    <style:style style:name="T270" style:parent-style-name="Textoennegrita" style:family="text">
      <style:text-properties style:font-name="Arial" style:font-name-complex="Arial" fo:font-weight="bold" style:font-weight-asian="bold" style:font-weight-complex="bold" fo:color="#003300" fo:font-size="11pt" style:font-size-asian="11pt" style:font-size-complex="11pt"/>
    </style:style>
    <style:style style:name="P271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2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73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size="11pt" style:font-size-asian="11pt" style:font-size-complex="11pt"/>
    </style:style>
    <style:style style:name="P274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size="11pt" style:font-size-asian="11pt" style:font-size-complex="11pt"/>
    </style:style>
    <style:style style:name="P275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276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2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279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2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282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28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84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285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2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288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28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92" style:parent-style-name="Título2" style:family="paragraph">
      <style:paragraph-properties style:vertical-align="baseline" fo:margin-top="0in" fo:margin-bottom="0in" fo:line-height="150%" fo:background-color="#FFFFFF"/>
    </style:style>
    <style:style style:name="P293" style:parent-style-name="Título2" style:family="paragraph">
      <style:paragraph-properties style:vertical-align="baseline" fo:margin-top="0in" fo:margin-bottom="0in" fo:line-height="150%" fo:background-color="#FFFFFF"/>
    </style:style>
    <style:style style:name="T294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5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6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7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29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99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30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01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size="11pt" style:font-size-asian="11pt" style:font-size-complex="11pt"/>
    </style:style>
    <style:style style:name="P302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30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04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size="11pt" style:font-size-asian="11pt" style:font-size-complex="11pt"/>
    </style:style>
    <style:style style:name="P305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size="11pt" style:font-size-asian="11pt" style:font-size-complex="11pt"/>
    </style:style>
    <style:style style:name="P306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size="11pt" style:font-size-asian="11pt" style:font-size-complex="11pt"/>
    </style:style>
    <style:style style:name="P307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308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30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10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311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3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13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314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3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16" style:parent-style-name="Normal" style:family="paragraph">
      <style:paragraph-properties fo:text-align="justify" style:vertical-align="baseline" fo:line-height="150%" fo:margin-left="0.5381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318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3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21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322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3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24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325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3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27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328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3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30" style:parent-style-name="Normal" style:family="paragraph">
      <style:paragraph-properties style:vertical-align="baseline" fo:line-height="150%" fo:margin-left="0.5381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1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T332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3" style:parent-style-name="Textoennegrit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4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T335" style:parent-style-name="Textoennegrita" style:family="text">
      <style:text-properties style:font-name="Arial" style:font-name-complex="Arial" fo:font-size="11pt" style:font-size-asian="11pt" style:font-size-complex="11pt"/>
    </style:style>
    <style:style style:name="P33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37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338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3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41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342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3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46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347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3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351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3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57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P358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T359" style:parent-style-name="Textoennegrita" style:family="text">
      <style:text-properties style:font-name="Arial" style:font-name-complex="Arial" fo:font-weight="bold" style:font-weight-asian="bold" style:font-weight-complex="bold" fo:color="#003300" fo:font-size="11pt" style:font-size-asian="11pt" style:font-size-complex="11pt"/>
    </style:style>
    <style:style style:name="T360" style:parent-style-name="Textoennegrita" style:family="text">
      <style:text-properties style:font-name="Arial" style:font-name-complex="Arial" fo:font-weight="bold" style:font-weight-asian="bold" style:font-weight-complex="bold" fo:color="#003300" fo:font-size="11pt" style:font-size-asian="11pt" style:font-size-complex="11pt"/>
    </style:style>
    <style:style style:name="T361" style:parent-style-name="Textoennegrita" style:family="text">
      <style:text-properties style:font-name="Arial" style:font-name-complex="Arial" fo:font-weight="bold" style:font-weight-asian="bold" style:font-weight-complex="bold" fo:color="#003300" fo:font-size="11pt" style:font-size-asian="11pt" style:font-size-complex="11pt"/>
    </style:style>
    <style:style style:name="P362" style:parent-style-name="Título2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363" style:parent-style-name="Título2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364" style:parent-style-name="Párrafodelista" style:family="paragraph">
      <style:paragraph-properties style:vertical-align="baseline" fo:line-height="150%" fo:background-color="#FFFFFF"/>
    </style:style>
    <style:style style:name="T365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3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69" style:parent-style-name="Normal" style:family="paragraph">
      <style:paragraph-properties style:vertical-align="baseline" fo:line-height="150%" fo:background-color="#FFFFFF"/>
    </style:style>
    <style:style style:name="T370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37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72" style:parent-style-name="Normal" style:family="paragraph">
      <style:paragraph-properties style:vertical-align="baseline" fo:line-height="150%" fo:background-color="#FFFFFF"/>
    </style:style>
    <style:style style:name="T373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3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76" style:parent-style-name="Normal" style:family="paragraph">
      <style:paragraph-properties fo:text-align="justify" style:vertical-align="baseline" fo:line-height="150%" fo:margin-left="0.5381in" fo:background-color="#FFFFFF">
        <style:tab-stops>
          <style:tab-stop style:type="left" style:position="-0.0381in"/>
        </style:tab-stops>
      </style:paragraph-properties>
    </style:style>
    <style:style style:name="T377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378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15.2.3<text:s/>Ayudas y subvenciones recibidas en 2020:</text:p>
      <text:p text:style-name="P21"/>
      <text:h text:style-name="P22" text:outline-level="1"><text:span text:style-name="T23">2020</text:span></text:h>
      <text:h text:style-name="P24" text:outline-level="2"><text:bookmark-start text:name="_Hlk76647225"/><text:span text:style-name="T25">1.-<text:s/></text:span><text:span text:style-name="T26">+<text:s/></text:span><text:span text:style-name="T27">Cercanos</text:span></text:h>
      <text:p text:style-name="P28"><text:bookmark-start text:name="_Hlk76647669"/><text:span text:style-name="T29">Este proyecto pretende mejorar la calidad de vida del colectivo afectado por demencia de la isla de La Palma y, a su vez, prevenir la aparición de deterioro cognitivo en la población mayor de la isla con envejecimiento normalizado.</text:span><text:span text:style-name="T30"><text:s text:c="2"/>Esta financiación refuerza los siguiente</text:span><text:span text:style-name="T31">s</text:span><text:span text:style-name="T32"><text:s/>servicios de atención especializada.</text:span></text:p>
      <text:p text:style-name="P33"><text:span text:style-name="T34"> </text:span></text:p>
      <text:list text:style-name="LFO30" text:continue-numbering="true">
        <text:list-item>
          <text:p text:style-name="P35"><text:span text:style-name="T36">Unidades de Tratamiento Terapéutico</text:span><text:span text:style-name="T37">:</text:span><text:span text:style-name="T38"><text:s/>para personas con algún tipo de Demencia:</text:span><text:span text:style-name="T39"> municipios de Breña Baja, El Paso</text:span><text:span text:style-name="T40"><text:s/></text:span><text:span text:style-name="T41">y Los Llanos de Aridane.</text:span></text:p>
        </text:list-item>
        <text:list-item>
          <text:p text:style-name="P42"><text:span text:style-name="T43">Atención</text:span><text:span text:style-name="T44"><text:s/>de Ayuda a Domicilio:<text:s/></text:span><text:span text:style-name="T45">a nivel insular.</text:span><text:span text:style-name="T46"><text:s/></text:span></text:p>
        </text:list-item>
        <text:list-item>
          <text:p text:style-name="P47"><text:span text:style-name="T48">Apoyo al Centro de Día de Alzheimer, Las Ledas.</text:span></text:p>
        </text:list-item>
      </text:list>
      <text:p text:style-name="P49"/>
      <text:list text:style-name="LFO31" text:continue-numbering="true">
        <text:list-item>
          <text:p text:style-name="P50"><text:span text:style-name="T51">Financia</text:span><text:span text:style-name="T52">: SCE ISAL</text:span><text:span text:style-name="T53"><text:s/>20</text:span><text:span text:style-name="T54">20</text:span></text:p>
        </text:list-item>
        <text:list-item>
          <text:p text:style-name="P55"><text:span text:style-name="T56">Importe</text:span><text:span text:style-name="T57">:<text:s/></text:span><text:span text:style-name="T58">105.598,67</text:span><text:span text:style-name="T59">€</text:span></text:p>
        </text:list-item>
        <text:list-item>
          <text:p text:style-name="P60"><text:span text:style-name="T61">Nro. beneficiarios</text:span><text:span text:style-name="T62">: 119</text:span></text:p>
        </text:list-item>
        <text:list-item>
          <text:p text:style-name="P63"><text:span text:style-name="T64">Vigencia:</text:span><text:span text:style-name="T65"> Octubre 20</text:span><text:span text:style-name="T66">20</text:span><text:span text:style-name="T67"><text:s/>– Junio 202</text:span><text:span text:style-name="T68">1</text:span></text:p>
        </text:list-item>
      </text:list>
      <text:h text:style-name="P69" text:outline-level="2"><text:bookmark-end text:name="_Hlk76647225"/><text:bookmark-end text:name="_Hlk76647669"/></text:h>
      <text:h text:style-name="P70" text:outline-level="2"><text:span text:style-name="T71">2.- Atención Terapéutica en la Zona Oeste de La Palma</text:span></text:h>
      <text:p text:style-name="P72"><text:bookmark-start text:name="_Hlk76642626"/><text:span text:style-name="T73">Financiado por el Excmo. Cabildo Insular de La Palma, este proyecto que tendrá una duración de 10 meses, facilita que se consolide el servicio de Atención Terapéutica a personas con algún tipo de Demencia o Deterioro Cognitivo, en la Comarca Oeste de la isla de la Palma.</text:span></text:p>
      <text:p text:style-name="P74">El Servicio se centrará en las Unidades de Atención Terapéutica de Las Camelias (UAT Las Camelias), en Los Llanos de Aridane y en la Unidad de Atención Terapéutica de El Paso (UAT El Paso).</text:p>
      <text:p text:style-name="P75"/>
      <text:list text:style-name="LFO32" text:continue-numbering="true">
        <text:list-item>
          <text:p text:style-name="P76"><text:span text:style-name="T77">Recurso/Servicio</text:span><text:span text:style-name="T78">: Atención Terapéutica en la zona Oeste de La Palma</text:span></text:p>
        </text:list-item>
        <text:list-item>
          <text:p text:style-name="P79"><text:span text:style-name="T80">Financia</text:span><text:span text:style-name="T81">: Cabildo Insular de La Palma</text:span></text:p>
        </text:list-item>
        <text:list-item>
          <text:p text:style-name="P82"><text:span text:style-name="T83">Importe</text:span><text:span text:style-name="T84">: 14.400,00€</text:span></text:p>
        </text:list-item>
        <text:list-item>
          <text:p text:style-name="P85"><text:span text:style-name="T86">Nro. beneficiarios</text:span><text:span text:style-name="T87">: 50 personas usuarias directas. 30 personas indirectas (cuidadores de personas con algún tipo de Demencia)</text:span></text:p>
        </text:list-item>
        <text:list-item>
          <text:p text:style-name="P88"><text:span text:style-name="T89">Vigencia</text:span><text:span text:style-name="T90">:<text:s/></text:span><text:span text:style-name="T91">diciembre de 2020 a septiembre de 2021.</text:span><text:span text:style-name="T92"> </text:span></text:p>
        </text:list-item>
      </text:list>
      <text:h text:style-name="P93" text:outline-level="2"><text:bookmark-end text:name="_Hlk76642626"/></text:h>
      <text:h text:style-name="P94" text:outline-level="2"><text:bookmark-start text:name="_Hlk76643184"/><text:soft-page-break/><text:span text:style-name="T95">3.- Huertoterapia en Las Ledas</text:span><text:span text:style-name="T96"><text:s/>(aprobada en 2019. Ejecutada en 2020)</text:span></text:h>
      <text:p text:style-name="P97"><text:span text:style-name="T98">Proyecto financiado por la </text:span><text:a xlink:href="https://afalapalma.net/2020/01/07/afa-la-palma-12-asociaciones-canarias-reciben-ayudas-fundacion-disa/" office:target-frame-name="_blank" xlink:show="new"><text:span text:style-name="T99">Fundación Disa</text:span></text:a><text:span text:style-name="T100"> que, a lo largo del año 2020, permitirá ofrecer la actividad terapéutica Huerto Urbano Orgánico en las instalaciones del Centro de Día de Las Ledas, tanto a los usuarios y usuarias del CD como de la Unidad de Atención Integral Terapéutica  de Las Ledas.</text:span></text:p>
      <text:p text:style-name="P101"/>
      <text:p text:style-name="P102">Esta iniciativa favorece la socialización, la mejora de la autoestima y el mantener capacidades, a través del intercambio de conocimientos, de experiencias y de trabajos, teniendo como base la actividad hortícola también fuera de las instalaciones del Centro de Día de Las Ledas (Casa Amarilla. Asoc. Mareando).</text:p>
      <text:p text:style-name="P103"/>
      <text:list text:style-name="LFO33" text:continue-numbering="true">
        <text:list-item>
          <text:p text:style-name="P104"><text:span text:style-name="T105">Recurso/Servicio</text:span><text:span text:style-name="T106">: Huertoterapia Centro de Día Las Ledas (Breña Baja)</text:span></text:p>
        </text:list-item>
        <text:list-item>
          <text:p text:style-name="P107"><text:span text:style-name="T108">Financia</text:span><text:span text:style-name="T109">: Fundación Disa</text:span></text:p>
        </text:list-item>
        <text:list-item>
          <text:p text:style-name="P110"><text:span text:style-name="T111">Importe</text:span><text:span text:style-name="T112">:  </text:span><text:span text:style-name="T113">1</text:span><text:span text:style-name="T114">2</text:span><text:span text:style-name="T115">.000,00 €</text:span></text:p>
        </text:list-item>
        <text:list-item>
          <text:p text:style-name="P116"><text:span text:style-name="T117">Nro. beneficiarios</text:span><text:span text:style-name="T118">: 25 destinatarios/as directos/as y 79 indirectos/as. </text:span></text:p>
        </text:list-item>
        <text:list-item>
          <text:p text:style-name="P119"><text:span text:style-name="T120">Vigencia:</text:span><text:span text:style-name="T121"> Enero – Diciembre 2020. </text:span></text:p>
        </text:list-item>
      </text:list>
      <text:h text:style-name="P122" text:outline-level="2"><text:bookmark-end text:name="_Hlk76643184"/></text:h>
      <text:h text:style-name="P123" text:outline-level="2"><text:span text:style-name="T124">4.- Centro de Día / Unidad de Atención Integral a las Demencias de Las Ledas</text:span></text:h>
      <text:p text:style-name="P125"><text:span text:style-name="T126">Este proyecto pretende mejorar la calidad de vida del colectivo afectado por demencia y, a su vez, prevenir la aparición de deterioro cognitivo en la población con envejecimiento normalizado.</text:span></text:p>
      <text:p text:style-name="P127"><text:span text:style-name="T128">Para ello, AFA La Palma gestiona las 15 plazas del único centro terapéutico destinado a este colectivo. Es decir, el Centro de Día de Las Ledas (Breña Baja).</text:span></text:p>
      <text:p text:style-name="P129">Estas plazas de ámbito insular han sido asignadas a personas mayores con discapacidad en situación de dependencia con derecho a este recurso y están gestionadas por el Ayuntamiento de Breña Baja a través de la Asociación de Familiares de Enfermos de Alzheimer y otras Demencias de La Palma (AFA La Palma)</text:p>
      <text:p text:style-name="P130"/>
      <text:list text:style-name="LFO34" text:continue-numbering="true">
        <text:list-item>
          <text:p text:style-name="P131"><text:span text:style-name="T132">Recurso</text:span><text:span text:style-name="T133">: Centro de Día de Las Ledas (Breña Baja).</text:span></text:p>
        </text:list-item>
        <text:list-item>
          <text:p text:style-name="P134"><text:span text:style-name="T135">Financia</text:span><text:span text:style-name="T136">: Ayuntamiento de Breña Baja.</text:span></text:p>
        </text:list-item>
        <text:list-item>
          <text:p text:style-name="P137"><text:span text:style-name="T138">Importe</text:span><text:span text:style-name="T139">: 185.662,43€.<text:s/></text:span></text:p>
        </text:list-item>
        <text:list-item>
          <text:p text:style-name="P140"><text:span text:style-name="T141">Nro. beneficiarios</text:span><text:span text:style-name="T142">: 15 personas usuarias.</text:span></text:p>
        </text:list-item>
        <text:list-item>
          <text:p text:style-name="P143"><text:span text:style-name="T144">Vigencia</text:span><text:span text:style-name="T145">: Enero – Diciembre 2020. </text:span></text:p>
        </text:list-item>
      </text:list>
      <text:h text:style-name="P146" text:outline-level="2"/>
      <text:h text:style-name="P147" text:outline-level="2"/>
      <text:soft-page-break/>
      <text:h text:style-name="P148" text:outline-level="2"><text:span text:style-name="T149">5</text:span><text:bookmark-start text:name="_Hlk76643427"/><text:span text:style-name="T150">.- Fortaleciendo nuestra autonomía</text:span><text:span text:style-name="T151">. (Aprobada en 2019 y ejecutada en 2020).</text:span></text:h>
      <text:h text:style-name="P152" text:outline-level="2">Este proyecto permite ofrecer apoyo psicológico y atención de fisioterapia, al colectivo afectado por Demencia de la isla.</text:h>
      <text:h text:style-name="P153" text:outline-level="2"/>
      <text:list text:style-name="LFO35" text:continue-numbering="true">
        <text:list-item>
          <text:p text:style-name="P154"><text:span text:style-name="T155">Financia</text:span><text:span text:style-name="T156">: Fundación “la Caixa”</text:span></text:p>
        </text:list-item>
        <text:list-item>
          <text:p text:style-name="P157"><text:span text:style-name="T158">Importe</text:span><text:span text:style-name="T159">: 24.000€.</text:span></text:p>
        </text:list-item>
        <text:list-item>
          <text:p text:style-name="P160"><text:span text:style-name="T161">Nro. beneficiarios</text:span><text:span text:style-name="T162">: 406 personas usuarias.</text:span></text:p>
        </text:list-item>
        <text:list-item>
          <text:p text:style-name="P163"><text:span text:style-name="T164">Vigencia:</text:span><text:span text:style-name="T165"> Enero – Diciembre 2020. </text:span></text:p>
        </text:list-item>
      </text:list>
      <text:h text:style-name="P166" text:outline-level="2"><text:bookmark-end text:name="_Hlk76643427"/></text:h>
      <text:h text:style-name="P167" text:outline-level="2"><text:span text:style-name="T168">6.- Gastos corrientes y funcionamiento de la Entidad </text:span></text:h>
      <text:p text:style-name="P169">Este proyecto ha permitido mantener los servicios de Atención Terapéutica y Preventiva para vecinos mayores del municipio.</text:p>
      <text:p text:style-name="P170"/>
      <text:list text:style-name="LFO36" text:continue-numbering="true">
        <text:list-item>
          <text:p text:style-name="P171"><text:span text:style-name="T172">Financia</text:span><text:span text:style-name="T173">: Ayuntamiento de El Paso</text:span></text:p>
        </text:list-item>
        <text:list-item>
          <text:p text:style-name="P174"><text:span text:style-name="T175">Importe</text:span><text:span text:style-name="T176">: 9.259,74€</text:span></text:p>
        </text:list-item>
        <text:list-item>
          <text:p text:style-name="P177"><text:span text:style-name="T178">Nro. beneficiarios</text:span><text:span text:style-name="T179">: todas las personas usuarias de la Entidad</text:span></text:p>
        </text:list-item>
        <text:list-item>
          <text:p text:style-name="P180"><text:span text:style-name="T181">Vigencia:</text:span><text:span text:style-name="T182"> Enero – Diciembre 2020. </text:span></text:p>
        </text:list-item>
      </text:list>
      <text:h text:style-name="P183" text:outline-level="2"/>
      <text:h text:style-name="P184" text:outline-level="2"><text:span text:style-name="T185">7.- Atención Integral a personas con Alzheimer y otras Demencias</text:span></text:h>
      <text:p text:style-name="P186"><text:span text:style-name="T187">Este proyecto pretende facilitar que las personas mayores con algún tipo de Demencia, puedan permanecer en su hogar, ofreciéndoles a ellos y a las personas que configuran su entorno inmediato (familia, cuidadores no profesionales…) atención, apoyo, orientación asesoramiento, etc., a través de Servicios de Atención Especializada en Domicilio.</text:span></text:p>
      <text:p text:style-name="P188">Esta financiación posibilita que, dentro del Programa de Atención Directa a las Familias en sus Hogares, se ofrezca Servicio de Atención Social a la Familia, Servicio de Ayuda a Domicilio y Servicio de Psicoestimulación en el Hogar, posibilitando que la acción de la Entidad llegue a un mayor número de usuarios.</text:p>
      <text:p text:style-name="P189"/>
      <text:list text:style-name="LFO37" text:continue-numbering="true">
        <text:list-item>
          <text:p text:style-name="P190"><text:span text:style-name="T191">Financia</text:span><text:span text:style-name="T192">: Cabildo de La Palma</text:span></text:p>
        </text:list-item>
        <text:list-item>
          <text:p text:style-name="P193"><text:span text:style-name="T194">Importe</text:span><text:span text:style-name="T195">: 69.609,64€</text:span></text:p>
        </text:list-item>
        <text:list-item>
          <text:p text:style-name="P196"><text:span text:style-name="T197">Nro. beneficiarios</text:span><text:span text:style-name="T198">: 100 personas usuarias</text:span></text:p>
        </text:list-item>
        <text:list-item>
          <text:p text:style-name="P199"><text:span text:style-name="T200">Vigencia:</text:span><text:span text:style-name="T201"> Enero – Diciembre 2020. </text:span></text:p>
        </text:list-item>
      </text:list>
      <text:h text:style-name="P202" text:outline-level="2"/>
      <text:h text:style-name="P203" text:outline-level="2"/>
      <text:h text:style-name="P204" text:outline-level="2"/>
      <text:soft-page-break/>
      <text:h text:style-name="P205" text:outline-level="2"><text:span text:style-name="T206">8.- Gastos de mantenimiento para Promoción de la Autonomía Personal</text:span></text:h>
      <text:p text:style-name="P207"><text:span text:style-name="T208">Actuaciones destinadas a mejorar la calidad de vida de las personas usuarias, promoviendo las capacidades que le permitan mantener y desarrollar la autonomía en su vida personal, familiar y social en su entorno el mayor tiempo posible, siendo dichas intervenciones llevadas a cabo en los propios domicilios.</text:span></text:p>
      <text:p text:style-name="P209">A través de este servicio de carácter insular, se pretende rehabilitar, mantener y/o promover la autonomía física, cognitiva y emocional en el medio natural donde se desenvuelven las personas que conviven con una situación de dependencia, así como de asesorar y orientar a sus familiares acerca de cómo afrontar el cuidado en el hogar, por parte de un equipo de profesionales que ajustan sus intervenciones a la realidad concreta de las personas en el propio entorno domiciliario y familiar.</text:p>
      <text:p text:style-name="P210"/>
      <text:list text:style-name="LFO38" text:continue-numbering="true">
        <text:list-item>
          <text:p text:style-name="P211"><text:span text:style-name="T212">Financia</text:span><text:span text:style-name="T213">: Cabildo de La Palma</text:span></text:p>
        </text:list-item>
        <text:list-item>
          <text:p text:style-name="P214"><text:span text:style-name="T215">Importe</text:span><text:span text:style-name="T216">: 261.600,00€</text:span></text:p>
        </text:list-item>
        <text:list-item>
          <text:p text:style-name="P217"><text:span text:style-name="T218">Nro. beneficiarios</text:span><text:span text:style-name="T219">: 50 personas usuarias</text:span></text:p>
        </text:list-item>
        <text:list-item>
          <text:p text:style-name="P220"><text:span text:style-name="T221">Vigencia:</text:span><text:span text:style-name="T222"> Enero – Diciembre 2020. </text:span></text:p>
        </text:list-item>
      </text:list>
      <text:p text:style-name="P223"/>
      <text:p text:style-name="P224"><text:span text:style-name="T225">10.-<text:s/></text:span><text:span text:style-name="T226">Adquisición de material para el adecuado desempeño de los Servicios de Atención Especializada de AFA La Palma.</text:span></text:p>
      <text:p text:style-name="P227">Este proyecto<text:s/>permite contar con material adecuado y efectivo, para que las terapias y actividades desarrolladas con las personas usuarias sean lo mas efectivas posibles, a la vez que dotar a los equipos de trabajo con herramientas que permitan desarrollar sus funciones.</text:p>
      <text:p text:style-name="P228"/>
      <text:list text:style-name="LFO39" text:continue-numbering="true">
        <text:list-item>
          <text:p text:style-name="P229"><text:bookmark-start text:name="_Hlk76642770"/><text:span text:style-name="T230">Financia</text:span><text:span text:style-name="T231">:<text:s/></text:span><text:span text:style-name="T232">Gobierno de Canarias. Vicepresidencia.</text:span></text:p>
        </text:list-item>
      </text:list>
      <text:list text:style-name="LFO31" text:continue-numbering="true">
        <text:list-item>
          <text:p text:style-name="P233"><text:span text:style-name="T234">Importe</text:span><text:span text:style-name="T235">:<text:s/></text:span><text:span text:style-name="T236">4.650,00</text:span><text:span text:style-name="T237">€</text:span></text:p>
        </text:list-item>
        <text:list-item>
          <text:p text:style-name="P238"><text:span text:style-name="T239">Nro. beneficiarios</text:span><text:span text:style-name="T240">:<text:s/></text:span><text:span text:style-name="T241">todas las personas usuarias de la entidad.</text:span></text:p>
        </text:list-item>
        <text:list-item>
          <text:p text:style-name="P242"><text:span text:style-name="T243">Vigencia:</text:span><text:span text:style-name="T244"> </text:span><text:span text:style-name="T245">Enero – Diciembre 2020.</text:span></text:p>
        </text:list-item>
      </text:list>
      <text:p text:style-name="P246"><text:bookmark-end text:name="_Hlk76642770"/></text:p>
      <text:h text:style-name="P247" text:outline-level="2"><text:span text:style-name="T248">11.-<text:s/></text:span><text:span text:style-name="T249">SPAP: FISIOTERAPIA Vs LOGOPEDIA</text:span></text:h>
      <text:p text:style-name="P250">El proyecte ofrece acompañamiento activo a cuidadores y familiares de personas con Demencia, que viven en la isla de La Palma, a través de la intervención de Servicios de Atención Especializada: Atención Social, Atención Psicológica y Atención Especializada en el Hogar.</text:p>
      <text:p text:style-name="P251"/>
      <text:soft-page-break/>
      <text:list text:style-name="LFO27" text:continue-numbering="true">
        <text:list-item>
          <text:p text:style-name="P252"><text:span text:style-name="T253">Financia:</text:span><text:span text:style-name="T254"><text:s/>Dirección General de Dependencia y Discapacidad del Gobierno de Canarias.</text:span></text:p>
        </text:list-item>
      </text:list>
      <text:list text:style-name="LFO31" text:continue-numbering="true">
        <text:list-item>
          <text:p text:style-name="P255"><text:span text:style-name="T256">Importe</text:span><text:span text:style-name="T257">: 15.257,00€</text:span></text:p>
        </text:list-item>
        <text:list-item>
          <text:p text:style-name="P258"><text:span text:style-name="T259">Nro. beneficiarios</text:span><text:span text:style-name="T260">:<text:s/></text:span><text:span text:style-name="T261">178.</text:span></text:p>
        </text:list-item>
        <text:list-item>
          <text:p text:style-name="P262"><text:span text:style-name="T263">Vigencia:</text:span><text:span text:style-name="T264"> </text:span><text:span text:style-name="T265">Enero – Diciembre 2020.</text:span></text:p>
        </text:list-item>
      </text:list>
      <text:list text:style-name="LFO27" text:continue-numbering="true">
        <text:list-item>
          <text:p text:style-name="P266"/>
        </text:list-item>
      </text:list>
      <text:h text:style-name="P267" text:outline-level="2"><text:span text:style-name="T268">12.-<text:s/></text:span><text:span text:style-name="T269">Unidades de Atención Terapéutica en la comarca oeste de la isla de La Palma.</text:span><text:span text:style-name="T270"><text:s/>(Aprobada en 2019 y ejecutada entre 2019 hasta 2020).</text:span></text:h>
      <text:p text:style-name="P271"><text:span text:style-name="T272">Financiado por el Excmo. Cabildo Insular de La Palma, este proyecto que tendrá una duración de 10 meses, facilita que se consolide el servicio de Atención Terapéutica a personas con algún tipo de Demencia o Deterioro Cognitivo, en la Comarca Oeste de la isla de la Palma.</text:span></text:p>
      <text:p text:style-name="P273">El Servicio se centrará en las Unidades de Atención Terapéutica de Las Camelias (UAT Las Camelias), en Los Llanos de Aridane y en la Unidad de Atención Terapéutica de El Paso (UAT El Paso).</text:p>
      <text:p text:style-name="P274"/>
      <text:list text:style-name="LFO32" text:continue-numbering="true">
        <text:list-item>
          <text:p text:style-name="P275"><text:span text:style-name="T276">Recurso/Servicio</text:span><text:span text:style-name="T277">: Atención Terapéutica en la zona Oeste de La Palma</text:span></text:p>
        </text:list-item>
        <text:list-item>
          <text:p text:style-name="P278"><text:span text:style-name="T279">Financia</text:span><text:span text:style-name="T280">: Cabildo Insular de La Palma</text:span></text:p>
        </text:list-item>
        <text:list-item>
          <text:p text:style-name="P281"><text:span text:style-name="T282">Importe</text:span><text:span text:style-name="T283">: 14.400,00€</text:span></text:p>
        </text:list-item>
        <text:list-item>
          <text:p text:style-name="P284"><text:span text:style-name="T285">Nro. beneficiarios</text:span><text:span text:style-name="T286">: 50 personas usuarias directas. 30 personas indirectas (cuidadores de personas con algún tipo de Demencia)</text:span></text:p>
        </text:list-item>
        <text:list-item>
          <text:p text:style-name="P287"><text:span text:style-name="T288">Vigencia</text:span><text:span text:style-name="T289">:<text:s/></text:span><text:span text:style-name="T290">diciembre de 2019 a septiembre de 2020.</text:span><text:span text:style-name="T291"> </text:span></text:p>
        </text:list-item>
      </text:list>
      <text:h text:style-name="P292" text:outline-level="2"/>
      <text:h text:style-name="P293" text:outline-level="2"><text:span text:style-name="T294">13</text:span><text:span text:style-name="T295">.- Cercanos</text:span><text:span text:style-name="T296"><text:s/>(Concedida en 2019. Periodo de Ejecución 2019/2020)</text:span></text:h>
      <text:p text:style-name="P297"><text:span text:style-name="T298">Este proyecto pretende mejorar la calidad de vida del colectivo afectado por demencia de la isla de La Palma y, a su vez, prevenir la aparición de deterioro cognitivo en la población mayor de la isla con envejecimiento normalizado.</text:span></text:p>
      <text:p text:style-name="P299"><text:span text:style-name="T300">Para ello, AFA La Palma ha dotado de más recursos humanos al único Centro Terapéutico destinado al colectivo afectado por demencia en la isla, es decir, el Centro de Día / Unidad de Atención Integral a las Demencias de Las Ledas.</text:span></text:p>
      <text:p text:style-name="P301">También ha asignado personal a varios municipios en los que existe una mayor demanda sobre tratamiento no farmacológico destinado a personas afectada por este síndrome (Terapéutico), así como aquellas que poseen un envejecimiento normalizado (Prevención)</text:p>
      <text:p text:style-name="P302"><text:span text:style-name="T303"> </text:span></text:p>
      <text:p text:style-name="P304"/>
      <text:p text:style-name="P305"/>
      <text:p text:style-name="P306"/>
      <text:list text:style-name="LFO30" text:continue-numbering="true">
        <text:list-item>
          <text:p text:style-name="P307"><text:span text:style-name="T308">Unidades de Tratamiento Terapéutico para personas con algún tipo de Demencia:</text:span><text:span text:style-name="T309"> municipios de Breña Baja, El Paso, Tazacorte y Los Llanos de Aridane.</text:span></text:p>
        </text:list-item>
        <text:list-item>
          <text:p text:style-name="P310"><text:span text:style-name="T311">Unidades de Prevención para los mayores con envejecimiento normalizado:</text:span><text:span text:style-name="T312"> municipios de Tazacorte y El Paso.</text:span></text:p>
        </text:list-item>
        <text:list-item>
          <text:p text:style-name="P313"><text:span text:style-name="T314">Atención y estimulación cognitiva a personas con demencia en domicilio:</text:span><text:span text:style-name="T315"> municipios de San Andrés y Sauces y Barlovento.</text:span></text:p>
        </text:list-item>
      </text:list>
      <text:p text:style-name="P316"/>
      <text:list text:style-name="LFO31" text:continue-numbering="true">
        <text:list-item>
          <text:p text:style-name="P317"><text:span text:style-name="T318">Financia</text:span><text:span text:style-name="T319">: SCE ISAL</text:span><text:span text:style-name="T320"><text:s/>2019</text:span></text:p>
        </text:list-item>
        <text:list-item>
          <text:p text:style-name="P321"><text:span text:style-name="T322">Importe</text:span><text:span text:style-name="T323">: 111.229,98€</text:span></text:p>
        </text:list-item>
        <text:list-item>
          <text:p text:style-name="P324"><text:span text:style-name="T325">Nro. beneficiarios</text:span><text:span text:style-name="T326">: 119</text:span></text:p>
        </text:list-item>
        <text:list-item>
          <text:p text:style-name="P327"><text:span text:style-name="T328">Vigencia:</text:span><text:span text:style-name="T329"> Octubre 2019 – Junio 2020</text:span></text:p>
        </text:list-item>
      </text:list>
      <text:p text:style-name="P330"/>
      <text:h text:style-name="P331" text:outline-level="2"><text:span text:style-name="T332">14. Unidades Comarcales de Atención Terapéutica en La Palma.</text:span><text:span text:style-name="T333"><text:s/></text:span></text:h>
      <text:h text:style-name="P334" text:outline-level="2"><text:span text:style-name="T335">Este proyecto permite apostar por que las personas con algún tipo de Demencia o DCL, de la isla, puedan contar con tratamiento terapéutico estable, al poder contar con las Unidades de Atención Terapéutica Comarcales.</text:span></text:h>
      <text:p text:style-name="P336"/>
      <text:list text:style-name="LFO31" text:continue-numbering="true">
        <text:list-item>
          <text:p text:style-name="P337"><text:bookmark-start text:name="_Hlk76646597"/><text:span text:style-name="T338">Financia</text:span><text:span text:style-name="T339">:<text:s/></text:span><text:span text:style-name="T340">Gobierno de Canarias. Consejería de Derechos Sociales, Igualdad, Diversidad y Juventud.<text:s/></text:span></text:p>
        </text:list-item>
        <text:list-item>
          <text:p text:style-name="P341"><text:span text:style-name="T342">Importe</text:span><text:span text:style-name="T343">:<text:s/></text:span><text:span text:style-name="T344">89.960,00</text:span><text:span text:style-name="T345">€</text:span></text:p>
        </text:list-item>
        <text:list-item>
          <text:p text:style-name="P346"><text:span text:style-name="T347">Nro. beneficiarios</text:span><text:span text:style-name="T348">:<text:s/></text:span><text:span text:style-name="T349">70</text:span></text:p>
        </text:list-item>
        <text:list-item>
          <text:p text:style-name="P350"><text:span text:style-name="T351">Vigencia:</text:span><text:span text:style-name="T352"> </text:span><text:span text:style-name="T353">Enero</text:span><text:span text:style-name="T354"><text:s/>–<text:s/></text:span><text:span text:style-name="T355">Diciembre<text:s/></text:span><text:span text:style-name="T356">2020</text:span></text:p>
        </text:list-item>
      </text:list>
      <text:h text:style-name="P357" text:outline-level="2"><text:bookmark-end text:name="_Hlk76646597"/></text:h>
      <text:h text:style-name="P358" text:outline-level="2"><text:span text:style-name="T359">15.-<text:s/></text:span><text:span text:style-name="T360">Atención especializada<text:s/></text:span><text:span text:style-name="T361">a personas afectadas por Demencia de Los Llanos de Aridane.</text:span></text:h>
      <text:h text:style-name="P362" text:outline-level="2">Este apoyo facilitará que los servicios de administración y de recursos humanos de la Asociación desarrollen sus funciones adecuadamente, en beneficio de todas las personas, profesionales, familias, entidades, empresas, etc. que, de una u otra forma, se relacionan con la Entidad.</text:h>
      <text:h text:style-name="P363" text:outline-level="2"/>
      <text:list text:style-name="LFO28" text:continue-numbering="true">
        <text:list-item>
          <text:p text:style-name="P364"><text:span text:style-name="T365">Financia</text:span><text:span text:style-name="T366">: Excmo.<text:s/></text:span><text:span text:style-name="T367">Ayto.</text:span><text:span text:style-name="T368"><text:s/>de Los Llanos de Aridane.</text:span></text:p>
        </text:list-item>
        <text:list-item>
          <text:p text:style-name="P369"><text:span text:style-name="T370">Importe</text:span><text:span text:style-name="T371">: 7.036,50€</text:span></text:p>
        </text:list-item>
        <text:list-item>
          <text:p text:style-name="P372"><text:span text:style-name="T373">Nro. beneficiarios</text:span><text:span text:style-name="T374">:<text:s/></text:span><text:span text:style-name="T375">la totalidad de las personas usuarias de la entidad.</text:span></text:p>
        </text:list-item>
        <text:list-item>
          <text:p text:style-name="P376"><text:span text:style-name="T377">Vigencia:</text:span><text:span text:style-name="T378"> Enero – Diciembre 202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0pt" style:font-size-asian="10pt"/>
    </style:style>
    <style:style style:name="WW_CharLFO20LVL2" style:family="text">
      <style:text-properties style:font-name="Wingdings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Wingdings" fo:font-size="10pt" style:font-size-asian="10pt"/>
    </style:style>
    <style:style style:name="WW_CharLFO21LVL2" style:family="text">
      <style:text-properties style:font-name="Wingdings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Wingdings" fo:font-size="10pt" style:font-size-asian="10pt"/>
    </style:style>
    <style:style style:name="WW_CharLFO22LVL2" style:family="text">
      <style:text-properties style:font-name="Wingdings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Wingdings" fo:font-size="10pt" style:font-size-asian="10pt"/>
    </style:style>
    <style:style style:name="WW_CharLFO23LVL2" style:family="text">
      <style:text-properties style:font-name="Wingdings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Wingdings" fo:font-size="10pt" style:font-size-asian="10pt"/>
    </style:style>
    <style:style style:name="WW_CharLFO24LVL2" style:family="text">
      <style:text-properties style:font-name="Wingdings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Wingdings" fo:font-size="10pt" style:font-size-asian="10pt"/>
    </style:style>
    <style:style style:name="WW_CharLFO25LVL2" style:family="text">
      <style:text-properties style:font-name="Wingdings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Wingdings" fo:font-size="10pt" style:font-size-asian="10pt"/>
    </style:style>
    <style:style style:name="WW_CharLFO26LVL2" style:family="text">
      <style:text-properties style:font-name="Wingdings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Wingdings" fo:font-size="10pt" style:font-size-asian="10pt"/>
    </style:style>
    <style:style style:name="WW_CharLFO27LVL2" style:family="text">
      <style:text-properties style:font-name="Wingdings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Wingdings" fo:font-size="10pt" style:font-size-asian="10pt"/>
    </style:style>
    <style:style style:name="WW_CharLFO28LVL2" style:family="text">
      <style:text-properties style:font-name="Wingdings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10pt" style:font-size-asian="10pt"/>
    </style:style>
    <style:style style:name="WW_CharLFO30LVL2" style:family="text">
      <style:text-properties style:font-name="Wingdings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Wingdings" fo:font-size="10pt" style:font-size-asian="10pt"/>
    </style:style>
    <style:style style:name="WW_CharLFO31LVL2" style:family="text">
      <style:text-properties style:font-name="Wingdings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Wingdings" fo:font-size="10pt" style:font-size-asian="10pt"/>
    </style:style>
    <style:style style:name="WW_CharLFO32LVL2" style:family="text">
      <style:text-properties style:font-name="Wingdings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Wingdings" fo:font-size="10pt" style:font-size-asian="10pt"/>
    </style:style>
    <style:style style:name="WW_CharLFO33LVL2" style:family="text">
      <style:text-properties style:font-name="Wingdings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Wingdings" fo:font-size="10pt" style:font-size-asian="10pt"/>
    </style:style>
    <style:style style:name="WW_CharLFO34LVL2" style:family="text">
      <style:text-properties style:font-name="Wingdings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Wingdings" fo:font-size="10pt" style:font-size-asian="10pt"/>
    </style:style>
    <style:style style:name="WW_CharLFO35LVL2" style:family="text">
      <style:text-properties style:font-name="Wingdings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Wingdings" fo:font-size="10pt" style:font-size-asian="10pt"/>
    </style:style>
    <style:style style:name="WW_CharLFO36LVL2" style:family="text">
      <style:text-properties style:font-name="Wingdings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Wingdings" fo:font-size="10pt" style:font-size-asian="10pt"/>
    </style:style>
    <style:style style:name="WW_CharLFO37LVL2" style:family="text">
      <style:text-properties style:font-name="Wingdings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Wingdings" fo:font-size="10pt" style:font-size-asian="10pt"/>
    </style:style>
    <style:style style:name="WW_CharLFO38LVL2" style:family="text">
      <style:text-properties style:font-name="Wingdings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2.8527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CONVENIOS</text:p>
            </table:table-cell>
            <table:table-cell table:style-name="TableCell12">
              <text:p text:style-name="P13"/>
              <text:p text:style-name="P14">Fecha:<text:s/>Julio 2021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Roberto Leal</dc:creator>
    <meta:creation-date>2021-07-08T21:24:00Z</meta:creation-date>
    <dc:date>2021-07-08T21:24:00Z</dc:date>
    <meta:print-date>2021-07-08T21:24:00Z</meta:print-date>
    <meta:template xlink:href="Normal" xlink:type="simple"/>
    <meta:editing-cycles>2</meta:editing-cycles>
    <meta:editing-duration>PT60S</meta:editing-duration>
    <meta:document-statistic meta:page-count="6" meta:paragraph-count="20" meta:word-count="1571" meta:character-count="10193" meta:row-count="72" meta:non-whitespace-character-count="8642"/>
  </office:meta>
</office:document-meta>
</file>