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text-align="justify"/>
      <style:text-properties style:font-name="Arial" style:font-name-complex="Arial" fo:font-size="11pt" style:font-size-asian="11pt"/>
    </style:style>
    <style:style style:name="P2" style:parent-style-name="Título3" style:family="paragraph">
      <style:paragraph-properties fo:text-align="justify"/>
      <style:text-properties style:font-name="Arial" style:font-name-complex="Arial" fo:font-size="11pt" style:font-size-asian="11pt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7" style:parent-style-name="Título1" style:family="paragraph">
      <style:text-properties style:font-name-complex="Arial" fo:font-weight="normal" style:font-weight-asian="normal"/>
    </style:style>
    <style:style style:name="P8" style:parent-style-name="Título1" style:family="paragraph">
      <style:text-properties style:font-name-complex="Arial" fo:font-weight="normal" style:font-weight-asian="normal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TableColumn11" style:family="table-column">
      <style:table-column-properties style:column-width="3.0013in" style:use-optimal-column-width="false"/>
    </style:style>
    <style:style style:name="TableColumn12" style:family="table-column">
      <style:table-column-properties style:column-width="3.0013in" style:use-optimal-column-width="false"/>
    </style:style>
    <style:style style:name="TableColumn13" style:family="table-column">
      <style:table-column-properties style:column-width="3.0013in" style:use-optimal-column-width="false"/>
    </style:style>
    <style:style style:name="Table10" style:family="table">
      <style:table-properties style:width="9.0041in" fo:margin-left="0in" table:align="left"/>
    </style:style>
    <style:style style:name="TableRow14" style:family="table-row">
      <style:table-row-properties style:min-row-height="0.3402in" style:use-optimal-row-height="false" fo:keep-together="alway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Título2" style:family="paragraph">
      <style:paragraph-properties fo:text-align="justify"/>
      <style:text-properties style:font-name-complex="Arial"/>
    </style:style>
    <style:style style:name="P1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0" style:family="table-row">
      <style:table-row-properties style:min-row-height="0.3402in" style:use-optimal-row-height="false" fo:keep-together="always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align="justify"/>
      <style:text-properties style:font-name-complex="Arial" fo:font-weight="bold" style:font-weight-asian="bold" fo:font-size="8pt" style:font-size-asian="8pt" style:font-size-complex="8pt"/>
    </style:style>
    <style:style style:name="TableRow25" style:family="table-row">
      <style:table-row-properties style:min-row-height="0.3402in" style:use-optimal-row-height="false" fo:keep-together="always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Título1" style:family="paragraph">
      <style:text-properties style:font-name-complex="Arial" fo:font-weight="normal" style:font-weight-asian="normal" fo:font-size="8pt" style:font-size-asian="8pt" style:font-size-complex="8pt"/>
    </style:style>
    <style:style style:name="TableRow30" style:family="table-row">
      <style:table-row-properties style:min-row-height="0.1868in"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text-align="justify"/>
      <style:text-properties style:font-name-complex="Arial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35" style:family="table-row">
      <style:table-row-properties style:min-row-height="0.1868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44" style:family="table-row">
      <style:table-row-properties style:min-row-height="0.1868in" style:use-optimal-row-height="false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Título1" style:family="paragraph">
      <style:text-properties style:font-name-complex="Arial" fo:font-weight="normal" style:font-weight-asian="normal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49" style:parent-style-name="Título1" style:family="paragraph">
      <style:text-properties style:font-name-complex="Arial" fo:font-weight="normal" style:font-weight-asian="normal"/>
    </style:style>
    <style:style style:name="TableRow50" style:family="table-row">
      <style:table-row-properties style:min-row-height="0.186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57" style:parent-style-name="Título1" style:family="paragraph">
      <style:text-properties style:font-name-complex="Arial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Título1" style:family="paragraph">
      <style:text-properties style:font-name-complex="Arial" fo:font-weight="normal" style:font-weight-asian="normal"/>
    </style:style>
    <style:style style:name="TableRow60" style:family="table-row">
      <style:table-row-properties style:min-row-height="0.186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Título1" style:family="paragraph">
      <style:text-properties style:font-name-complex="Arial" fo:font-weight="normal" style:font-weight-asian="normal"/>
    </style:style>
    <style:style style:name="TableRow64" style:family="table-row">
      <style:table-row-properties style:min-row-height="0.1868in" style:use-optimal-row-height="fals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Título1" style:family="paragraph">
      <style:text-properties style:font-name-complex="Arial" fo:font-weight="normal" style:font-weight-asian="normal"/>
    </style:style>
    <style:style style:name="TableRow69" style:family="table-row">
      <style:table-row-properties style:min-row-height="0.1868in"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Título1" style:family="paragraph">
      <style:text-properties style:font-name-complex="Arial" fo:font-weight="normal" style:font-weight-asian="normal"/>
    </style:style>
    <style:style style:name="P74" style:parent-style-name="Título1" style:family="paragraph">
      <style:text-properties style:font-name-complex="Arial"/>
    </style:style>
    <style:style style:name="P75" style:parent-style-name="Título1" style:family="paragraph">
      <style:text-properties style:font-name-complex="Arial"/>
    </style:style>
    <style:style style:name="P7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77" style:parent-style-name="Título6" style:family="paragraph">
      <style:text-properties style:font-name-complex="Arial" fo:font-size="11pt" style:font-size-asian="11pt"/>
    </style:style>
    <style:style style:name="P7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79" style:parent-style-name="Título1" style:family="paragraph">
      <style:text-properties style:font-name-complex="Arial"/>
    </style:style>
    <style:style style:name="P8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5" style:parent-style-name="Título1" style:family="paragraph">
      <style:text-properties style:font-name-complex="Arial"/>
    </style:style>
    <style:style style:name="P8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3" style:parent-style-name="Textoindependiente2" style:family="paragraph">
      <style:text-properties style:font-name-complex="Arial" fo:font-size="11pt" style:font-size-asian="11pt"/>
    </style:style>
    <style:style style:name="P9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5" style:parent-style-name="Título1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complex="Arial"/>
    </style:style>
    <style:style style:name="P9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9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9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100" style:parent-style-name="Textoindependiente3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complex="Arial" fo:font-size="11pt" style:font-size-asian="11pt"/>
    </style:style>
    <style:style style:name="P10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0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10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104" style:parent-style-name="Sangríadetextonormal" style:family="paragraph">
      <style:paragraph-properties fo:margin-left="0.0083in" fo:text-indent="0.2416in">
        <style:tab-stops/>
      </style:paragraph-properties>
      <style:text-properties style:font-name-complex="Arial"/>
    </style:style>
    <style:style style:name="P105" style:parent-style-name="Textoindependiente3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complex="Arial" fo:font-size="11pt" style:font-size-asian="11pt"/>
    </style:style>
    <style:style style:name="P10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0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10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109" style:parent-style-name="Normal" style:family="paragraph">
      <style:paragraph-properties fo:text-align="justify"/>
      <style:text-properties style:font-name="Arial" style:font-name-complex="Arial" fo:color="#FF0000" fo:font-size="11pt" style:font-size-asian="11pt"/>
    </style:style>
    <style:style style:name="P11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112" style:parent-style-name="Textoindependiente2" style:family="paragraph">
      <style:paragraph-properties fo:margin-left="0.25in">
        <style:tab-stops/>
      </style:paragraph-properties>
      <style:text-properties style:font-name-complex="Arial" fo:font-size="11pt" style:font-size-asian="11pt"/>
    </style:style>
    <style:style style:name="P113" style:parent-style-name="Textoindependiente2" style:family="paragraph">
      <style:text-properties style:font-name-complex="Arial" fo:font-size="11pt" style:font-size-asian="11pt"/>
    </style:style>
    <style:style style:name="P114" style:parent-style-name="Textoindependiente2" style:family="paragraph">
      <style:text-properties style:font-name-complex="Arial" fo:font-size="11pt" style:font-size-asian="11pt"/>
    </style:style>
    <style:style style:name="P115" style:parent-style-name="Textoindependiente2" style:family="paragraph">
      <style:text-properties style:font-name-complex="Arial" fo:font-size="11pt" style:font-size-asian="11pt"/>
    </style:style>
    <style:style style:name="P116" style:parent-style-name="Normal" style:family="paragraph">
      <style:paragraph-properties fo:text-align="justify" fo:margin-left="0.4916in">
        <style:tab-stops>
          <style:tab-stop style:type="left" style:position="1.522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1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1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1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4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25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26" style:parent-style-name="Normal" style:family="paragraph">
      <style:text-properties style:font-name="Arial" style:font-name-complex="Arial" fo:font-size="11pt" style:font-size-asian="11pt"/>
    </style:style>
    <style:style style:name="P127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2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3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olumn132" style:family="table-column">
      <style:table-column-properties style:column-width="3.0013in" style:use-optimal-column-width="false"/>
    </style:style>
    <style:style style:name="Table131" style:family="table">
      <style:table-properties style:width="3.0013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margin-bottom="0.1388in" fo:line-height="115%"/>
      <style:text-properties style:font-name="Arial" style:font-name-complex="Arial" fo:font-size="11pt" style:font-size-asian="11pt"/>
    </style:style>
  </office:automatic-styles>
  <office:body>
    <office:text text:use-soft-page-breaks="true">
      <text:h text:style-name="P1" text:outline-level="3"/>
      <text:p text:style-name="Normal"/>
      <text:h text:style-name="P2" text:outline-level="3">ASAMBLEA GENERAL ORDINARIA DE LA ASOCIACIÓN DE FAMILIARES DE ENFERMOS DE ALZHEIMER Y OTRAS DEMENCIAS DE LA PALMA, AFA LA PALMA.<text:s/></text:h>
      <text:p text:style-name="P3"/>
      <text:p text:style-name="P4"/>
      <text:p text:style-name="P5">Día<text:s/>25<text:s/>de<text:s/>marzo<text:s/>de 2021.<text:s/></text:p>
      <text:p text:style-name="P6">17:30 horas.</text:p>
      <text:h text:style-name="P7" text:outline-level="1">Centro de Día de Las Ledas</text:h>
      <text:h text:style-name="P8" text:outline-level="1">Breña Baja.</text:h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SISTEN<text:tab/><text:tab/><text:tab/><text:tab/><text:tab/><text:tab/></text:p>
          </table:table-cell>
          <table:table-cell table:style-name="TableCell17">
            <text:h text:style-name="P18" text:outline-level="2"/>
            <text:p text:style-name="P19"/>
          </table:table-cell>
          <table:table-cell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h text:style-name="P29" text:outline-level="1"/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Mª Guadalupe Rodríguez<text:s/>Sosa. <text:s text:c="2"/>.</text:p>
            <text:p text:style-name="P38">Mª Mercedes Lorenzo Gómez.</text:p>
            <text:p text:style-name="P39">Rubén Marcos Lorenzo García.<text:s/></text:p>
            <text:p text:style-name="P40">Mª Lourdes Méndez Glez.</text:p>
            <text:p text:style-name="P41">Ángeles Rosa Martín Cordobés.</text:p>
          </table:table-cell>
          <table:table-cell table:style-name="TableCell42"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h text:style-name="P46" text:outline-level="1">Juan Carlos Hdez. Hdez.</text:h>
          </table:table-cell>
          <table:table-cell table:style-name="TableCell47">
            <text:p text:style-name="P48"/>
            <text:h text:style-name="P49" text:outline-level="1"/>
          </table:table-cell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Mª Guadalupe Rodríguez Sosa, representa:<text:s/>Rosario Isabel Rguez. Camacho, Gilberto Sánchez Martín, Carmen Mª Glez. Díaz.</text:p>
            <text:p text:style-name="P53"/>
            <text:p text:style-name="P54"/>
          </table:table-cell>
          <table:table-cell table:style-name="TableCell55">
            <text:p text:style-name="P56"/>
            <text:h text:style-name="P57" text:outline-level="1"/>
          </table:table-cell>
          <table:table-cell table:style-name="TableCell58">
            <text:h text:style-name="P59" text:outline-level="1"/>
          </table:table-cell>
        </table:table-row>
        <table:table-row table:style-name="TableRow60">
          <table:table-cell table:style-name="TableCell61">
            <text:h text:style-name="Título1" text:outline-level="1"/>
          </table:table-cell>
          <table:table-cell table:style-name="TableCell62">
            <text:h text:style-name="P63" text:outline-level="1"/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h text:style-name="P68" text:outline-level="1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h text:style-name="P73" text:outline-level="1"/>
          </table:table-cell>
          <table:table-cell>
            <text:p text:style-name="P73"/>
          </table:table-cell>
        </table:table-row>
      </table:table>
      <text:h text:style-name="P74" text:outline-level="1"/>
      <text:h text:style-name="P75" text:outline-level="1">SECRETARIA</text:h>
      <text:p text:style-name="P76"/>
      <text:h text:style-name="P77" text:outline-level="6">Ana Dolores Molina Carballo.</text:h>
      <text:p text:style-name="P78"/>
      <text:h text:style-name="P79" text:outline-level="1">PRESIDENTE</text:h>
      <text:p text:style-name="Normal"/>
      <text:p text:style-name="P80">Rubén Marcos Lorenzo García.</text:p>
      <text:p text:style-name="P81"/>
      <text:p text:style-name="P82"/>
      <text:p text:style-name="P83"/>
      <text:p text:style-name="P84"/>
      <text:h text:style-name="P85" text:outline-level="1">ORDEN DEL DÍA</text:h>
      <text:p text:style-name="P86"/>
      <text:list text:style-name="LFO1" text:continue-numbering="true">
        <text:list-item>
          <text:p text:style-name="P87">Lectura y aprobación del Acta de la Asamblea General Ordinaria del<text:s/>17<text:s/>de<text:s/>julio<text:s/>de 2020, <text:s/>si procede.<text:s/></text:p>
        </text:list-item>
        <text:list-item>
          <text:p text:style-name="P88">Memoria anual de las actividades de la Asociación en el año 2020<text:s/>y su aprobación, si procede.</text:p>
        </text:list-item>
        <text:list-item>
          <text:p text:style-name="P89">Balance y estado de cuentas del año 2020<text:s/>y su aprobación, si procede.</text:p>
        </text:list-item>
        <text:list-item>
          <text:p text:style-name="P90">Presupuesto para el año 2021<text:s/>y su aprobación, si procede.</text:p>
        </text:list-item>
        <text:list-item>
          <text:p text:style-name="P91">Ruegos y preguntas</text:p>
        </text:list-item>
      </text:list>
      <text:p text:style-name="P92"/>
      <text:p text:style-name="P93">Siendo las 17:30<text:s/>horas del día<text:s/>25<text:s/>de<text:s/>marzo<text:s/>de 2021<text:s/>y en segunda convocatoria, se inicia la sesión de la Asamblea General Ordinaria de la Asociación de Familiares de Enfermos de Alzheimer y Otras Demencias de La Palma, AFA LA PALMA.</text:p>
      <text:p text:style-name="P94"/>
      <text:list text:style-name="LFO2" text:continue-numbering="true">
        <text:list-item>
          <text:p text:style-name="P95">Lectura y Aprobación del Acta Anterior</text:p>
        </text:list-item>
      </text:list>
      <text:p text:style-name="P96"/>
      <text:p text:style-name="P97">La secretaria de AFA- La Palma, <text:s/>doña<text:s/>Ana Dolores Molina Carballo, procede a la lectura del Acta de la Asamblea General Ordinaria que, con fecha de<text:s/>17<text:s/>de<text:s/>julio<text:s/>de 2020, se celebró en <text:s/>El Centro de Día de Las Ledas Breña Baja.</text:p>
      <text:p text:style-name="P98">Tras finalizar,<text:s/>la misma es aprobada por todos los asistentes, no dando lugar a ninguna modificación.</text:p>
      <text:p text:style-name="P99"/>
      <text:list text:style-name="LFO2" text:continue-numbering="true">
        <text:list-item>
          <text:p text:style-name="P100">Memoria anual de las actividades de la Asociación en el año 2020<text:s/>y su aprobación, si procede.</text:p>
        </text:list-item>
      </text:list>
      <text:p text:style-name="P101"/>
      <text:p text:style-name="P102">Don Rubén Marcos Lorenzo García, Presidente<text:s/>de AFA LA PALMA, lee y comenta detalladamente la memoria de las actividades y proyectos <text:s/>desarrollados a lo largo del 2020<text:s/>por la Asociación.<text:s/></text:p>
      <text:p text:style-name="P103">Se aprueba por mayoría absoluta la Memoria Anual de las Actividades del año 2020.</text:p>
      <text:p text:style-name="P104"/>
      <text:list text:style-name="LFO2" text:continue-numbering="true">
        <text:list-item>
          <text:p text:style-name="P105">Balance y estado de cuentas del año 2020<text:s/>y su aprobación, si procede.</text:p>
        </text:list-item>
      </text:list>
      <text:p text:style-name="P106"/>
      <text:p text:style-name="P107">Don<text:s/>Rubén Marcos Lorenzo García,<text:s/>Presidente<text:s/>de AFA LA PALMA, comenta el balance y estado de cuentas del año 2020.</text:p>
      <text:p text:style-name="P108">Se aprueba por mayoría absoluta el Balance y Estado de Cuentas del año 2020.<text:s/></text:p>
      <text:p text:style-name="P109"/>
      <text:list text:style-name="LFO2" text:continue-numbering="true">
        <text:list-item>
          <text:p text:style-name="P110">Presupuesto para el año 2021<text:s/>y su aprobación si procede.</text:p>
        </text:list-item>
      </text:list>
      <text:p text:style-name="P111"/>
      <text:p text:style-name="P112">Don Rubén Marcos Lorenzo García,<text:s/>expone<text:s/>el presupuesto<text:s/>previsto<text:s/>para el año<text:s/>2021.<text:s/></text:p>
      <text:p text:style-name="P113">Se aprueba<text:s/>por mayoría absoluta<text:s/>el presupuesto para<text:s/><text:s/>el <text:s/>año<text:s/>2021.</text:p>
      <text:p text:style-name="P114"/>
      <text:p text:style-name="P115"/>
      <text:p text:style-name="P116"><text:tab/></text:p>
      <text:p text:style-name="P117"/>
      <text:p text:style-name="P118">6. Ruegos y preguntas.</text:p>
      <text:p text:style-name="P119"/>
      <text:p text:style-name="P120"/>
      <text:p text:style-name="P121">Y sin otro asunto que tratar, se cierra la sesión siendo las 18:30<text:s/>horas del día<text:s/>25<text:s/>de<text:s/>marzo<text:s/><text:s/>de<text:s/><text:s/>2021<text:s/>en<text:s/>el Centro de Día de Las Ledas.</text:p>
      <text:p text:style-name="P122"/>
      <text:p text:style-name="P123"/>
      <text:p text:style-name="P124">Fdo.</text:p>
      <text:p text:style-name="P125"/>
      <text:p text:style-name="P126"/>
      <text:p text:style-name="P127"/>
      <text:p text:style-name="P128"/>
      <text:p text:style-name="P129">VBº<text:s text:c="62"/>Secretaria</text:p>
      <text:p text:style-name="P130">Don Rubén<text:s/>Marcos Lorenzo García<text:s text:c="14"/>Doña Ana Dolores Molina Carballo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Presidente <text:s text:c="2"/><text:s text:c="119"/><text:s text:c="64"/><text:s text:c="29"/><text:s text:c="25"/><text:s text:c="8"/><text:s/><text:s text:c="5"/><text:s text:c="7"/><text:s text:c="20"/><text:s text:c="2"/><text:s text:c="11"/><text:s text:c="3"/><text:s text:c="56"/><text:s text:c="120"/><text:s text:c="54"/></text:p>
          </table:table-cell>
        </table:table-row>
      </table:table>
      <text:p text:style-name="Normal"><text:s text:c="20"/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Arial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es" style:country-asian="ES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style:language-asian="es" style:country-asian="ES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Arial" fo:font-size="11pt" style:font-size-asian="11pt"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Times New Roman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style:language-asian="es" style:country-asian="ES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Arial" fo:font-weight="bold" style:font-weight-asian="bold" style:font-weight-complex="bold" fo:font-size="12pt" style:font-size-asian="12pt" fo:hyphenate="false"/>
    </style:style>
    <style:style style:name="Textoindependiente3Car" style:display-name="Texto independiente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FA Lupe</meta:initial-creator>
    <dc:creator>Roberto Leal</dc:creator>
    <meta:creation-date>2021-07-08T20:52:00Z</meta:creation-date>
    <dc:date>2021-07-08T20:52:00Z</dc:date>
    <meta:print-date>2021-07-05T07:5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1" meta:character-count="3319" meta:row-count="23" meta:non-whitespace-character-count="2814"/>
  </office:meta>
</office:document-meta>
</file>