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3" style:master-page-name="MP0" style:family="paragraph">
      <style:paragraph-properties fo:break-before="page" fo:text-align="justify"/>
      <style:text-properties style:font-name="Arial" style:font-name-complex="Arial" fo:font-size="11pt" style:font-size-asian="11pt"/>
    </style:style>
    <style:style style:name="P2" style:parent-style-name="Título3" style:family="paragraph">
      <style:paragraph-properties fo:text-align="justify"/>
      <style:text-properties style:font-name="Arial" style:font-name-complex="Arial" fo:font-size="11pt" style:font-size-asian="11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" style:parent-style-name="Título1" style:family="paragraph">
      <style:text-properties style:font-name-complex="Arial" fo:font-weight="normal" style:font-weight-asian="normal"/>
    </style:style>
    <style:style style:name="P8" style:parent-style-name="Título1" style:family="paragraph">
      <style:text-properties style:font-name-complex="Arial" fo:font-weight="normal" style:font-weight-asian="normal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olumn11" style:family="table-column">
      <style:table-column-properties style:column-width="3.0013in" style:use-optimal-column-width="false"/>
    </style:style>
    <style:style style:name="TableColumn12" style:family="table-column">
      <style:table-column-properties style:column-width="3.0013in" style:use-optimal-column-width="false"/>
    </style:style>
    <style:style style:name="TableColumn13" style:family="table-column">
      <style:table-column-properties style:column-width="3.0013in" style:use-optimal-column-width="false"/>
    </style:style>
    <style:style style:name="Table10" style:family="table">
      <style:table-properties style:width="9.0041in" fo:margin-left="0in" table:align="left"/>
    </style:style>
    <style:style style:name="TableRow14" style:family="table-row">
      <style:table-row-properties style:min-row-height="0.3402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Título2" style:family="paragraph">
      <style:paragraph-properties fo:text-align="justify"/>
      <style:text-properties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20" style:family="table-row">
      <style:table-row-properties style:min-row-height="0.3402in" style:use-optimal-row-height="false" fo:keep-together="always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  <style:text-properties style:font-name-complex="Arial" fo:font-weight="bold" style:font-weight-asian="bold" fo:font-size="8pt" style:font-size-asian="8pt" style:font-size-complex="8pt"/>
    </style:style>
    <style:style style:name="TableRow25" style:family="table-row">
      <style:table-row-properties style:min-row-height="0.3402in"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Título1" style:family="paragraph">
      <style:text-properties style:font-name-complex="Arial" fo:font-weight="normal" style:font-weight-asian="normal" fo:font-size="8pt" style:font-size-asian="8pt" style:font-size-complex="8pt"/>
    </style:style>
    <style:style style:name="TableRow30" style:family="table-row">
      <style:table-row-properties style:min-row-height="0.1868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name-complex="Arial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Título1" style:family="paragraph">
      <style:text-properties style:font-name-complex="Arial" fo:font-weight="normal" style:font-weight-asian="normal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47" style:parent-style-name="Título1" style:family="paragraph">
      <style:text-properties style:font-name-complex="Arial" fo:font-weight="normal" style:font-weight-asian="normal"/>
    </style:style>
    <style:style style:name="TableRow48" style:family="table-row">
      <style:table-row-properties style:min-row-height="0.1868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58" style:parent-style-name="Título1" style:family="paragraph">
      <style:text-properties style:font-name-complex="Arial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Título1" style:family="paragraph">
      <style:text-properties style:font-name-complex="Arial" fo:font-weight="normal" style:font-weight-asian="normal"/>
    </style:style>
    <style:style style:name="TableRow61" style:family="table-row">
      <style:table-row-properties style:min-row-height="0.186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Título1" style:family="paragraph">
      <style:text-properties style:font-name-complex="Arial" fo:font-weight="normal" style:font-weight-asian="normal"/>
    </style:style>
    <style:style style:name="TableRow65" style:family="table-row">
      <style:table-row-properties style:min-row-height="0.1868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Título1" style:family="paragraph">
      <style:text-properties style:font-name-complex="Arial" fo:font-weight="normal" style:font-weight-asian="normal"/>
    </style:style>
    <style:style style:name="TableRow70" style:family="table-row">
      <style:table-row-properties style:min-row-height="0.1868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Título1" style:family="paragraph">
      <style:text-properties style:font-name-complex="Arial" fo:font-weight="normal" style:font-weight-asian="normal"/>
    </style:style>
    <style:style style:name="P75" style:parent-style-name="Título1" style:family="paragraph">
      <style:text-properties style:font-name-complex="Arial"/>
    </style:style>
    <style:style style:name="P76" style:parent-style-name="Título1" style:family="paragraph">
      <style:text-properties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78" style:parent-style-name="Título6" style:family="paragraph">
      <style:text-properties style:font-name-complex="Arial" fo:font-size="11pt" style:font-size-asian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0" style:parent-style-name="Título1" style:family="paragraph">
      <style:text-properties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6" style:parent-style-name="Título1" style:family="paragraph">
      <style:text-properties style:font-name-complex="Arial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8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1" style:parent-style-name="Textoindependiente2" style:family="paragraph">
      <style:text-properties style:font-name-complex="Arial" fo:font-size="11pt" style:font-size-asian="11pt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3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/>
    </style:style>
    <style:style style:name="P94" style:parent-style-name="Textoindependiente2" style:family="paragraph">
      <style:text-properties style:font-name-complex="Arial" fo:font-size="11pt" style:font-size-asian="11pt"/>
    </style:style>
    <style:style style:name="P95" style:parent-style-name="Textoindependiente2" style:family="paragraph">
      <style:text-properties style:font-name-complex="Arial" fo:font-size="11pt" style:font-size-asian="11pt"/>
    </style:style>
    <style:style style:name="P96" style:parent-style-name="Textoindependiente2" style:family="paragraph">
      <style:text-properties style:font-name-complex="Arial" fo:font-size="11pt" style:font-size-asian="11pt"/>
    </style:style>
    <style:style style:name="P97" style:parent-style-name="Normal" style:family="paragraph">
      <style:paragraph-properties fo:text-align="justify" fo:margin-left="0.4916in">
        <style:tab-stops>
          <style:tab-stop style:type="left" style:position="1.522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99" style:parent-style-name="Párrafodelista" style:family="paragraph">
      <style:paragraph-properties fo:text-align="justify"/>
      <style:text-properties style:font-name="Arial" style:font-name-complex="Arial" fo:font-size="11pt" style:font-size-asian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0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0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1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1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1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122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3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6" style:parent-style-name="Párrafodelista" style:family="paragraph">
      <style:paragraph-properties fo:text-align="justify"/>
      <style:text-properties style:font-name="Arial" style:font-name-complex="Arial" fo:font-size="11pt" style:font-size-asian="11pt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1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33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34" style:parent-style-name="Normal" style:family="paragraph">
      <style:text-properties style:font-name="Arial" style:font-name-complex="Arial" fo:font-size="11pt" style:font-size-asian="11pt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/>
    </style:style>
    <style:style style:name="P140" style:parent-style-name="Normal" style:family="paragraph">
      <style:text-properties style:font-name="Arial" style:font-name-complex="Arial" fo:font-size="11pt" style:font-size-asian="11pt"/>
    </style:style>
    <style:style style:name="TableColumn142" style:family="table-column">
      <style:table-column-properties style:column-width="3.0013in" style:use-optimal-column-width="false"/>
    </style:style>
    <style:style style:name="Table141" style:family="table">
      <style:table-properties style:width="3.001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margin-bottom="0.1388in" fo:line-height="115%"/>
      <style:text-properties style:font-name="Arial" style:font-name-complex="Arial" fo:font-size="11pt" style:font-size-asian="11pt"/>
    </style:style>
  </office:automatic-styles>
  <office:body>
    <office:text text:use-soft-page-breaks="true">
      <text:h text:style-name="P1" text:outline-level="3"/>
      <text:h text:style-name="P2" text:outline-level="3">ASAMBLEA GENERAL ORDINARIA DE LA ASOCIACIÓN DE FAMILIARES DE ENFERMOS DE ALZHEIMER Y OTRAS DEMENCIAS DE LA PALMA, AFA LA PALMA.<text:s/></text:h>
      <text:p text:style-name="P3"/>
      <text:p text:style-name="P4"/>
      <text:p text:style-name="P5">Día<text:s/>22<text:s/>de<text:s/>octubre<text:s/><text:s/>de 2020.<text:s/></text:p>
      <text:p text:style-name="P6">18:00 horas.</text:p>
      <text:h text:style-name="P7" text:outline-level="1">Centro de Día de Las Ledas</text:h>
      <text:h text:style-name="P8" text:outline-level="1">Breña Baja.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SISTEN<text:tab/><text:tab/><text:tab/><text:tab/><text:tab/><text:tab/></text:p>
          </table:table-cell>
          <table:table-cell table:style-name="TableCell17">
            <text:h text:style-name="P18" text:outline-level="2"/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h text:style-name="P29" text:outline-level="1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Mª Guadalupe Rodríguez<text:s/>Sosa. <text:s text:c="2"/>.</text:p>
            <text:p text:style-name="P38">Mª Mercedes Lorenzo Gómez.</text:p>
            <text:p text:style-name="P39">Rubén Marcos Lorenzo García.<text:s/></text:p>
          </table:table-cell>
          <table:table-cell table:style-name="TableCell40"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h text:style-name="P44" text:outline-level="1">Mª Lourdes Méndez González</text:h>
          </table:table-cell>
          <table:table-cell table:style-name="TableCell45">
            <text:p text:style-name="P46"/>
            <text:h text:style-name="P47" text:outline-level="1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Mª Guadalupe Rodríguez Sosa, representa:<text:s/>Rosario Isabel Rguez. Camacho<text:s/>y a Mª Nieves Rodríguez Pérez.</text:p>
            <text:p text:style-name="P51"/>
            <text:p text:style-name="P52">Rubén Marcos Lorenzo García,<text:s/></text:p>
            <text:p text:style-name="P53">Representa:<text:s/>Nieves Mª Díaz López.</text:p>
            <text:p text:style-name="P54"/>
            <text:p text:style-name="P55">Ana Dolores Molina Carballo, representa: Kevin Molina Pérez.</text:p>
          </table:table-cell>
          <table:table-cell table:style-name="TableCell56">
            <text:p text:style-name="P57"/>
            <text:h text:style-name="P58" text:outline-level="1"/>
          </table:table-cell>
          <table:table-cell table:style-name="TableCell59">
            <text:h text:style-name="P60" text:outline-level="1"/>
          </table:table-cell>
        </table:table-row>
        <table:table-row table:style-name="TableRow61">
          <table:table-cell table:style-name="TableCell62">
            <text:h text:style-name="Título1" text:outline-level="1"/>
          </table:table-cell>
          <table:table-cell table:style-name="TableCell63">
            <text:h text:style-name="P64" text:outline-level="1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h text:style-name="P69" text:outline-level="1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h text:style-name="P74" text:outline-level="1"/>
          </table:table-cell>
          <table:table-cell>
            <text:p text:style-name="P74"/>
          </table:table-cell>
        </table:table-row>
      </table:table>
      <text:h text:style-name="P75" text:outline-level="1"/>
      <text:h text:style-name="P76" text:outline-level="1">SECRETARIA</text:h>
      <text:p text:style-name="P77"/>
      <text:h text:style-name="P78" text:outline-level="6">Ana Dolores Molina Carballo.</text:h>
      <text:p text:style-name="P79"/>
      <text:h text:style-name="P80" text:outline-level="1">PRESIDENTE</text:h>
      <text:p text:style-name="Normal"/>
      <text:p text:style-name="P81">Rubén Marcos Lorenzo García.</text:p>
      <text:p text:style-name="P82"/>
      <text:p text:style-name="P83"/>
      <text:p text:style-name="P84"/>
      <text:p text:style-name="P85"/>
      <text:h text:style-name="P86" text:outline-level="1">ORDEN DEL DÍA</text:h>
      <text:p text:style-name="P87"/>
      <text:list text:style-name="LFO1" text:continue-numbering="true">
        <text:list-item>
          <text:p text:style-name="P88">Elección de nueva Junta Directiva por expiración de mandato.<text:s/></text:p>
        </text:list-item>
        <text:list-item>
          <text:p text:style-name="P89">Ruegos y preguntas</text:p>
        </text:list-item>
      </text:list>
      <text:p text:style-name="P90"/>
      <text:p text:style-name="P91">Siendo las 18:30<text:s/>horas del día<text:s/>22<text:s/>de<text:s/>octubre<text:s/><text:s/>de 2020<text:s/>y en segunda convocatoria, se inicia la sesión de la Asamblea General Ordinaria de la Asociación de Familiares de Enfermos de Alzheimer y Otras Demencias de La Palma, AFA LA PALMA.</text:p>
      <text:p text:style-name="P92"/>
      <text:p text:style-name="P93"/>
      <text:p text:style-name="P94"/>
      <text:p text:style-name="P95"/>
      <text:p text:style-name="P96"><text:s/></text:p>
      <text:p text:style-name="P97"><text:tab/></text:p>
      <text:p text:style-name="P98"/>
      <text:list text:style-name="LFO3" text:continue-numbering="true">
        <text:list-item>
          <text:p text:style-name="P99">Elección de nueva Junta Directiva por expiración de mandato.</text:p>
        </text:list-item>
      </text:list>
      <text:p text:style-name="P100"/>
      <text:p text:style-name="P101">Tras haber cumplido en tiempo y forma con el calendario electoral establecido en los estatutos de La <text:s/>Entidad, se procede a la votación para la elección de la nueva Junta Directiva por expiración de mandato.</text:p>
      <text:p text:style-name="P102"/>
      <text:p text:style-name="P103">Se aprueba la nueva Junta Directiva con todos los votos a favor y ninguno en contra.</text:p>
      <text:p text:style-name="P104"/>
      <text:p text:style-name="P105">PRESIDENTE:</text:p>
      <text:p text:style-name="P106"/>
      <text:p text:style-name="P107">Don Rubén Marcos Lorenzo García. <text:s text:c="19"/>D.N.I.: 42170556-X</text:p>
      <text:p text:style-name="P108"/>
      <text:p text:style-name="P109">VICEPRESIDENTA:</text:p>
      <text:p text:style-name="P110"/>
      <text:p text:style-name="P111">Doña Mª Guadalupe Rodríguez Sosa <text:s text:c="18"/>D.N.I.: 42164589-T</text:p>
      <text:p text:style-name="P112"/>
      <text:p text:style-name="P113">SECRETARIA:</text:p>
      <text:p text:style-name="P114"/>
      <text:p text:style-name="P115">Doña Ana Dolores Molina Carballo <text:s text:c="22"/>D.N.I.: 42171041-N</text:p>
      <text:p text:style-name="P116"/>
      <text:p text:style-name="P117">TESORERA:</text:p>
      <text:p text:style-name="P118"/>
      <text:p text:style-name="P119">Doña Mercedes Lorenzo Gómez <text:s text:c="25"/>D.N.I.: 42150641-J</text:p>
      <text:p text:style-name="P120"/>
      <text:p text:style-name="P121">VOCAL:</text:p>
      <text:p text:style-name="P122"/>
      <text:p text:style-name="P123">Doña Mª Lourdes Méndez González <text:s text:c="20"/>D.N.I.: 42153726-Q</text:p>
      <text:p text:style-name="P124"/>
      <text:p text:style-name="P125"/>
      <text:list text:style-name="LFO3" text:continue-numbering="true">
        <text:list-item>
          <text:p text:style-name="P126">Ruegos y preguntas.</text:p>
        </text:list-item>
      </text:list>
      <text:p text:style-name="P127"/>
      <text:p text:style-name="P128">Y sin otro asunto que tratar, se cierra la sesión siendo las 19:00<text:s/>horas del día<text:s/>22<text:s/>de<text:s/>octubre<text:s/><text:s/><text:s/>de 2020<text:s/>en<text:s/>el Centro de Día de Las Ledas.</text:p>
      <text:p text:style-name="P129"/>
      <text:p text:style-name="P130"/>
      <text:p text:style-name="P131">Fdo.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VBº</text:p>
      <text:p text:style-name="P139">Don Rubén Marcos Lorenzo García <text:s text:c="24"/>Doña Ana Dolores Molina Carballo</text:p>
      <text:p text:style-name="P140">Presidente <text:s text:c="66"/>Secretaria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 text:c="6"/><text:s text:c="29"/><text:s text:c="8"/><text:s/><text:s text:c="5"/><text:s text:c="7"/><text:s text:c="20"/><text:s text:c="2"/><text:s text:c="11"/><text:s text:c="3"/><text:s text:c="56"/><text:s text:c="120"/><text:s text:c="54"/></text:p>
          </table:table-cell>
        </table:table-row>
      </table:table>
      <text:p text:style-name="Normal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Arial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s" style:country-asian="ES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Arial" fo:font-size="11pt" style:font-size-asian="11pt"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Times New Roman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Arial" fo:font-weight="bold" style:font-weight-asian="bold" style:font-weight-complex="bold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language-asian="es" style:country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 Lupe</meta:initial-creator>
    <dc:creator>Roberto Leal</dc:creator>
    <meta:creation-date>2021-07-08T20:52:00Z</meta:creation-date>
    <dc:date>2021-07-08T20:52:00Z</dc:date>
    <meta:print-date>2020-10-27T14:3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4" meta:character-count="2493" meta:row-count="17" meta:non-whitespace-character-count="2113"/>
  </office:meta>
</office:document-meta>
</file>