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7728" draw:style-name="a0" draw:name="Picture 1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YoEL Yañez Rodriguez</dc:creator>
    <meta:creation-date>2020-06-28T15:37:00Z</meta:creation-date>
    <dc:date>2020-06-28T15:37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