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4144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5168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6192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7216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58240" draw:style-name="a4" draw:name="Picture 5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59264" draw:style-name="a5" draw:name="Picture 6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60288" draw:style-name="a6" draw:name="Picture 7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61312" draw:style-name="a7" draw:name="Picture 8" text:anchor-type="paragraph" svg:x="0in" svg:y="0in" svg:width="8.26667in" svg:height="11.6930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7:00Z</meta:creation-date>
    <dc:date>2020-06-28T15:37:00Z</dc:date>
    <meta:template xlink:href="Normal" xlink:type="simple"/>
    <meta:editing-cycles>2</meta:editing-cycles>
    <meta:editing-duration>PT0S</meta:editing-duration>
    <meta:document-statistic meta:page-count="8" meta:paragraph-count="1" meta:word-count="3" meta:character-count="22" meta:row-count="1" meta:non-whitespace-character-count="20"/>
  </office:meta>
</office:document-meta>
</file>