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3632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4656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5680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6704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7728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8752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9776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0800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61824" draw:style-name="a8" draw:name="Picture 9" text:anchor-type="paragraph" svg:x="0in" svg:y="0in" svg:width="8.26667in" svg:height="11.69306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5:00Z</meta:creation-date>
    <dc:date>2020-06-28T15:35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5" meta:row-count="1" meta:non-whitespace-character-count="22"/>
  </office:meta>
</office:document-meta>
</file>