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TEDt00" svg:font-family="TTEDt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Título1" style:family="paragraph">
      <style:paragraph-properties fo:border-top="none" fo:border-left="none" fo:border-bottom="0.0104in solid #EEEEEE" fo:border-right="none" fo:padding-top="0in" fo:padding-left="0in" fo:padding-bottom="0.1666in" fo:padding-right="0in" style:shadow="none" fo:text-align="center" style:vertical-align="baseline" fo:margin-top="0in" fo:margin-bottom="0in" fo:background-color="#FFFFFF"/>
    </style:style>
    <style:style style:name="T23" style:parent-style-name="Textoennegrit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Textoennegrit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" style:parent-style-name="Título2" style:family="paragraph">
      <style:paragraph-properties style:vertical-align="baseline" fo:margin-top="0in" fo:margin-bottom="0in" fo:line-height="150%" fo:background-color="#FFFFFF"/>
    </style:style>
    <style:style style:name="T26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 style:vertical-align="baseline" fo:line-height="150%" fo:margin-left="0.5381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0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4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9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6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47" style:parent-style-name="Normal" style:family="paragraph">
      <style:paragraph-properties style:text-autospace="none" fo:text-align="justify" fo:line-height="115%"/>
    </style:style>
    <style:style style:name="T48" style:parent-style-name="Textoennegrita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2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54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5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62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66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8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69" style:parent-style-name="Normal" style:family="paragraph">
      <style:paragraph-properties style:text-autospace="none" fo:text-align="justify" fo:line-height="115%"/>
    </style:style>
    <style:style style:name="T70" style:parent-style-name="Textoennegrita" style:family="text">
      <style:text-properties style:font-name="Arial" style:font-name-complex="Arial" style:font-weight-complex="normal" fo:font-size="11pt" style:font-size-asian="11pt" style:font-size-complex="11pt"/>
    </style:style>
    <style:style style:name="T71" style:parent-style-name="Textoennegrita" style:family="text">
      <style:text-properties style:font-name="Arial" style:font-name-complex="Arial" style:font-weight-complex="norm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0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82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86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90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3" style:parent-style-name="Fuentedepárrafopredeter." style:family="text">
      <style:text-properties style:font-name="Arial" style:font-name-asian="TTEDt00" style:font-name-complex="Arial" fo:font-size="11pt" style:font-size-asian="11pt" style:font-size-complex="11pt"/>
    </style:style>
    <style:style style:name="P94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9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3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104" style:parent-style-name="Título2" style:family="paragraph">
      <style:paragraph-properties fo:text-align="justify" style:vertical-align="baseline" fo:margin-top="0in" fo:margin-bottom="0in" fo:line-height="115%" fo:background-color="#FFFFFF"/>
    </style:style>
    <style:style style:name="T105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09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13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17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2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5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126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127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33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36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4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5" style:parent-style-name="Título2" style:family="paragraph">
      <style:paragraph-properties style:vertical-align="baseline" fo:margin-top="0in" fo:margin-bottom="0in" fo:line-height="150%" fo:background-color="#FFFFFF"/>
    </style:style>
    <style:style style:name="P146" style:parent-style-name="Normal" style:family="paragraph">
      <style:paragraph-properties style:vertical-align="baseline" fo:line-height="150%" fo:margin-left="0.5381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15.2.1<text:s/>Ayudas y subvenciones recibidas en 2018:</text:p>
      <text:p text:style-name="P21"/>
      <text:h text:style-name="P22" text:outline-level="1"><text:span text:style-name="T23">20</text:span><text:span text:style-name="T24">18</text:span></text:h>
      <text:h text:style-name="P25" text:outline-level="2"><text:span text:style-name="T26">1.-<text:s/></text:span><text:span text:style-name="T27">Programas de Interés General: Atención a personas con Alzheimer y Demencias</text:span></text:h>
      <text:p text:style-name="P28"/>
      <text:list text:style-name="LFO31" text:continue-numbering="true">
        <text:list-item>
          <text:p text:style-name="P29"><text:span text:style-name="T30">Financia</text:span><text:span text:style-name="T31">:<text:s/></text:span><text:span text:style-name="T32">Gobierno de Canarias (A cargo del IRPF)</text:span></text:p>
        </text:list-item>
        <text:list-item>
          <text:p text:style-name="P33"><text:span text:style-name="T34">Importe</text:span><text:span text:style-name="T35">:<text:s/></text:span><text:span text:style-name="T36">33.540,00<text:s/></text:span><text:span text:style-name="T37">€</text:span></text:p>
        </text:list-item>
        <text:list-item>
          <text:p text:style-name="P38"><text:span text:style-name="T39">Vigencia:</text:span><text:span text:style-name="T40"> </text:span><text:span text:style-name="T41">Enero</text:span><text:span text:style-name="T42"><text:s/>–<text:s/></text:span><text:span text:style-name="T43">diciembre</text:span><text:span text:style-name="T44"><text:s/>20</text:span><text:span text:style-name="T45">18</text:span></text:p>
        </text:list-item>
      </text:list>
      <text:h text:style-name="P46" text:outline-level="2"/>
      <text:p text:style-name="P47"><text:span text:style-name="T48">2.-<text:s/></text:span><text:span text:style-name="T49">Financiación de proyectos y actividades que fomenten los derechos de las personas</text:span><text:span text:style-name="T50"><text:s/></text:span><text:span text:style-name="T51">en situación de dependencia y personas con discapacidad</text:span></text:p>
      <text:p text:style-name="P52"/>
      <text:list text:style-name="LFO32" text:continue-numbering="true">
        <text:list-item>
          <text:p text:style-name="P53"><text:span text:style-name="T54">Recurso/Servicio</text:span><text:span text:style-name="T55">:<text:s/></text:span><text:span text:style-name="T56">Seguir en casa</text:span></text:p>
        </text:list-item>
        <text:list-item>
          <text:p text:style-name="P57"><text:span text:style-name="T58">Financia</text:span><text:span text:style-name="T59">:<text:s/></text:span><text:span text:style-name="T60">Gobierno de Canarias</text:span></text:p>
        </text:list-item>
        <text:list-item>
          <text:p text:style-name="P61"><text:span text:style-name="T62">Importe</text:span><text:span text:style-name="T63">:<text:s/></text:span><text:span text:style-name="T64">20.736,78 €</text:span></text:p>
        </text:list-item>
        <text:list-item>
          <text:p text:style-name="P65"><text:span text:style-name="T66">Vigencia</text:span><text:span text:style-name="T67">: Enero – Diciembre 2018</text:span></text:p>
        </text:list-item>
      </text:list>
      <text:h text:style-name="P68" text:outline-level="2"/>
      <text:p text:style-name="P69"><text:span text:style-name="T70">3.-<text:s/></text:span><text:span text:style-name="T71"><text:s/></text:span><text:span text:style-name="T72">S</text:span><text:span text:style-name="T73">ubvenciones en el ámbito de la colaboración con la Comunidad</text:span><text:span text:style-name="T74"><text:s/></text:span><text:span text:style-name="T75">Autónoma, Universidades e Instituciones sin ánimo de lucro con centro de trabajo</text:span><text:span text:style-name="T76"><text:s/></text:span><text:span text:style-name="T77">en esta Comunidad Autónoma, que contraten a trabajadores desempleados para la</text:span><text:span text:style-name="T78"><text:s/></text:span><text:span text:style-name="T79">realización de obras y servicios de interés general y social, en el ejercicio 2018.</text:span></text:p>
      <text:p text:style-name="P80"/>
      <text:list text:style-name="LFO33" text:continue-numbering="true">
        <text:list-item>
          <text:p text:style-name="P81"><text:span text:style-name="T82">Recurso/Servicio</text:span><text:span text:style-name="T83">:<text:s/></text:span><text:span text:style-name="T84">Entre familias</text:span></text:p>
        </text:list-item>
        <text:list-item>
          <text:p text:style-name="P85"><text:span text:style-name="T86">Financia</text:span><text:span text:style-name="T87">:<text:s/></text:span><text:span text:style-name="T88">Servicio Canario de Empleo</text:span></text:p>
        </text:list-item>
        <text:list-item>
          <text:p text:style-name="P89"><text:span text:style-name="T90">Importe</text:span><text:span text:style-name="T91">:</text:span><text:span text:style-name="T92"><text:s/></text:span><text:span text:style-name="T93">112.476,48 €</text:span></text:p>
        </text:list-item>
        <text:list-item>
          <text:p text:style-name="P94"><text:span text:style-name="T95">Vigencia:</text:span><text:span text:style-name="T96"> </text:span><text:span text:style-name="T97">Octubre 2018</text:span><text:span text:style-name="T98"><text:s/>–<text:s/></text:span><text:span text:style-name="T99">Junio</text:span><text:span text:style-name="T100"><text:s/>20</text:span><text:span text:style-name="T101">19</text:span><text:span text:style-name="T102">. </text:span></text:p>
        </text:list-item>
      </text:list>
      <text:h text:style-name="P103" text:outline-level="2"/>
      <text:h text:style-name="P104" text:outline-level="2"><text:span text:style-name="T105">4.-<text:s/></text:span><text:span text:style-name="T106"><text:s/>Subvenciones destinadas a las asociaciones sin ánimo de lucro que realicen actividades de carácter social del municipio de Los Llanos de Aridane, para la realización de actividades propias de su naturaleza, ejercicio 2018</text:span></text:h>
      <text:p text:style-name="P107"/>
      <text:list text:style-name="LFO34" text:continue-numbering="true">
        <text:list-item>
          <text:p text:style-name="P108"><text:span text:style-name="T109">Recurso</text:span><text:span text:style-name="T110">:</text:span><text:span text:style-name="T111"><text:s/>Atención al colectivo de personas afectadas por el Alzheimer y otras Demencias</text:span></text:p>
        </text:list-item>
        <text:list-item>
          <text:p text:style-name="P112"><text:span text:style-name="T113">Financia</text:span><text:span text:style-name="T114">: Ayuntamiento de<text:s/></text:span><text:span text:style-name="T115">Los Llanos de Aridane</text:span></text:p>
        </text:list-item>
        <text:list-item>
          <text:p text:style-name="P116"><text:span text:style-name="T117">Importe</text:span><text:span text:style-name="T118">:<text:s/></text:span><text:span text:style-name="T119">6.531,44 €</text:span></text:p>
        </text:list-item>
        <text:list-item>
          <text:p text:style-name="P120"><text:span text:style-name="T121">Vigencia</text:span><text:span text:style-name="T122">: Enero – Diciembre 20</text:span><text:span text:style-name="T123">18</text:span><text:span text:style-name="T124">. </text:span></text:p>
        </text:list-item>
      </text:list>
      <text:h text:style-name="P125" text:outline-level="2"/>
      <text:h text:style-name="P126" text:outline-level="2"><text:span text:style-name="T127">5</text:span><text:span text:style-name="T128">.-<text:s/></text:span><text:span text:style-name="T129">Subvenciones nominativas:<text:s/></text:span><text:span text:style-name="T130">Gastos corrientes y funcionamiento de la Entidad </text:span></text:h>
      <text:p text:style-name="P131"/>
      <text:list text:style-name="LFO36" text:continue-numbering="true">
        <text:list-item>
          <text:p text:style-name="P132"><text:span text:style-name="T133">Financia</text:span><text:span text:style-name="T134">: Ayuntamiento de El Paso</text:span></text:p>
        </text:list-item>
        <text:list-item>
          <text:p text:style-name="P135"><text:span text:style-name="T136">Importe</text:span><text:span text:style-name="T137">:<text:s/></text:span><text:span text:style-name="T138">7.653,99<text:s/></text:span><text:span text:style-name="T139">€</text:span></text:p>
        </text:list-item>
        <text:list-item>
          <text:p text:style-name="P140"><text:span text:style-name="T141">Vigencia:</text:span><text:span text:style-name="T142"> Enero – Diciembre 20</text:span><text:span text:style-name="T143">18</text:span><text:span text:style-name="T144">. </text:span></text:p>
        </text:list-item>
      </text:list>
      <text:h text:style-name="P145" text:outline-level="2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TEDt00" svg:font-family="TTEDt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0pt" style:font-size-asian="10pt"/>
    </style:style>
    <style:style style:name="WW_CharLFO20LVL2" style:family="text">
      <style:text-properties style:font-name="Wingdings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Wingdings" fo:font-size="10pt" style:font-size-asian="10pt"/>
    </style:style>
    <style:style style:name="WW_CharLFO21LVL2" style:family="text">
      <style:text-properties style:font-name="Wingdings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Wingdings" fo:font-size="10pt" style:font-size-asian="10pt"/>
    </style:style>
    <style:style style:name="WW_CharLFO22LVL2" style:family="text">
      <style:text-properties style:font-name="Wingdings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Wingdings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Wingdings" fo:font-size="10pt" style:font-size-asian="10pt"/>
    </style:style>
    <style:style style:name="WW_CharLFO25LVL2" style:family="text">
      <style:text-properties style:font-name="Wingdings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Wingdings" fo:font-size="10pt" style:font-size-asian="10pt"/>
    </style:style>
    <style:style style:name="WW_CharLFO26LVL2" style:family="text">
      <style:text-properties style:font-name="Wingdings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Wingdings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10pt" style:font-size-asian="10pt"/>
    </style:style>
    <style:style style:name="WW_CharLFO30LVL2" style:family="text">
      <style:text-properties style:font-name="Wingdings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Wingdings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Wingdings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Wingdings" fo:font-size="10pt" style:font-size-asian="10pt"/>
    </style:style>
    <style:style style:name="WW_CharLFO33LVL2" style:family="text">
      <style:text-properties style:font-name="Wingdings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Wingdings" fo:font-size="10pt" style:font-size-asian="10pt"/>
    </style:style>
    <style:style style:name="WW_CharLFO34LVL2" style:family="text">
      <style:text-properties style:font-name="Wingdings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Wingdings" fo:font-size="10pt" style:font-size-asian="10pt"/>
    </style:style>
    <style:style style:name="WW_CharLFO35LVL2" style:family="text">
      <style:text-properties style:font-name="Wingdings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Wingdings" fo:font-size="10pt" style:font-size-asian="10pt"/>
    </style:style>
    <style:style style:name="WW_CharLFO36LVL2" style:family="text">
      <style:text-properties style:font-name="Wingdings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Wingdings" fo:font-size="10pt" style:font-size-asian="10pt"/>
    </style:style>
    <style:style style:name="WW_CharLFO37LVL2" style:family="text">
      <style:text-properties style:font-name="Wingdings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Wingdings" fo:font-size="10pt" style:font-size-asian="10pt"/>
    </style:style>
    <style:style style:name="WW_CharLFO38LVL2" style:family="text">
      <style:text-properties style:font-name="Wingdings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>Logo AFA (Nuevo)</svg:desc></draw:frame></text:span></text:p>
            </table:table-cell>
            <table:table-cell table:style-name="TableCell10">
              <text:p text:style-name="P11">CONVENIOS</text:p>
            </table:table-cell>
            <table:table-cell table:style-name="TableCell12">
              <text:p text:style-name="P13"/>
              <text:p text:style-name="P14">Fecha:<text:s/>Junio 2020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YoEL Yañez Rodriguez</dc:creator>
    <meta:creation-date>2020-06-28T14:52:00Z</meta:creation-date>
    <dc:date>2020-06-28T14:52:00Z</dc:date>
    <meta:print-date>2020-06-28T14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34" meta:row-count="10" meta:non-whitespace-character-count="1301"/>
  </office:meta>
</office:document-meta>
</file>