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 fo:line-height="150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text-align="justify" fo:line-height="150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50%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 fo:line-height="150%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50%" fo:margin-left="-0.1972in" fo:margin-right="-0.409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>13.1.3<text:s/>Convenios suscritos durante el año 2020:</text:p>
      <text:p text:style-name="P22"/>
      <text:p text:style-name="P23"><text:span text:style-name="T24">1</text:span><text:span text:style-name="T25">.- Convenio Cabildo de La Palma</text:span></text:p>
      <text:p text:style-name="P26"><text:span text:style-name="T27">Denominación</text:span><text:span text:style-name="T28">:<text:s/></text:span><text:span text:style-name="T29">Atención Integral a Personas con Alzheimer y otras Demencias</text:span></text:p>
      <text:p text:style-name="P30"><text:span text:style-name="T31">Vigencia</text:span><text:span text:style-name="T32">: Enero – diciembre 2</text:span><text:span text:style-name="T33">020</text:span></text:p>
      <text:p text:style-name="P34"><text:span text:style-name="T35">Importe:<text:s/></text:span><text:span text:style-name="T36">69.609</text:span><text:span text:style-name="T37">,</text:span><text:span text:style-name="T38">64</text:span><text:span text:style-name="T39"><text:s/>€</text:span></text:p>
      <text:p text:style-name="P40"/>
      <text:p text:style-name="P41"><text:span text:style-name="T42">2</text:span><text:span text:style-name="T43">.- Convenio Cabildo de La Palma</text:span></text:p>
      <text:p text:style-name="P44"><text:span text:style-name="T45">Denominación</text:span><text:span text:style-name="T46">:<text:s/></text:span><text:span text:style-name="T47">Gastos de Mantenimiento (</text:span><text:span text:style-name="T48">Servicio de Promoción de la Autonomía<text:s/></text:span><text:span text:style-name="T49">Personal)</text:span></text:p>
      <text:p text:style-name="P50"><text:span text:style-name="T51">Vigencia</text:span><text:span text:style-name="T52">: Enero – diciembre 20</text:span><text:span text:style-name="T53">20</text:span></text:p>
      <text:p text:style-name="P54"><text:span text:style-name="T55">Importe:<text:s/></text:span><text:span text:style-name="T56">261.600</text:span><text:span text:style-name="T57">,00</text:span><text:span text:style-name="T58"><text:s/>€</text:span></text:p>
      <text:p text:style-name="P59"/>
      <text:p text:style-name="P60">3.-<text:s/>Acuerdo de Colaboración Fundación Disa<text:s/></text:p>
      <text:p text:style-name="P61"><text:span text:style-name="T62">Denominación</text:span><text:span text:style-name="T63">:<text:s/></text:span><text:span text:style-name="T64">Huertoterapia Las Ledas</text:span></text:p>
      <text:p text:style-name="P65"><text:span text:style-name="T66">Vigencia</text:span><text:span text:style-name="T67">:<text:s/></text:span><text:span text:style-name="T68">Enero - diciembre</text:span><text:span text:style-name="T69"><text:s/>20</text:span><text:span text:style-name="T70">20</text:span></text:p>
      <text:p text:style-name="P71"><text:span text:style-name="T72">Importe:<text:s/></text:span><text:span text:style-name="T73">15.000,00</text:span><text:span text:style-name="T74"><text:s/>€</text:span></text:p>
      <text:p text:style-name="P75"/>
      <text:p text:style-name="P76">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nio 2020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YoEL Yañez Rodriguez</dc:creator>
    <meta:creation-date>2020-06-28T14:51:00Z</meta:creation-date>
    <dc:date>2020-06-28T14:51:00Z</dc:date>
    <meta:print-date>2020-06-28T1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8" meta:row-count="3" meta:non-whitespace-character-count="448"/>
  </office:meta>
</office:document-meta>
</file>