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50%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line-height="150%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>13.1.2<text:s/>Convenios suscritos durante el año 2019:</text:p>
      <text:p text:style-name="P22"/>
      <text:p text:style-name="P23">1.- Convenio Ayuntamiento de la Villa de Garafía.<text:s/></text:p>
      <text:p text:style-name="P24"><text:span text:style-name="T25">Denominación</text:span><text:span text:style-name="T26">: Unidades Terapéuticas y Preventivas y Psicoestimulación en D</text:span><text:span text:style-name="T27">omicilio</text:span><text:span text:style-name="T28"><text:s/>para los vecinos mayores de Garafía.</text:span></text:p>
      <text:p text:style-name="P29"><text:span text:style-name="T30">Vigencia</text:span><text:span text:style-name="T31">: Enero – diciembre 2019</text:span></text:p>
      <text:p text:style-name="P32"><text:span text:style-name="T33">Importe:<text:s/></text:span><text:span text:style-name="T34">1</text:span><text:span text:style-name="T35">2</text:span><text:span text:style-name="T36">.</text:span><text:span text:style-name="T37">00</text:span><text:span text:style-name="T38">0,00 €</text:span></text:p>
      <text:p text:style-name="P39"/>
      <text:p text:style-name="P40"><text:span text:style-name="T41">2</text:span><text:span text:style-name="T42">.- Convenio Cabildo de La Palma</text:span></text:p>
      <text:p text:style-name="P43"><text:span text:style-name="T44">Denominación</text:span><text:span text:style-name="T45">:<text:s/></text:span><text:span text:style-name="T46">Servicios especializados y cercanos</text:span></text:p>
      <text:p text:style-name="P47"><text:span text:style-name="T48">Vigencia</text:span><text:span text:style-name="T49">: Enero – diciembre 2019</text:span></text:p>
      <text:p text:style-name="P50"><text:span text:style-name="T51">Importe:<text:s/></text:span><text:span text:style-name="T52">67.582,17</text:span><text:span text:style-name="T53"><text:s/>€</text:span></text:p>
      <text:p text:style-name="P54"/>
      <text:p text:style-name="P55"><text:span text:style-name="T56">3</text:span><text:span text:style-name="T57">.- Convenio Cabildo de La Palma</text:span></text:p>
      <text:p text:style-name="P58"><text:span text:style-name="T59">Denominación</text:span><text:span text:style-name="T60">:<text:s/></text:span><text:span text:style-name="T61">Servicio de Promoción de la Autonomía Personal.</text:span></text:p>
      <text:p text:style-name="P62"><text:span text:style-name="T63">Vigencia</text:span><text:span text:style-name="T64">: Enero – diciembre 201</text:span><text:span text:style-name="T65">9</text:span></text:p>
      <text:p text:style-name="P66"><text:span text:style-name="T67">Importe:<text:s/></text:span><text:span text:style-name="T68">172</text:span><text:span text:style-name="T69">.</text:span><text:span text:style-name="T70">220</text:span><text:span text:style-name="T71">,00</text:span><text:span text:style-name="T72"><text:s/>€</text:span></text:p>
      <text:p text:style-name="P73"/>
      <text:p text:style-name="P74">4.- Convenio Ayuntamiento de<text:s/>Breña Baja</text:p>
      <text:p text:style-name="P75"><text:span text:style-name="T76">Denominación</text:span><text:span text:style-name="T77">:<text:s/></text:span><text:span text:style-name="T78">Convenio de colaboración entre el Ayuntamiento de Breña Baja y la Asociación de Familiares de Enfermos de Alzheimer y otras Demencias de La Palma (AFA La Palma)</text:span></text:p>
      <text:p text:style-name="P79"><text:span text:style-name="T80">Vigencia</text:span><text:span text:style-name="T81">:<text:s/></text:span><text:span text:style-name="T82">Enero - diciembre</text:span><text:span text:style-name="T83"><text:s/>201</text:span><text:span text:style-name="T84">9</text:span></text:p>
      <text:p text:style-name="P85"><text:span text:style-name="T86">Importe:<text:s/></text:span><text:span text:style-name="T87">142.493,09</text:span><text:span text:style-name="T88"><text:s/>€</text:span></text:p>
      <text:p text:style-name="P89"/>
      <text:p text:style-name="P90"><text:span text:style-name="T91">5</text:span><text:span text:style-name="T92">.- Fundación<text:s/></text:span><text:span text:style-name="T93">CajaCanarias</text:span></text:p>
      <text:p text:style-name="P94"><text:span text:style-name="T95">Denominación</text:span><text:span text:style-name="T96">:<text:s/></text:span><text:span text:style-name="T97">Manteniendo mis capacidades.</text:span></text:p>
      <text:p text:style-name="P98"><text:span text:style-name="T99">Vigencia</text:span><text:span text:style-name="T100">: Enero – diciembre 201</text:span><text:span text:style-name="T101">9</text:span></text:p>
      <text:p text:style-name="P102"><text:span text:style-name="T103">Importe:<text:s/></text:span><text:span text:style-name="T104">10.300</text:span><text:span text:style-name="T105">,00</text:span><text:span text:style-name="T106"><text:s/>€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CONVENIOS</text:p>
            </table:table-cell>
            <table:table-cell table:style-name="TableCell12">
              <text:p text:style-name="P13"/>
              <text:p text:style-name="P14">Fecha:<text:s/>Junio 2020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YoEL Yañez Rodriguez</dc:creator>
    <meta:creation-date>2020-06-28T14:50:00Z</meta:creation-date>
    <dc:date>2020-06-28T14:50:00Z</dc:date>
    <meta:print-date>2020-06-28T1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60" meta:row-count="6" meta:non-whitespace-character-count="814"/>
  </office:meta>
</office:document-meta>
</file>