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P51" style:parent-style-name="Normal" style:master-page-name="MP25" style:family="paragraph">
      <style:paragraph-properties fo:break-before="page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492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45952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46976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48000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49024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0048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1072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2096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3120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54144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55168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56192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57216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oft-page-break/><text:span text:style-name="T28"><draw:frame draw:z-index="251658240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oft-page-break/><text:span text:style-name="T30"><draw:frame draw:z-index="251659264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oft-page-break/><text:span text:style-name="T32"><draw:frame draw:z-index="251660288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oft-page-break/><text:span text:style-name="T34"><draw:frame draw:z-index="251661312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oft-page-break/><text:span text:style-name="T36"><draw:frame draw:z-index="251662336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oft-page-break/><text:span text:style-name="T38"><draw:frame draw:z-index="251663360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oft-page-break/><text:span text:style-name="T40"><draw:frame draw:z-index="251664384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oft-page-break/><text:span text:style-name="T42"><draw:frame draw:z-index="251665408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oft-page-break/><text:span text:style-name="T44"><draw:frame draw:z-index="251666432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oft-page-break/><text:span text:style-name="T46"><draw:frame draw:z-index="251667456" draw:style-name="a22" draw:name="Picture 23" text:anchor-type="paragraph" svg:x="0in" svg:y="0in" svg:width="8.26667in" svg:height="11.69306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oft-page-break/><text:span text:style-name="T48"><draw:frame draw:z-index="251668480" draw:style-name="a23" draw:name="Picture 24" text:anchor-type="paragraph" svg:x="0in" svg:y="0in" svg:width="8.26667in" svg:height="11.69306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oft-page-break/><text:span text:style-name="T50"><draw:frame draw:z-index="251669504" draw:style-name="a24" draw:name="Picture 25" text:anchor-type="paragraph" svg:x="0in" svg:y="0in" svg:width="8.26667in" svg:height="11.69306in" style:rel-width="scale" style:rel-height="scale"><draw:image xlink:href="media/image25.jpeg" xlink:type="simple" xlink:show="embed" xlink:actuate="onLoad"/><svg:title/><svg:desc/></draw:frame></text:span></text:p>
      <text:p text:style-name="P51"><text:bookmark-start text:name="page26"/><text:bookmark-end text:name="page26"/><text:soft-page-break/><text:span text:style-name="T52"><draw:frame draw:z-index="251670528" draw:style-name="a25" draw:name="Picture 26" text:anchor-type="paragraph" svg:x="0in" svg:y="0in" svg:width="8.26667in" svg:height="11.69306in" style:rel-width="scale" style:rel-height="scale"><draw:image xlink:href="media/image2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4:00Z</meta:creation-date>
    <dc:date>2020-06-28T15:44:00Z</dc:date>
    <meta:template xlink:href="Normal" xlink:type="simple"/>
    <meta:editing-cycles>2</meta:editing-cycles>
    <meta:editing-duration>PT0S</meta:editing-duration>
    <meta:document-statistic meta:page-count="26" meta:paragraph-count="1" meta:word-count="11" meta:character-count="76" meta:row-count="1" meta:non-whitespace-character-count="66"/>
  </office:meta>
</office:document-meta>
</file>