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50%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50%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line-height="150%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50%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150%"/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13.1.1<text:s/>Convenios suscritos durante el año 2018:</text:p>
      <text:p text:style-name="P21"/>
      <text:p text:style-name="P22">1.- Convenio Ayuntamiento de la Villa de Garafía.<text:s/></text:p>
      <text:p text:style-name="P23"><text:span text:style-name="T24">Denominación</text:span><text:span text:style-name="T25">: Unidades Terapéuticas y Preventivas y Psicoestimulación en D</text:span><text:span text:style-name="T26">omicilio</text:span></text:p>
      <text:p text:style-name="P27"><text:span text:style-name="T28">Vigencia</text:span><text:span text:style-name="T29">: Enero – diciembre 2018</text:span></text:p>
      <text:p text:style-name="P30"><text:span text:style-name="T31">Importe:<text:s/></text:span><text:span text:style-name="T32">16.130,00 €</text:span></text:p>
      <text:p text:style-name="P33"/>
      <text:p text:style-name="P34">2.- Convenio Ayuntamiento de Puntagorda.</text:p>
      <text:p text:style-name="P35"><text:span text:style-name="T36">Denominación</text:span><text:span text:style-name="T37">:<text:s/></text:span><text:span text:style-name="T38">Mejora de las prestaciones básicas de Servicios Sociales: Psicoestimulación en domicilio y Formación de cuidadores no profesionales.</text:span></text:p>
      <text:p text:style-name="P39"><text:span text:style-name="T40">Vigencia</text:span><text:span text:style-name="T41">:<text:s/></text:span><text:span text:style-name="T42">Mayo</text:span><text:span text:style-name="T43"><text:s/>–<text:s/></text:span><text:span text:style-name="T44">junio</text:span><text:span text:style-name="T45"><text:s/>2018</text:span></text:p>
      <text:p text:style-name="P46"><text:span text:style-name="T47">Importe:<text:s/></text:span><text:span text:style-name="T48">3.974,79</text:span><text:span text:style-name="T49"><text:s/>€</text:span></text:p>
      <text:p text:style-name="P50"/>
      <text:p text:style-name="P51"><text:span text:style-name="T52">3.- Convenio Cabildo de La Palma</text:span></text:p>
      <text:p text:style-name="P53"><text:span text:style-name="T54">Denominación</text:span><text:span text:style-name="T55">:<text:s/></text:span><text:span text:style-name="T56">Mi entorno. Mi Hogar.</text:span></text:p>
      <text:p text:style-name="P57"><text:span text:style-name="T58">Vigencia</text:span><text:span text:style-name="T59">: Enero – diciembre 2018</text:span></text:p>
      <text:p text:style-name="P60"><text:span text:style-name="T61">Importe:<text:s/></text:span><text:span text:style-name="T62">67.582,17</text:span><text:span text:style-name="T63"><text:s/>€</text:span></text:p>
      <text:p text:style-name="P64"/>
      <text:p text:style-name="P65"><text:span text:style-name="T66">4.- Convenio Cabildo de La Palma</text:span></text:p>
      <text:p text:style-name="P67"><text:span text:style-name="T68">Denominación</text:span><text:span text:style-name="T69">:<text:s/></text:span><text:span text:style-name="T70">Servicio de Promoción de la Autonomía Personal.</text:span></text:p>
      <text:p text:style-name="P71"><text:span text:style-name="T72">Vigencia</text:span><text:span text:style-name="T73">: Enero – diciembre 2018</text:span></text:p>
      <text:p text:style-name="P74"><text:span text:style-name="T75">Importe:<text:s/></text:span><text:span text:style-name="T76">21.250,00</text:span><text:span text:style-name="T77"><text:s/>€</text:span></text:p>
      <text:p text:style-name="P78"/>
      <text:p text:style-name="P79"><text:span text:style-name="T80">5.- Convenio Cabildo de La Palma</text:span></text:p>
      <text:p text:style-name="P81"><text:span text:style-name="T82">Denominación</text:span><text:span text:style-name="T83">:<text:s/></text:span><text:span text:style-name="T84">Unidades de Atención Integral a las Demencias en los Municipios de El Paso, Los Llanos de Aridane y Tazacorte</text:span><text:span text:style-name="T85">.</text:span></text:p>
      <text:p text:style-name="P86"><text:span text:style-name="T87">Vigencia</text:span><text:span text:style-name="T88">: Enero – diciembre 2018</text:span></text:p>
      <text:p text:style-name="P89"><text:span text:style-name="T90">Importe:<text:s/></text:span><text:span text:style-name="T91">14.400</text:span><text:span text:style-name="T92">,00</text:span><text:span text:style-name="T93"><text:s/>€</text:span></text:p>
      <text:p text:style-name="P94"/>
      <text:p text:style-name="P95"><text:span text:style-name="T96">6.- Fundación “la Caixa”</text:span></text:p>
      <text:p text:style-name="P97"><text:span text:style-name="T98">Denominación</text:span><text:span text:style-name="T99">:<text:s/></text:span><text:span text:style-name="T100">Mejor en casa.</text:span></text:p>
      <text:p text:style-name="P101"><text:span text:style-name="T102">Vigencia</text:span><text:span text:style-name="T103">: Enero – diciembre 2018</text:span></text:p>
      <text:p text:style-name="P104"><text:span text:style-name="T105">Importe:<text:s/></text:span><text:span text:style-name="T106">12.640,00</text:span><text:span text:style-name="T107"><text:s/>€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CONVENIOS</text:p>
            </table:table-cell>
            <table:table-cell table:style-name="TableCell12">
              <text:p text:style-name="P13"/>
              <text:p text:style-name="P14">Fecha:<text:s/>Junio 2020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YoEL Yañez Rodriguez</dc:creator>
    <meta:creation-date>2020-06-28T14:49:00Z</meta:creation-date>
    <dc:date>2020-06-28T14:49:00Z</dc:date>
    <meta:print-date>2020-06-28T14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69" meta:row-count="7" meta:non-whitespace-character-count="907"/>
  </office:meta>
</office:document-meta>
</file>