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1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Normal" style:master-page-name="MP23" style:family="paragraph">
      <style:paragraph-properties fo:break-before="page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P51" style:parent-style-name="Normal" style:master-page-name="MP25" style:family="paragraph">
      <style:paragraph-properties fo:break-before="page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4928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pan text:style-name="T4"><draw:frame draw:z-index="251645952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pan text:style-name="T6"><draw:frame draw:z-index="251646976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pan text:style-name="T8"><draw:frame draw:z-index="251648000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pan text:style-name="T10"><draw:frame draw:z-index="251649024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pan text:style-name="T12"><draw:frame draw:z-index="251650048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pan text:style-name="T14"><draw:frame draw:z-index="251651072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pan text:style-name="T16"><draw:frame draw:z-index="251652096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pan text:style-name="T18"><draw:frame draw:z-index="251653120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pan text:style-name="T20"><draw:frame draw:z-index="251654144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pan text:style-name="T22"><draw:frame draw:z-index="251655168" draw:style-name="a10" draw:name="Picture 11" text:anchor-type="paragraph" svg:x="0in" svg:y="0in" svg:width="8.26667in" svg:height="11.69306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pan text:style-name="T24"><draw:frame draw:z-index="251656192" draw:style-name="a11" draw:name="Picture 12" text:anchor-type="paragraph" svg:x="0in" svg:y="0in" svg:width="8.26667in" svg:height="11.69306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pan text:style-name="T26"><draw:frame draw:z-index="251657216" draw:style-name="a12" draw:name="Picture 13" text:anchor-type="paragraph" svg:x="0in" svg:y="0in" svg:width="8.26667in" svg:height="11.69306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pan text:style-name="T28"><draw:frame draw:z-index="251658240" draw:style-name="a13" draw:name="Picture 14" text:anchor-type="paragraph" svg:x="0in" svg:y="0in" svg:width="8.26667in" svg:height="11.69306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pan text:style-name="T30"><draw:frame draw:z-index="251659264" draw:style-name="a14" draw:name="Picture 15" text:anchor-type="paragraph" svg:x="0in" svg:y="0in" svg:width="8.26667in" svg:height="11.69306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pan text:style-name="T32"><draw:frame draw:z-index="251660288" draw:style-name="a15" draw:name="Picture 16" text:anchor-type="paragraph" svg:x="0in" svg:y="0in" svg:width="8.26667in" svg:height="11.69306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pan text:style-name="T34"><draw:frame draw:z-index="251661312" draw:style-name="a16" draw:name="Picture 17" text:anchor-type="paragraph" svg:x="0in" svg:y="0in" svg:width="8.26667in" svg:height="11.69306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pan text:style-name="T36"><draw:frame draw:z-index="251662336" draw:style-name="a17" draw:name="Picture 18" text:anchor-type="paragraph" svg:x="0in" svg:y="0in" svg:width="8.26667in" svg:height="11.69306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pan text:style-name="T38"><draw:frame draw:z-index="251663360" draw:style-name="a18" draw:name="Picture 19" text:anchor-type="paragraph" svg:x="0in" svg:y="0in" svg:width="8.26667in" svg:height="11.69306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pan text:style-name="T40"><draw:frame draw:z-index="251664384" draw:style-name="a19" draw:name="Picture 20" text:anchor-type="paragraph" svg:x="0in" svg:y="0in" svg:width="8.26667in" svg:height="11.69306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pan text:style-name="T42"><draw:frame draw:z-index="251665408" draw:style-name="a20" draw:name="Picture 21" text:anchor-type="paragraph" svg:x="0in" svg:y="0in" svg:width="8.26667in" svg:height="11.69306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pan text:style-name="T44"><draw:frame draw:z-index="251666432" draw:style-name="a21" draw:name="Picture 22" text:anchor-type="paragraph" svg:x="0in" svg:y="0in" svg:width="8.26667in" svg:height="11.69306in" style:rel-width="scale" style:rel-height="scale"><draw:image xlink:href="media/image22.jpeg" xlink:type="simple" xlink:show="embed" xlink:actuate="onLoad"/><svg:title/><svg:desc/></draw:frame></text:span></text:p>
      <text:p text:style-name="P45"><text:bookmark-start text:name="page23"/><text:bookmark-end text:name="page23"/><text:span text:style-name="T46"><draw:frame draw:z-index="251667456" draw:style-name="a22" draw:name="Picture 23" text:anchor-type="paragraph" svg:x="0in" svg:y="0in" svg:width="8.26667in" svg:height="11.69306in" style:rel-width="scale" style:rel-height="scale"><draw:image xlink:href="media/image23.jpeg" xlink:type="simple" xlink:show="embed" xlink:actuate="onLoad"/><svg:title/><svg:desc/></draw:frame></text:span></text:p>
      <text:p text:style-name="P47"><text:bookmark-start text:name="page24"/><text:bookmark-end text:name="page24"/><text:span text:style-name="T48"><draw:frame draw:z-index="251668480" draw:style-name="a23" draw:name="Picture 24" text:anchor-type="paragraph" svg:x="0in" svg:y="0in" svg:width="8.26667in" svg:height="11.69306in" style:rel-width="scale" style:rel-height="scale"><draw:image xlink:href="media/image24.jpeg" xlink:type="simple" xlink:show="embed" xlink:actuate="onLoad"/><svg:title/><svg:desc/></draw:frame></text:span></text:p>
      <text:p text:style-name="P49"><text:bookmark-start text:name="page25"/><text:bookmark-end text:name="page25"/><text:span text:style-name="T50"><draw:frame draw:z-index="251669504" draw:style-name="a24" draw:name="Picture 25" text:anchor-type="paragraph" svg:x="0in" svg:y="0in" svg:width="8.26667in" svg:height="11.69306in" style:rel-width="scale" style:rel-height="scale"><draw:image xlink:href="media/image25.jpeg" xlink:type="simple" xlink:show="embed" xlink:actuate="onLoad"/><svg:title/><svg:desc/></draw:frame></text:span></text:p>
      <text:p text:style-name="P51"><text:bookmark-start text:name="page26"/><text:bookmark-end text:name="page26"/><text:span text:style-name="T52"><draw:frame draw:z-index="251670528" draw:style-name="a25" draw:name="Picture 26" text:anchor-type="paragraph" svg:x="0in" svg:y="0in" svg:width="8.26667in" svg:height="11.69306in" style:rel-width="scale" style:rel-height="scale"><draw:image xlink:href="media/image2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9:00Z</meta:creation-date>
    <dc:date>2020-06-28T15:39:00Z</dc: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