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6192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7216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8240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9264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8:00Z</meta:creation-date>
    <dc:date>2020-06-28T15:38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10" meta:row-count="1" meta:non-whitespace-character-count="10"/>
  </office:meta>
</office:document-meta>
</file>