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216" draw:style-name="a0" draw:name="Picture 1" text:anchor-type="paragraph" svg:x="0.50972in" svg:y="0.2in" svg:width="7.42361in" svg:height="11.17778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8240" draw:style-name="a1" draw:name="Picture 2" text:anchor-type="paragraph" svg:x="0.60347in" svg:y="0.26944in" svg:width="7.27847in" svg:height="10.808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03:00Z</meta:creation-date>
    <dc:date>2020-06-28T15:0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